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粗仿宋" svg:font-family="全真粗仿宋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75in" text:min-label-width="0.3937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812in" text:min-label-width="0.1972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465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9451in" text:min-label-width="0.1458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451in" text:min-label-width="0.1458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916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833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5">
      <text:list-level-style-bullet text:level="1" text:bullet-char="◎">
        <style:list-level-properties text:space-before="0in" text:min-label-width="0.1666in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bullet text:level="1" text:bullet-char="◎">
        <style:list-level-properties text:space-before="0in" text:min-label-width="0.1666in"/>
      </text:list-level-style-bullet>
    </text:list-style>
    <style:style style:name="P1" style:parent-style-name="註解文字" style:master-page-name="MP0" style:family="paragraph">
      <style:paragraph-properties fo:break-before="page"/>
      <style:text-properties style:font-name-asian="標楷體"/>
    </style:style>
    <style:style style:name="P7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master-page-name="MP1" style:family="paragraph">
      <style:paragraph-properties fo:break-before="page" fo:margin-top="0.1666in" fo:margin-bottom="0.0416in"/>
      <style:text-properties style:font-name-asian="標楷體" fo:font-weight="bold" style:font-weight-asian="bold" style:font-weight-complex="bold" fo:font-size="16pt" style:font-size-asian="16pt"/>
    </style:style>
    <style:style style:name="TableColumn24" style:family="table-column">
      <style:table-column-properties style:column-width="6.5in" style:use-optimal-column-width="false"/>
    </style:style>
    <style:style style:name="Table23" style:family="table">
      <style:table-properties style:width="6.5in" fo:margin-left="0.0208in" table:align="left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>
        <style:tab-stops>
          <style:tab-stop style:type="left" style:position="1.9583in"/>
        </style:tab-stops>
      </style:paragraph-properties>
      <style:text-properties style:font-name-asian="標楷體"/>
    </style:style>
    <style:style style:name="TableRow28" style:family="table-row">
      <style:table-row-properties style:min-row-height="0.3611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61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611in"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margin-top="0.1666in" fo:margin-bottom="0.0416in"/>
      <style:text-properties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text-properties style:font-name-asian="標楷體"/>
    </style:style>
    <style:style style:name="TableColumn40" style:family="table-column">
      <style:table-column-properties style:column-width="6.5in" style:use-optimal-column-width="false"/>
    </style:style>
    <style:style style:name="Table39" style:family="table">
      <style:table-properties style:width="6.5in" fo:margin-left="0.0208in" table:align="left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61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indent="0.8333in"/>
      <style:text-properties style:font-name-asian="標楷體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P55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57" style:family="table-column">
      <style:table-column-properties style:column-width="0.3229in" style:use-optimal-column-width="false"/>
    </style:style>
    <style:style style:name="TableColumn58" style:family="table-column">
      <style:table-column-properties style:column-width="6.177in" style:use-optimal-column-width="false"/>
    </style:style>
    <style:style style:name="Table56" style:family="table">
      <style:table-properties style:width="6.5in" fo:margin-left="0.0208in" table:align="left"/>
    </style:style>
    <style:style style:name="TableRow59" style:family="table-row">
      <style:table-row-properties style:min-row-height="0.4027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fo:margin-left="2.7284in" fo:text-indent="-2.72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2.6701in" fo:text-indent="-0.126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1.1666in" fo:text-indent="0.4722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P73" style:parent-style-name="內文" style:family="paragraph">
      <style:paragraph-properties fo:margin-left="1.1666in" fo:text-indent="0.472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P81" style:parent-style-name="內文" style:family="paragraph">
      <style:paragraph-properties fo:margin-left="1.1666in" fo:text-indent="0.4722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1.7576in" fo:text-indent="-0.5909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1.7576in" fo:text-indent="-0.5909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1.1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ableRow92" style:family="table-row">
      <style:table-row-properties style:min-row-height="0.4027in" style:use-optimal-row-height="false" fo:keep-together="always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margin-left="0.9548in" fo:text-indent="-0.954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1.9305in" fo:text-indent="-1.027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9847in" fo:text-indent="-0.151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9847in" fo:text-indent="-0.151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9847in" fo:text-indent="-0.151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0.975in" fo:text-indent="-0.1416in">
        <style:tab-stops/>
      </style:paragraph-properties>
      <style:text-properties style:font-name-asian="標楷體"/>
    </style:style>
    <style:style style:name="TableRow101" style:family="table-row">
      <style:table-row-properties style:min-row-height="0.4027in" style:use-optimal-row-height="false" fo:keep-together="always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margin-left="2.7798in" fo:text-indent="-1.113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1.6666in" fo:text-indent="0.9847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2.6277in" fo:text-indent="-0.11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1.6666in">
        <style:tab-stops/>
      </style:paragraph-properties>
      <style:text-properties style:font-name-asian="標楷體"/>
    </style:style>
    <style:style style:name="P109" style:parent-style-name="Normal" style:family="paragraph">
      <style:paragraph-properties style:text-autospace="none" style:vertical-align="bottom" fo:margin-top="0.0138in" fo:margin-bottom="0.0138in" fo:line-height="100%" fo:margin-left="2.8083in" fo:text-indent="-1.1416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2.65in" fo:text-indent="-0.1402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2.65in" fo:text-indent="-0.1402in">
        <style:tab-stops/>
      </style:paragraph-properties>
      <style:text-properties style:font-name-asian="標楷體"/>
    </style:style>
    <style:style style:name="TableRow112" style:family="table-row">
      <style:table-row-properties style:min-row-height="0.4027in" style:use-optimal-row-height="false" fo:keep-together="always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444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ableRow122" style:family="table-row">
      <style:table-row-properties style:min-row-height="0.444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24" style:parent-style-name="內文" style:family="paragraph">
      <style:text-properties style:font-name-asian="標楷體"/>
    </style:style>
    <style:style style:name="P125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127" style:family="table-column">
      <style:table-column-properties style:column-width="6.5in" style:use-optimal-column-width="false"/>
    </style:style>
    <style:style style:name="Table126" style:family="table">
      <style:table-properties style:width="6.5in" fo:margin-left="0.020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margin-left="0.6569in" fo:text-indent="-0.0083in">
        <style:tab-stops/>
      </style:paragraph-properties>
      <style:text-properties style:font-name-asian="標楷體"/>
    </style:style>
    <style:style style:name="P133" style:parent-style-name="Normal" style:family="paragraph">
      <style:paragraph-properties style:text-autospace="none" style:vertical-align="bottom" fo:margin-top="0.0138in" fo:margin-bottom="0.0138in" fo:margin-left="0.8465in" fo:text-indent="-0.8659in">
        <style:tab-stops/>
      </style:paragraph-properties>
      <style:text-properties style:font-name="Times New Roman" style:font-name-asian="標楷體"/>
    </style:style>
    <style:style style:name="P134" style:parent-style-name="Normal" style:family="paragraph">
      <style:paragraph-properties style:text-autospace="none" style:vertical-align="bottom" fo:margin-top="0.0138in" fo:margin-bottom="0.0138in" fo:margin-left="1.6826in" fo:text-indent="-0.8659in">
        <style:tab-stops/>
      </style:paragraph-properties>
      <style:text-properties style:font-name="Times New Roman" style:font-name-asian="標楷體"/>
    </style:style>
    <style:style style:name="P135" style:parent-style-name="Normal" style:family="paragraph">
      <style:paragraph-properties style:text-autospace="none" style:vertical-align="bottom" fo:margin-top="0.0138in" fo:margin-bottom="0.0138in" fo:margin-left="1.6826in" fo:text-indent="-0.8659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margin-left="5.5in" fo:text-indent="-5.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P148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361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/>
    </style:style>
    <style:style style:name="TableRow155" style:family="table-row">
      <style:table-row-properties style:min-row-height="0.361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margin-left="5.8333in" fo:text-indent="-5.83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ableRow161" style:family="table-row">
      <style:table-row-properties style:min-row-height="0.3611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P167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169" style:family="table-column">
      <style:table-column-properties style:column-width="6.5in" style:use-optimal-column-width="false"/>
    </style:style>
    <style:style style:name="Table168" style:family="table">
      <style:table-properties style:width="6.5in" fo:margin-left="0.0208in" table:align="lef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fo:margin-left="1.0069in" fo:text-indent="-1.0069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position="sub 66.6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ableRow205" style:family="table-row">
      <style:table-row-properties style:min-row-height="0.3611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style:vertical-align="auto" fo:line-height="100%" fo:margin-left="1.5055in" fo:text-indent="-1.505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letter-kerning="true"/>
    </style:style>
    <style:style style:name="T210" style:parent-style-name="預設段落字型" style:family="text">
      <style:text-properties style:font-name="Times New Roman" style:font-name-asian="標楷體" style:letter-kerning="true"/>
    </style:style>
    <style:style style:name="T211" style:parent-style-name="預設段落字型" style:family="text">
      <style:text-properties style:font-name="Times New Roman" style:font-name-asian="標楷體" style:letter-kerning="true"/>
    </style:style>
    <style:style style:name="T212" style:parent-style-name="預設段落字型" style:family="text">
      <style:text-properties style:font-name="Times New Roman" style:font-name-asian="標楷體" style:letter-kerning="true"/>
    </style:style>
    <style:style style:name="T213" style:parent-style-name="預設段落字型" style:family="text">
      <style:text-properties style:font-name="Times New Roman" style:font-name-asian="標楷體" style:letter-kerning="true"/>
    </style:style>
    <style:style style:name="T214" style:parent-style-name="預設段落字型" style:family="text">
      <style:text-properties style:font-name="Times New Roman" style:font-name-asian="標楷體" style:letter-kerning="true"/>
    </style:style>
    <style:style style:name="T215" style:parent-style-name="預設段落字型" style:family="text">
      <style:text-properties style:font-name="Times New Roman" style:font-name-asian="標楷體" style:letter-kerning="true"/>
    </style:style>
    <style:style style:name="T216" style:parent-style-name="預設段落字型" style:family="text">
      <style:text-properties style:font-name="Times New Roman" style:font-name-asian="標楷體" style:letter-kerning="true"/>
    </style:style>
    <style:style style:name="T217" style:parent-style-name="預設段落字型" style:family="text">
      <style:text-properties style:font-name="Times New Roman" style:font-name-asian="標楷體" style:letter-kerning="true"/>
    </style:style>
    <style:style style:name="P218" style:parent-style-name="Normal" style:family="paragraph">
      <style:paragraph-properties style:vertical-align="auto" fo:line-height="100%" fo:margin-left="1.1666in">
        <style:tab-stops/>
      </style:paragraph-properties>
      <style:text-properties style:font-name="Times New Roman" style:font-name-asian="標楷體" style:letter-kerning="true"/>
    </style:style>
    <style:style style:name="P219" style:parent-style-name="Normal" style:family="paragraph">
      <style:paragraph-properties style:vertical-align="auto" fo:line-height="100%" fo:margin-left="1.1666in">
        <style:tab-stops/>
      </style:paragraph-properties>
      <style:text-properties style:font-name="Times New Roman" style:font-name-asian="標楷體" style:letter-kerning="true"/>
    </style:style>
    <style:style style:name="P220" style:parent-style-name="Normal" style:family="paragraph">
      <style:paragraph-properties style:vertical-align="auto" fo:line-height="100%" fo:margin-left="1.2847in" fo:text-indent="-0.118in">
        <style:tab-stops/>
      </style:paragraph-properties>
      <style:text-properties style:font-name="Times New Roman" style:font-name-asian="標楷體" style:letter-kerning="true"/>
    </style:style>
    <style:style style:name="P221" style:parent-style-name="Normal" style:family="paragraph">
      <style:paragraph-properties style:vertical-align="auto" fo:line-height="100%" fo:margin-left="1.2847in" fo:text-indent="-0.118in">
        <style:tab-stops/>
      </style:paragraph-properties>
      <style:text-properties style:font-name="Times New Roman" style:font-name-asian="標楷體" style:letter-kerning="true"/>
    </style:style>
    <style:style style:name="P222" style:parent-style-name="Normal" style:family="paragraph">
      <style:paragraph-properties style:vertical-align="auto" fo:line-height="100%" fo:margin-left="1.166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letter-kerning="true"/>
    </style:style>
    <style:style style:name="T224" style:parent-style-name="預設段落字型" style:family="text">
      <style:text-properties style:font-name="Times New Roman" style:font-name-asian="標楷體" style:letter-kerning="true"/>
    </style:style>
    <style:style style:name="T225" style:parent-style-name="預設段落字型" style:family="text">
      <style:text-properties style:font-name="Times New Roman" style:font-name-asian="標楷體" style:letter-kerning="true"/>
    </style:style>
    <style:style style:name="T226" style:parent-style-name="預設段落字型" style:family="text">
      <style:text-properties style:font-name="Times New Roman" style:font-name-asian="標楷體" style:letter-kerning="true"/>
    </style:style>
    <style:style style:name="TableRow227" style:family="table-row">
      <style:table-row-properties style:min-row-height="0.3611in"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margin-left="1.9819in" fo:text-indent="-1.9819in">
        <style:tab-stops/>
      </style:paragraph-properties>
      <style:text-properties style:font-name-asian="標楷體"/>
    </style:style>
    <style:style style:name="P230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232" style:family="table-column">
      <style:table-column-properties style:column-width="6.5in" style:use-optimal-column-width="false"/>
    </style:style>
    <style:style style:name="Table231" style:family="table">
      <style:table-properties style:width="6.5in" fo:margin-left="0.0208in" table:align="left"/>
    </style:style>
    <style:style style:name="TableRow233" style:family="table-row">
      <style:table-row-properties style:min-row-height="0.3611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P240" style:parent-style-name="內文" style:family="paragraph">
      <style:text-properties style:font-name-asian="標楷體" fo:color="#FF0000"/>
    </style:style>
    <style:style style:name="P241" style:parent-style-name="內文" style:family="paragraph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ableRow246" style:family="table-row">
      <style:table-row-properties style:min-row-height="0.361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margin-left="5.5in" fo:text-indent="-5.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P255" style:parent-style-name="內文" style:family="paragraph">
      <style:text-properties style:font-name-asian="標楷體" fo:color="#FF0000"/>
    </style:style>
    <style:style style:name="P256" style:parent-style-name="內文" style:family="paragraph">
      <style:text-properties style:font-name-asian="標楷體" fo:color="#FF0000"/>
    </style:style>
    <style:style style:name="P257" style:parent-style-name="內文" style:family="paragraph">
      <style:text-properties style:font-name-asian="標楷體" fo:color="#FF0000"/>
    </style:style>
    <style:style style:name="P258" style:parent-style-name="內文" style:family="paragraph">
      <style:paragraph-properties fo:margin-left="5.5in" fo:text-indent="-4.3333in">
        <style:tab-stops/>
      </style:paragraph-properties>
      <style:text-properties style:font-name-asian="標楷體" fo:color="#FF0000"/>
    </style:style>
    <style:style style:name="P259" style:parent-style-name="內文" style:family="paragraph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ableRow266" style:family="table-row">
      <style:table-row-properties style:min-row-height="0.3611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fo:widows="2" fo:orphans="2" style:text-autospace="none" style:vertical-align="bottom" fo:margin-top="0.0138in" fo:margin-bottom="0.0138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P272" style:parent-style-name="內文" style:family="paragraph">
      <style:paragraph-properties fo:widows="2" fo:orphans="2" style:text-autospace="none" style:vertical-align="bottom" fo:margin-top="0.0138in" fo:margin-bottom="0.0138in"/>
      <style:text-properties style:font-name-asian="標楷體" fo:color="#FF0000"/>
    </style:style>
    <style:style style:name="P273" style:parent-style-name="內文" style:family="paragraph">
      <style:paragraph-properties fo:widows="2" fo:orphans="2" style:text-autospace="none" style:vertical-align="bottom" fo:margin-top="0.0138in" fo:margin-bottom="0.0138in"/>
      <style:text-properties style:font-name-asian="標楷體" fo:color="#FF0000"/>
    </style:style>
    <style:style style:name="P274" style:parent-style-name="內文" style:family="paragraph">
      <style:paragraph-properties fo:widows="2" fo:orphans="2" style:text-autospace="none" style:vertical-align="bottom" fo:margin-top="0.0138in" fo:margin-bottom="0.0138in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/>
    </style:style>
    <style:style style:name="P277" style:parent-style-name="Normal" style:family="paragraph">
      <style:paragraph-properties style:text-autospace="none" fo:text-align="justify" style:vertical-align="bottom" fo:margin-top="0.0138in" fo:margin-bottom="0.0138in"/>
      <style:text-properties style:font-name="Times New Roman" style:font-name-asian="標楷體"/>
    </style:style>
    <style:style style:name="P278" style:parent-style-name="Normal" style:family="paragraph">
      <style:paragraph-properties style:text-autospace="none" fo:text-align="justify" style:vertical-align="bottom" fo:margin-top="0.0138in" fo:margin-bottom="0.0138in"/>
      <style:text-properties style:font-name="Times New Roman" style:font-name-asian="標楷體"/>
    </style:style>
    <style:style style:name="P279" style:parent-style-name="Normal" style:family="paragraph">
      <style:paragraph-properties style:text-autospace="none" fo:text-align="justify" style:vertical-align="bottom" fo:margin-top="0.0138in" fo:margin-bottom="0.0138in"/>
      <style:text-properties style:font-name="Times New Roman" style:font-name-asian="標楷體"/>
    </style:style>
    <style:style style:name="P280" style:parent-style-name="Normal" style:family="paragraph">
      <style:paragraph-properties style:text-autospace="none" fo:text-align="justify" style:vertical-align="bottom" fo:margin-top="0.0138in" fo:margin-bottom="0.0138in"/>
      <style:text-properties style:font-name="Times New Roman" style:font-name-asian="標楷體"/>
    </style:style>
    <style:style style:name="P281" style:parent-style-name="Normal" style:family="paragraph">
      <style:paragraph-properties style:text-autospace="none" fo:text-align="justify" style:vertical-align="bottom" fo:margin-top="0.0138in" fo:margin-bottom="0.0138in"/>
      <style:text-properties style:font-name="Times New Roman" style:font-name-asian="標楷體"/>
    </style:style>
    <style:style style:name="P282" style:parent-style-name="Normal" style:family="paragraph">
      <style:paragraph-properties style:text-autospace="none" fo:text-align="justify" style:vertical-align="bottom" fo:margin-top="0.0138in" fo:margin-bottom="0.0138in"/>
      <style:text-properties style:font-name="Times New Roman" style:font-name-asian="標楷體"/>
    </style:style>
    <style:style style:name="P283" style:parent-style-name="Normal" style:family="paragraph">
      <style:paragraph-properties style:text-autospace="none" fo:text-align="justify" style:vertical-align="bottom" fo:margin-top="0.0138in" fo:margin-bottom="0.0138in" fo:text-indent="0.1743in"/>
      <style:text-properties style:font-name="Times New Roman" style:font-name-asian="標楷體"/>
    </style:style>
    <style:style style:name="P284" style:parent-style-name="內文" style:family="paragraph">
      <style:paragraph-properties>
        <style:tab-stops>
          <style:tab-stop style:type="left" style:position="1.8125in"/>
        </style:tab-stops>
      </style:paragraph-properties>
      <style:text-properties style:font-name-asian="標楷體"/>
    </style:style>
    <style:style style:name="P285" style:parent-style-name="內文" style:family="paragraph">
      <style:paragraph-properties>
        <style:tab-stops>
          <style:tab-stop style:type="left" style:position="1.8125in"/>
        </style:tab-stops>
      </style:paragraph-properties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292" style:family="table-column">
      <style:table-column-properties style:column-width="6.5in" style:use-optimal-column-width="false"/>
    </style:style>
    <style:style style:name="Table291" style:family="table">
      <style:table-properties style:width="6.5in" fo:margin-left="0.0208in" table:align="left"/>
    </style:style>
    <style:style style:name="TableRow293" style:family="table-row">
      <style:table-row-properties style:min-row-height="0.3437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ableRow300" style:family="table-row">
      <style:table-row-properties style:min-row-height="0.327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 fo:color="#FF0000"/>
    </style:style>
    <style:style style:name="P307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309" style:family="table-column">
      <style:table-column-properties style:column-width="6.5in" style:use-optimal-column-width="false"/>
    </style:style>
    <style:style style:name="Table308" style:family="table">
      <style:table-properties style:width="6.5in" fo:margin-left="0.0208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FF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paragraph-properties fo:margin-top="0.0416in" fo:margin-bottom="0.0416in"/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fo:color="#FF0000"/>
    </style:style>
    <style:style style:name="T320" style:parent-style-name="預設段落字型" style:family="text">
      <style:text-properties fo:color="#FF0000"/>
    </style:style>
    <style:style style:name="T321" style:parent-style-name="預設段落字型" style:family="text">
      <style:text-properties fo:color="#FF0000"/>
    </style:style>
    <style:style style:name="P322" style:parent-style-name="內文" style:family="paragraph">
      <style:text-properties fo:color="#FF0000"/>
    </style:style>
    <style:style style:name="P323" style:parent-style-name="內文" style:family="paragraph">
      <style:paragraph-properties fo:text-indent="1in"/>
      <style:text-properties fo:color="#FF0000"/>
    </style:style>
    <style:style style:name="P324" style:parent-style-name="內文" style:family="paragraph">
      <style:paragraph-properties fo:margin-top="0.0416in" fo:margin-bottom="0.0416in"/>
      <style:text-properties fo:color="#FF0000"/>
    </style:style>
    <style:style style:name="P325" style:parent-style-name="內文" style:family="paragraph">
      <style:paragraph-properties fo:margin-top="0.0416in" fo:margin-bottom="0.0416in" fo:text-indent="1in"/>
      <style:text-properties fo:color="#FF0000"/>
    </style:style>
    <style:style style:name="P326" style:parent-style-name="內文" style:family="paragraph">
      <style:paragraph-properties fo:margin-top="0.0416in" fo:margin-bottom="0.0416in" fo:text-indent="1in"/>
      <style:text-properties fo:color="#FF0000"/>
    </style:style>
    <style:style style:name="P327" style:parent-style-name="內文" style:family="paragraph">
      <style:paragraph-properties fo:margin-top="0.0416in" fo:margin-bottom="0.0416in" fo:text-indent="1in"/>
      <style:text-properties fo:color="#FF0000"/>
    </style:style>
    <style:style style:name="P328" style:parent-style-name="內文" style:family="paragraph">
      <style:paragraph-properties fo:text-indent="1in"/>
      <style:text-properties fo:color="#FF0000"/>
    </style:style>
    <style:style style:name="P329" style:parent-style-name="內文" style:family="paragraph">
      <style:text-properties fo:color="#FF0000"/>
    </style:style>
    <style:style style:name="P330" style:parent-style-name="內文" style:family="paragraph">
      <style:text-properties fo:color="#FF0000"/>
    </style:style>
    <style:style style:name="P331" style:parent-style-name="內文" style:family="paragraph">
      <style:paragraph-properties fo:margin-top="0.0416in" fo:margin-bottom="0.0416in"/>
    </style:style>
    <style:style style:name="T332" style:parent-style-name="預設段落字型" style:family="text">
      <style:text-properties fo:color="#FF0000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fo:color="#FF0000"/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41" style:parent-style-name="內文" style:family="paragraph">
      <style:text-properties style:font-name-asian="標楷體"/>
    </style:style>
    <style:style style:name="P342" style:parent-style-name="Normal" style:family="paragraph">
      <style:paragraph-properties style:text-autospace="none" fo:text-align="justify" style:vertical-align="bottom" fo:margin-top="0.0138in" fo:margin-bottom="0.0138in"/>
      <style:text-properties style:font-name="Times New Roman" style:font-name-asian="標楷體"/>
    </style:style>
    <style:style style:name="P343" style:parent-style-name="內文" style:family="paragraph">
      <style:paragraph-properties fo:margin-top="0.0416in" fo:margin-bottom="0.0416in" fo:text-indent="1.2152in"/>
      <style:text-properties style:font-name-asian="標楷體"/>
    </style:style>
    <style:style style:name="P344" style:parent-style-name="內文" style:family="paragraph">
      <style:paragraph-properties fo:margin-top="0.0416in" fo:margin-bottom="0.0416in"/>
      <style:text-properties style:font-name-asian="標楷體"/>
    </style:style>
    <style:style style:name="P345" style:parent-style-name="內文" style:family="paragraph">
      <style:paragraph-properties fo:margin-top="0.0416in" fo:margin-bottom="0.0416in"/>
      <style:text-properties style:font-name-asian="標楷體"/>
    </style:style>
    <style:style style:name="P346" style:parent-style-name="內文" style:family="paragraph">
      <style:paragraph-properties fo:margin-left="1.8652in" fo:text-indent="-1.8652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margin-left="1.8944in" fo:text-indent="-0.1944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margin-left="1.8944in" fo:text-indent="-0.1944in">
        <style:tab-stops/>
      </style:paragraph-properties>
      <style:text-properties style:font-name-asian="標楷體"/>
    </style:style>
    <style:style style:name="TableRow349" style:family="table-row">
      <style:table-row-properties style:min-row-height="0.4201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widows="2" fo:orphans="2" style:text-autospace="none" style:vertical-align="bottom" fo:margin-top="0.0138in" fo:margin-bottom="0.0138in" style:line-height-at-least="0.2222in" fo:margin-left="1.1361in" fo:text-indent="-1.1361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fo:text-indent="0.9416in"/>
      <style:text-properties style:font-name-asian="標楷體"/>
    </style:style>
    <style:style style:name="P353" style:parent-style-name="內文" style:family="paragraph">
      <style:paragraph-properties fo:text-indent="0.9416in"/>
      <style:text-properties style:font-name-asian="標楷體"/>
    </style:style>
    <style:style style:name="P354" style:parent-style-name="內文" style:family="paragraph">
      <style:paragraph-properties fo:text-indent="0.9416in"/>
      <style:text-properties style:font-name-asian="標楷體"/>
    </style:style>
    <style:style style:name="P355" style:parent-style-name="內文" style:family="paragraph">
      <style:paragraph-properties fo:margin-left="5.4416in" fo:text-indent="-4.5in">
        <style:tab-stops/>
      </style:paragraph-properties>
      <style:text-properties style:font-name-asian="標楷體" fo:color="#FF0000"/>
    </style:style>
    <style:style style:name="P356" style:parent-style-name="內文" style:family="paragraph">
      <style:paragraph-properties fo:text-indent="1in"/>
      <style:text-properties style:font-name-asian="標楷體" fo:color="#FF0000"/>
    </style:style>
    <style:style style:name="P357" style:parent-style-name="內文" style:family="paragraph">
      <style:paragraph-properties fo:margin-left="5.4416in" fo:text-indent="-4.5in">
        <style:tab-stops/>
      </style:paragraph-properties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P362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364" style:family="table-column">
      <style:table-column-properties style:column-width="3.25in" style:use-optimal-column-width="false"/>
    </style:style>
    <style:style style:name="TableColumn365" style:family="table-column">
      <style:table-column-properties style:column-width="3.25in" style:use-optimal-column-width="false"/>
    </style:style>
    <style:style style:name="Table363" style:family="table">
      <style:table-properties style:width="6.5in" fo:margin-left="0.0208in" table:align="left"/>
    </style:style>
    <style:style style:name="TableRow366" style:family="table-row">
      <style:table-row-properties style:min-row-height="0.3611in" style:use-optimal-row-height="false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fo:margin-left="0.4701in" fo:text-indent="-0.4701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/>
    </style:style>
    <style:style style:name="TableRow374" style:family="table-row">
      <style:table-row-properties style:min-row-height="0.361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 style:min-row-height="0.3611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color="#0000FF"/>
    </style:style>
    <style:style style:name="T397" style:parent-style-name="預設段落字型" style:family="text">
      <style:text-properties style:font-name-asian="標楷體" fo:color="#0000FF"/>
    </style:style>
    <style:style style:name="TableRow398" style:family="table-row">
      <style:table-row-properties style:min-row-height="0.6305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 fo:color="#FF0000"/>
    </style:style>
    <style:style style:name="P408" style:parent-style-name="內文" style:family="paragraph">
      <style:paragraph-properties fo:margin-left="1.8333in" fo:text-indent="-1.8333in">
        <style:tab-stops/>
      </style:paragraph-properties>
    </style:style>
    <style:style style:name="T409" style:parent-style-name="預設段落字型" style:family="text">
      <style:text-properties style:font-name-asian="標楷體" fo:color="#FF0000"/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ableRow415" style:family="table-row">
      <style:table-row-properties style:min-row-height="0.3611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  <style:style style:name="T422" style:parent-style-name="預設段落字型" style:family="text">
      <style:text-properties style:font-name-asian="標楷體" fo:color="#FF0000"/>
    </style:style>
    <style:style style:name="T423" style:parent-style-name="預設段落字型" style:family="text">
      <style:text-properties style:font-name-asian="標楷體" fo:color="#FF0000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 fo:letter-spacing="-0.0138in"/>
    </style:style>
    <style:style style:name="TableRow429" style:family="table-row">
      <style:table-row-properties style:min-row-height="0.3611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3611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38" style:parent-style-name="內文" style:family="paragraph">
      <style:text-properties style:font-name-asian="標楷體"/>
    </style:style>
    <style:style style:name="P439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441" style:family="table-column">
      <style:table-column-properties style:column-width="6.5in" style:use-optimal-column-width="false"/>
    </style:style>
    <style:style style:name="Table440" style:family="table">
      <style:table-properties style:width="6.5in" fo:margin-left="0.0208in" table:align="left"/>
    </style:style>
    <style:style style:name="TableRow442" style:family="table-row">
      <style:table-row-properties style:min-row-height="0.3611in" style:use-optimal-row-height="false"/>
    </style:style>
    <style:style style:name="TableCell4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44" style:parent-style-name="註解文字" style:family="paragraph">
      <style:text-properties style:font-name-asian="標楷體"/>
    </style:style>
    <style:style style:name="TableRow445" style:family="table-row">
      <style:table-row-properties style:min-row-height="0.3611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47" style:parent-style-name="內文" style:family="paragraph">
      <style:text-properties style:font-name-asian="標楷體" fo:color="#FF0000"/>
    </style:style>
    <style:style style:name="P448" style:parent-style-name="內文" style:family="paragraph">
      <style:text-properties style:font-name-asian="標楷體" fo:color="#FF0000"/>
    </style:style>
    <style:style style:name="TableRow449" style:family="table-row">
      <style:table-row-properties style:min-row-height="0.3611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51" style:parent-style-name="內文" style:family="paragraph">
      <style:text-properties style:font-name-asian="標楷體" fo:color="#FF0000"/>
    </style:style>
    <style:style style:name="TableRow452" style:family="table-row">
      <style:table-row-properties style:min-row-height="0.3611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style:text-autospace="none" style:vertical-align="bottom" fo:margin-top="0.0138in" fo:margin-bottom="0.0138in" fo:line-height="100%" fo:margin-left="1.3402in" fo:text-indent="-1.3402in">
        <style:tab-stops/>
      </style:paragraph-properties>
      <style:text-properties style:font-name="Times New Roman" style:font-name-asian="標楷體"/>
    </style:style>
    <style:style style:name="P455" style:parent-style-name="Normal" style:family="paragraph">
      <style:paragraph-properties style:text-autospace="none" style:vertical-align="bottom" fo:margin-top="0.0138in" fo:margin-bottom="0.0138in" fo:line-height="100%" fo:margin-left="0.1736in" fo:text-indent="-0.1736in">
        <style:tab-stops/>
      </style:paragraph-properties>
      <style:text-properties style:font-name="Times New Roman" style:font-name-asian="標楷體"/>
    </style:style>
    <style:style style:name="P456" style:parent-style-name="Normal" style:family="paragraph">
      <style:paragraph-properties style:text-autospace="none" style:vertical-align="bottom" fo:margin-top="0.0138in" fo:margin-bottom="0.0138in" fo:line-height="100%" fo:margin-left="0.1736in" fo:text-indent="-0.1736in">
        <style:tab-stops/>
      </style:paragraph-properties>
      <style:text-properties style:font-name="Times New Roman" style:font-name-asian="標楷體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min-row-height="0.3611in" style:use-optimal-row-height="false"/>
    </style:style>
    <style:style style:name="TableCell4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466" style:family="table-column">
      <style:table-column-properties style:column-width="6.5138in" style:use-optimal-column-width="false"/>
    </style:style>
    <style:style style:name="Table465" style:family="table">
      <style:table-properties style:width="6.5138in" fo:margin-left="0.0208in" table:align="left"/>
    </style:style>
    <style:style style:name="TableRow467" style:family="table-row">
      <style:table-row-properties style:min-row-height="0.3611in" style:use-optimal-row-height="false"/>
    </style:style>
    <style:style style:name="TableCell4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margin-left="1.7in" fo:text-indent="-1.7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margin-left="1.6902in" fo:text-indent="-0.1555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fo:margin-left="0.2652in" fo:text-indent="0.4722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color="#FF0000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-asian="標楷體" fo:color="#FF0000"/>
    </style:style>
    <style:style style:name="T478" style:parent-style-name="預設段落字型" style:family="text">
      <style:text-properties style:font-name-asian="標楷體" fo:color="#FF0000"/>
    </style:style>
    <style:style style:name="P479" style:parent-style-name="內文" style:family="paragraph">
      <style:paragraph-properties fo:margin-left="0.2652in" fo:text-indent="0.4722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color="#FF0000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color="#FF0000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P487" style:parent-style-name="內文" style:family="paragraph">
      <style:paragraph-properties fo:margin-left="0.2652in" fo:text-indent="0.4722in">
        <style:tab-stops/>
      </style:paragraph-properties>
      <style:text-properties style:font-name-asian="標楷體"/>
    </style:style>
    <style:style style:name="TableRow488" style:family="table-row">
      <style:table-row-properties style:min-row-height="0.3611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 style:min-row-height="0.3611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 style:min-row-height="0.3611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fo:margin-left="1.8555in" fo:text-indent="-1.8555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fo:margin-left="1.8263in" fo:text-indent="-0.0972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margin-left="1.8263in" fo:text-indent="-0.0972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margin-left="1.8263in" fo:text-indent="-0.0972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margin-left="1.8263in" fo:text-indent="-0.0972in">
        <style:tab-stops/>
      </style:paragraph-properties>
      <style:text-properties style:font-name-asian="標楷體" fo:color="#FF0000"/>
    </style:style>
    <style:style style:name="TableRow502" style:family="table-row">
      <style:table-row-properties style:min-row-height="0.3611in" style:use-optimal-row-height="false"/>
    </style:style>
    <style:style style:name="TableCell50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color="#FF0000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-asian="標楷體" fo:color="#FF0000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P512" style:parent-style-name="內文" style:family="paragraph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 fo:color="#FF0000"/>
    </style:style>
    <style:style style:name="T516" style:parent-style-name="預設段落字型" style:family="text">
      <style:text-properties style:font-name-asian="標楷體" fo:color="#FF0000"/>
    </style:style>
    <style:style style:name="P517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519" style:family="table-column">
      <style:table-column-properties style:column-width="6.5277in" style:use-optimal-column-width="false"/>
    </style:style>
    <style:style style:name="Table518" style:family="table">
      <style:table-properties style:width="6.5277in" fo:margin-left="0.0208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paragraph-properties fo:margin-left="0.9451in" fo:text-indent="-0.9451in">
        <style:tab-stops/>
      </style:paragraph-properties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paragraph-properties>
        <style:tab-stops>
          <style:tab-stop style:type="left" style:position="1.6875in"/>
        </style:tab-stops>
      </style:paragraph-properties>
      <style:text-properties style:font-name-asian="標楷體"/>
    </style:style>
    <style:style style:name="P529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531" style:family="table-column">
      <style:table-column-properties style:column-width="6.5277in" style:use-optimal-column-width="false"/>
    </style:style>
    <style:style style:name="Table530" style:family="table">
      <style:table-properties style:width="6.5277in" fo:margin-left="0.0208in" table:align="left"/>
    </style:style>
    <style:style style:name="TableRow532" style:family="table-row">
      <style:table-row-properties style:min-row-height="0.0347in" style:use-optimal-row-height="false"/>
    </style:style>
    <style:style style:name="TableCell533" style:family="table-cell">
      <style:table-cell-properties fo:border="0.0208in solid #000000" fo:padding-top="0in" fo:padding-left="0.0208in" fo:padding-bottom="0in" fo:padding-right="0.0208in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paragraph-properties fo:margin-left="0.118in" fo:text-indent="-0.118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margin-left="0.118in" fo:text-indent="-0.118in">
        <style:tab-stops/>
      </style:paragraph-properties>
      <style:text-properties style:font-name-asian="標楷體"/>
    </style:style>
    <style:style style:name="P537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-asian="標楷體"/>
    </style:style>
    <style:style style:name="P538" style:parent-style-name="壹" style:family="paragraph">
      <style:paragraph-properties style:vertical-align="auto" fo:margin-top="0.1666in" fo:margin-bottom="0.0416in" fo:line-height="100%"/>
      <style:text-properties style:letter-kerning="true" style:font-size-complex="12pt"/>
    </style:style>
    <style:style style:name="TableColumn540" style:family="table-column">
      <style:table-column-properties style:column-width="6.5138in" style:use-optimal-column-width="false"/>
    </style:style>
    <style:style style:name="Table539" style:family="table">
      <style:table-properties style:width="6.5138in" fo:margin-left="0.0208in" table:align="left"/>
    </style:style>
    <style:style style:name="TableRow541" style:family="table-row">
      <style:table-row-properties style:min-row-height="0.0347in" style:use-optimal-row-height="false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-asian="標楷體" fo:color="#FF0000"/>
    </style:style>
    <style:style style:name="P545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-asian="標楷體" fo:color="#FF0000"/>
    </style:style>
    <style:style style:name="P546" style:parent-style-name="內文" style:family="paragraph">
      <style:paragraph-properties>
        <style:tab-stops>
          <style:tab-stop style:type="left" style:position="1.2916in"/>
        </style:tab-stops>
      </style:paragraph-properties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312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P565" style:parent-style-name="內文" style:family="paragraph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70" style:parent-style-name="內文" style:family="paragraph">
      <style:text-properties style:font-name-asian="標楷體"/>
    </style:style>
    <style:style style:name="TableColumn572" style:family="table-column">
      <style:table-column-properties style:column-width="6.5138in" style:use-optimal-column-width="false"/>
    </style:style>
    <style:style style:name="Table571" style:family="table">
      <style:table-properties style:width="6.5138in" fo:margin-left="0.0208in" table:align="left"/>
    </style:style>
    <style:style style:name="TableRow573" style:family="table-row">
      <style:table-row-properties style:min-row-height="0.8583in" style:use-optimal-row-height="false"/>
    </style:style>
    <style:style style:name="TableCell574" style:family="table-cell">
      <style:table-cell-properties fo:border="0.0208in solid #000000" fo:padding-top="0in" fo:padding-left="0.0208in" fo:padding-bottom="0in" fo:padding-right="0.0208in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text-properties style:font-name-asian="標楷體"/>
    </style:style>
    <style:style style:name="P577" style:parent-style-name="內文" style:family="paragraph">
      <style:text-properties style:font-name-asian="標楷體"/>
    </style:style>
    <style:style style:name="P578" style:parent-style-name="內文" style:family="paragraph">
      <style:text-properties style:font-name-asian="標楷體"/>
    </style:style>
    <style:style style:name="T579" style:parent-style-name="預設段落字型" style:family="text">
      <style:text-properties style:font-name-asian="標楷體" fo:color="#FF0000"/>
    </style:style>
    <style:style style:name="TableColumn581" style:family="table-column">
      <style:table-column-properties style:column-width="0.8611in" style:use-optimal-column-width="false"/>
    </style:style>
    <style:style style:name="TableColumn582" style:family="table-column">
      <style:table-column-properties style:column-width="2.2777in" style:use-optimal-column-width="false"/>
    </style:style>
    <style:style style:name="TableColumn583" style:family="table-column">
      <style:table-column-properties style:column-width="3.3611in" style:use-optimal-column-width="false"/>
    </style:style>
    <style:style style:name="Table580" style:family="table">
      <style:table-properties style:width="6.5in" fo:margin-left="0.0208in" table:align="left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TableRow594" style:family="table-row">
      <style:table-row-properties style:min-row-height="0.3541in"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98" style:parent-style-name="內文" style:family="paragraph">
      <style:text-properties style:font-name-asian="標楷體"/>
    </style:style>
    <style:style style:name="TableRow599" style:family="table-row">
      <style:table-row-properties style:min-row-height="0.3437in" style:use-optimal-row-height="false" fo:keep-together="always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02" style:parent-style-name="內文" style:family="paragraph">
      <style:text-properties style:font-name-asian="標楷體"/>
    </style:style>
    <style:style style:name="TableRow603" style:family="table-row">
      <style:table-row-properties style:min-row-height="0.3437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09" style:parent-style-name="內文" style:family="paragraph">
      <style:text-properties style:font-name-asian="標楷體"/>
    </style:style>
    <style:style style:name="TableRow610" style:family="table-row">
      <style:table-row-properties style:min-row-height="0.3437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 style:min-row-height="0.3437in" style:use-optimal-row-height="false"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19" style:parent-style-name="內文" style:family="paragraph">
      <style:text-properties style:font-name-asian="標楷體"/>
    </style:style>
    <style:style style:name="P620" style:parent-style-name="壹" style:family="paragraph">
      <style:text-properties fo:font-weight="normal" style:font-weight-asian="normal" style:font-weight-complex="normal"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7"/>
      <text:p text:style-name="P8"/>
      <text:p text:style-name="P9">列管編號：075-01</text:p>
      <text:p text:style-name="P10">中文名稱：1,2-二氯乙烷</text:p>
      <text:p text:style-name="P11">英文名稱：1,2-Dichloroethane</text:p>
      <text:p text:style-name="P12">CAS NO.：107-06-2</text:p>
      <text:p text:style-name="P13"/>
      <text:p text:style-name="P14"/>
      <text:p text:style-name="P15"/>
      <text:p text:style-name="P16"/>
      <text:p text:style-name="P17"><text:bookmark-start text:name="_Toc528226642"/><text:bookmark-start text:name="_Toc528227667"/><text:bookmark-start text:name="_Toc528227889"/><text:soft-page-break/>一、物品與廠商資料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物品名稱：1,2-二氯乙烷</text:p>
          </table:table-cell>
        </table:table-row>
        <table:table-row table:style-name="TableRow28">
          <table:table-cell table:style-name="TableCell29">
            <text:p text:style-name="P30">物品編號：</text:p>
          </table:table-cell>
        </table:table-row>
        <table:table-row table:style-name="TableRow31">
          <table:table-cell table:style-name="TableCell32">
            <text:p text:style-name="P33">製造商或供應商名稱、地址及電話：</text:p>
          </table:table-cell>
        </table:table-row>
        <table:table-row table:style-name="TableRow34">
          <table:table-cell table:style-name="TableCell35">
            <text:p text:style-name="P36">緊急聯絡電話/傳真電話：</text:p>
          </table:table-cell>
        </table:table-row>
      </table:table>
      <text:p text:style-name="P37">二、成分辨識資料</text:p>
      <text:p text:style-name="P38">純物質：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中英文名稱：1,2-二氯乙烷(1,2-Dichloroethane)</text:p>
          </table:table-cell>
        </table:table-row>
        <table:table-row table:style-name="TableRow44">
          <table:table-cell table:style-name="TableCell45">
            <text:p text:style-name="P46">同義名稱：1,2-Bichloroethane、1,2-Dichlorethane、</text:p>
            <text:p text:style-name="P47">Alpha,Beta-Dichloroethane、Borer Sol、Brocide</text:p>
          </table:table-cell>
        </table:table-row>
        <table:table-row table:style-name="TableRow48">
          <table:table-cell table:style-name="TableCell49">
            <text:p text:style-name="P50">化學文摘社登記號碼（CAS No.）：107-06-2</text:p>
          </table:table-cell>
        </table:table-row>
        <table:table-row table:style-name="TableRow51">
          <table:table-cell table:style-name="TableCell52">
            <text:p text:style-name="內文"><text:span text:style-name="T53">危害物質成分（成分百分比）：</text:span><text:span text:style-name="T54">100</text:span></text:p>
          </table:table-cell>
        </table:table-row>
      </table:table>
      <text:p text:style-name="P55">三、危害辨識資料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最重要危害效應</text:p>
          </table:table-cell>
          <table:table-cell table:style-name="TableCell62">
            <text:p text:style-name="P63">健康危害效應：急性：吸<text:s text:c="4"/>入：1.吸入會導致呼吸道刺激感、充血、水腫及肺炎、損害肝及腎的功能及心肌衰弱出血。</text:p>
            <text:p text:style-name="P64">2.造成頭痛，噁心，吐，昏睡，低血壓，中神經系統受損，胃痛，窒息。</text:p>
            <text:p text:style-name="P65"><text:span text:style-name="T66">皮膚接觸：</text:span><text:span text:style-name="T67">皮膚炎、</text:span><text:span text:style-name="T68">嚴重過敏或灼傷</text:span><text:span text:style-name="T69">。</text:span><text:span text:style-name="T70">（</text:span><text:span text:style-name="T71">NIOSH</text:span><text:span text:style-name="T72">）</text:span></text:p>
            <text:p text:style-name="P73"><text:span text:style-name="T74">眼睛接觸：</text:span><text:span text:style-name="T75">眼睛刺痛、</text:span><text:span text:style-name="T76">嚴重過敏或灼傷</text:span><text:span text:style-name="T77">。</text:span><text:span text:style-name="T78">（</text:span><text:span text:style-name="T79">NIOSH</text:span><text:span text:style-name="T80">）</text:span></text:p>
            <text:p text:style-name="P81">食<text:s text:c="4"/><text:s/>入：頭痛，噁心，吐，昏睡，室息。</text:p>
            <text:p text:style-name="P82">慢性：1.慢性暴露會造成肝腄大及肝脂惡化，損害肝及腎功能，抑制神傳導、貧血、增高血清膽汁鹽濃度。</text:p>
            <text:p text:style-name="P83"><text:s text:c="7"/>2.會導致頭痛、疲勞、興奮、焦盧、咳嗽、虛弱、腹瀉、肌肉發抖。亦會皮膚嚴重刺激感、水腫及組織破壞心（壞死）。</text:p>
            <text:p text:style-name="P84"><text:s text:c="6"/>3.重複暴露可能引起支氣管炎。</text:p>
            <text:p text:style-name="P85"><text:s text:c="6"/>4.為可能之致癌物。</text:p>
            <text:p text:style-name="P86"><text:span text:style-name="T87"><text:s text:c="6"/></text:span><text:span text:style-name="T88">5.</text:span><text:span text:style-name="T89">致癌部位：胃、乳腺、循環系統。（</text:span><text:span text:style-name="T90">NIOSH</text:span><text:span text:style-name="T91">）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環境影響：1.環境中的二氯乙烷一個主要來源是在製造氯乙烯時的副產品，其佔總產量的4％。</text:p>
            <text:p text:style-name="P96">2.土壤流佈：小量陸上流佈會很快的蒸發，因為二氯乙烷的蒸氣壓頗高。大量陸上污染則會經由砂土而入地下水。</text:p>
            <text:p text:style-name="P97">3.在水中其主要也是靠蒸發，其速度則由在水中混合的程度及風之有無而定。</text:p>
            <text:p text:style-name="P98">4.在空中二氯乙烷會與氫氧基離子作用而分解，最後被雨水沖洗而消失。</text:p>
            <text:p text:style-name="P99">5.BIOC（生物濃縮）：魚類不能將二氯乙烷在體內濃縮。藍鰓魚的Log BCF測量值是0.30</text:p>
            <text:p text:style-name="P100">6.KOC（土壤吸收及移動）：土壤中吸收量很少，二氯乙烷多半可由砂土中滲透過去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物理性及化學性危害：安定性：穩定</text:p>
            <text:p text:style-name="P105">危害分解性：1.二氯乙烷的分解會因氯、溴、溴三氯甲烷，或四氯化碳而加速。</text:p>
            <text:p text:style-name="P106">2.二氯乙烷會慢慢分解成酸性及顏色變深。</text:p>
            <text:p text:style-name="P107">3.當溫度高於600℃時，分解成氯乙烯、氯化氫，及乙炔（光氣也同時形成）。</text:p>
            <text:p text:style-name="P108">危害之聚合：不會發生</text:p>
            <text:p text:style-name="P109">應避免物質：1.強氧化劑、強鹼或化學活性金屬如鋁或鎂粉、鈉、鉀：可能導致起火或爆炸。</text:p>
            <text:p text:style-name="P110">2.除非有加烷基胺為安定劑否則會腐蝕鐵和其它金屬。</text:p>
            <text:p text:style-name="P111">3.會腐蝕某些塑膠和橡膠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特殊危害：</text:p>
          </table:table-cell>
        </table:table-row>
        <table:table-row table:style-name="TableRow116">
          <table:table-cell table:style-name="TableCell117" table:number-columns-spanned="2">
            <text:p text:style-name="內文"><text:span text:style-name="T118">主要症狀：</text:span><text:span text:style-name="T119">皮膚紅腫、眼睛刺痛、嘔吐、頭痛、窒息、呼吸道刺痛等。（</text:span><text:span text:style-name="T120">NIOSH</text:span><text:span text:style-name="T121">）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物品危害分類：第三類、第6.1類</text:p>
          </table:table-cell>
          <table:covered-table-cell/>
        </table:table-row>
      </table:table>
      <text:p text:style-name="P125">四、急救措施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不同暴露途徑之急救方法：</text:p>
            <text:p text:style-name="P131">˙吸入：1.將患者移至空氣新鮮處。</text:p>
            <text:p text:style-name="P132">2.若患者無呼吸現象，施以人工呼吸，若呼吸困難，給予氧氣。</text:p>
            <text:p text:style-name="P133">˙皮膚接觸：1.如果液體接觸到皮膚，立刻以和水肥皂清洗患部。</text:p>
            <text:p text:style-name="P134">2.若是經由衣服滲入皮<text:s/>膚，立刻脫去衣服再以水和肥皂清洗。</text:p>
            <text:p text:style-name="P135">3.立即就醫。</text:p>
            <text:p text:style-name="P136"><text:span text:style-name="T137">˙眼睛接觸：</text:span><text:span text:style-name="T138">1.</text:span><text:span text:style-name="T139">立刻以大量水沖洗眼睛至少</text:span><text:span text:style-name="T140">15</text:span><text:span text:style-name="T141">（</text:span><text:span text:style-name="T142">20</text:span><text:span text:style-name="T143">）</text:span><text:span text:style-name="T144">分鐘並不時地撐開上下眼皮。</text:span><text:span text:style-name="T145">（</text:span><text:span text:style-name="T146">ERG2000</text:span><text:span text:style-name="T147">）</text:span></text:p>
            <text:p text:style-name="P148">2.立即就醫。</text:p>
            <text:p text:style-name="P149">3.操作此化學品時不可戴隱型眼鏡。</text:p>
            <text:p text:style-name="P150">˙食入：1.切勿催吐。2.立即就醫。</text:p>
          </table:table-cell>
        </table:table-row>
        <table:table-row table:style-name="TableRow151">
          <table:table-cell table:style-name="TableCell152">
            <text:p text:style-name="註解文字"><text:span text:style-name="T153">最重要症狀及危害效應：</text:span><text:span text:style-name="T154">急性吸入會導致呼吸道刺激感、水腫及肺癌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對急救人員之防護：</text:span><text:span text:style-name="T159">確保醫療人員意識到所涉及的物質，以保護自己和採取防範措施。</text:span><text:span text:style-name="T160">(HSDB)</text:span></text:p>
          </table:table-cell>
        </table:table-row>
        <table:table-row table:style-name="TableRow161">
          <table:table-cell table:style-name="TableCell162">
            <text:p text:style-name="內文"><text:span text:style-name="T163">對醫師之提</text:span><text:span text:style-name="T164">示：</text:span><text:span text:style-name="T165">曝靈在物質下所產生的影響，有可能不會立即出現</text:span><text:span text:style-name="T166">(HSDB)</text:span></text:p>
          </table:table-cell>
        </table:table-row>
      </table:table>
      <text:p text:style-name="P167">五、滅火措施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適用滅火劑：酒精泡沫</text:span><text:span text:style-name="T174">、</text:span><text:span text:style-name="T175">乾燥化學物質</text:span><text:span text:style-name="T176">、</text:span><text:span text:style-name="T177">CO</text:span><text:span text:style-name="T178">2</text:span><text:span text:style-name="T179">水可能無效</text:span><text:span text:style-name="T180">。</text:span><text:span text:style-name="T181">但必須用水來使暴露在火中器冷卻</text:span><text:span text:style-name="T182">。</text:span><text:span text:style-name="T183">如果外洩或潑灑沒被點燃，利用水噴灑以散蒸氣，以保試圖阻止繼續外洩的工作者，水噴灑可用以沖洗外洩的二氯乙烷</text:span><text:span text:style-name="T184">。</text:span><text:span text:style-name="T185">穿戴自備空氣呼吸裝置及全覆式臉罩，呼吸器以正壓力形式操作</text:span><text:span text:style-name="T186">。</text:span></text:p>
          </table:table-cell>
        </table:table-row>
        <table:table-row table:style-name="TableRow187">
          <table:table-cell table:style-name="TableCell188">
            <text:p text:style-name="內文"><text:span text:style-name="T189">滅火時可能遭遇之特殊危害：</text:span><text:span text:style-name="T190">1.</text:span><text:span text:style-name="T191">此物質的閃火點非常低，應多加注意。（</text:span><text:span text:style-name="T192">ERG2000</text:span><text:span text:style-name="T193">）</text:span></text:p>
            <text:p text:style-name="內文"><text:span text:style-name="T194"><text:s text:c="26"/></text:span><text:span text:style-name="T195">2.</text:span><text:span text:style-name="T196">當過熱時，容器會發生爆炸。（</text:span><text:span text:style-name="T197">ERG200</text:span><text:span text:style-name="T198">0</text:span><text:span text:style-name="T199">）</text:span></text:p>
            <text:p text:style-name="內文"><text:span text:style-name="T200"><text:s text:c="26"/></text:span><text:span text:style-name="T201">3.</text:span><text:span text:style-name="T202">蒸氣與大氣結合可能會發生爆炸。（</text:span><text:span text:style-name="T203">ERG2000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><text:span text:style-name="T208">特殊滅火程序：</text:span><text:span text:style-name="T209">1.</text:span><text:span text:style-name="T210">小火時：用乾式化學滅火劑</text:span><text:span text:style-name="T211">、</text:span><text:span text:style-name="T212">二氧化碳</text:span><text:span text:style-name="T213">、</text:span><text:span text:style-name="T214">Halon</text:span><text:span text:style-name="T215">、</text:span><text:span text:style-name="T216">水柱，或酒精泡沫來滅火</text:span><text:span text:style-name="T217">。</text:span></text:p>
            <text:p text:style-name="P218">2.大火時：用水柱、水霧，或酒精泡沫。</text:p>
            <text:p text:style-name="P219">3.在沒有危險的情況下，儘速從火場移去裝有二氯乙烷的容器。</text:p>
            <text:p text:style-name="P220">4.用水噴灑暴露在火焰中的容器四週，使容器冷卻，直到火勢被撲滅為止。遠離容器的本端以維安全。</text:p>
            <text:p text:style-name="P221">5.嚴重著火時，用無人的遙控減火裝置來滅火，如果做不到，則退出火場讓火繼續燃燒。</text:p>
            <text:p text:style-name="P222"><text:span text:style-name="T223">6.</text:span><text:span text:style-name="T224">當安仕排氣閥發出巨聲或發因</text:span><text:span text:style-name="T225">火燒導致容器變色，則立刻撤離</text:span><text:span text:style-name="T226">。</text:span></text:p>
          </table:table-cell>
        </table:table-row>
        <table:table-row table:style-name="TableRow227">
          <table:table-cell table:style-name="TableCell228">
            <text:p text:style-name="P229">消防人員之特殊防護設備：密閉容器暴露於熱中可能會爆炸。消防員必須穿用清防衣和自供式空氣面具。</text:p>
          </table:table-cell>
        </table:table-row>
      </table:table>
      <text:p text:style-name="P230">六、洩漏處理方法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內文"><text:span text:style-name="T235">個人應注意事項：</text:span><text:span text:style-name="T236">1.</text:span><text:span text:style-name="T237">疏散非必要人員，隔離受害區域級阻絕災變人口。（</text:span><text:span text:style-name="T238">ERG2000</text:span><text:span text:style-name="T239">）</text:span></text:p>
            <text:p text:style-name="P240"><text:s text:c="16"/>2.在污染區尚未完全清理乾淨前，限制人員接近該區。（ERG2000）</text:p>
            <text:p text:style-name="P241"><text:s text:c="16"/>3.確定清理工作是由受過訓練的人員負責。（ERG2000）</text:p>
            <text:p text:style-name="內文"><text:span text:style-name="T242"><text:s text:c="16"/>4.</text:span><text:span text:style-name="T243">穿戴適當的個人防護裝備。（</text:span><text:span text:style-name="T244">ERG2000</text:span><text:span text:style-name="T245">）</text:span></text:p>
          </table:table-cell>
        </table:table-row>
        <table:table-row table:style-name="TableRow246">
          <table:table-cell table:style-name="TableCell247">
            <text:p text:style-name="P248"><text:span text:style-name="T249">環境</text:span><text:span text:style-name="T250">注意事項：</text:span><text:span text:style-name="T251">1.</text:span><text:span text:style-name="T252">處在上風處，避免進入低處。進入密閉災區前，對該區域進行通風換氣。（</text:span><text:span text:style-name="T253">ERG2000</text:span><text:span text:style-name="T254">）</text:span></text:p>
            <text:p text:style-name="P255"><text:s text:c="14"/>2.撲滅或移開所有引燃源。（ERG2000）</text:p>
            <text:p text:style-name="P256"><text:s text:c="14"/>3.在不危及人員安全情況下，搬移或隔離易燃和可燃物。（ERG2000）</text:p>
            <text:p text:style-name="P257"><text:s text:c="14"/>4.報告政府安全衛生與環保相關單位。（ERG2000）</text:p>
            <text:p text:style-name="P258">5.由於氣體比空氣重，所以會沿著地板擴散並往低處聚集。如：地下室。（ERG2000）</text:p>
            <text:p text:style-name="P259"><text:s text:c="14"/>6.隔離污染源至少50至100公尺。（ERG2000）</text:p>
            <text:p text:style-name="內文"><text:span text:style-name="T260"><text:s text:c="14"/>7.</text:span><text:span text:style-name="T261">若發生大量洩漏則必須隔離</text:span><text:span text:style-name="T262">300</text:span><text:span text:style-name="T263">公尺。（</text:span><text:span text:style-name="T264">ERG2000</text:span><text:span text:style-name="T265">）</text:span></text:p>
          </table:table-cell>
        </table:table-row>
        <table:table-row table:style-name="TableRow266">
          <table:table-cell table:style-name="TableCell267">
            <text:p text:style-name="P268"><text:span text:style-name="T269">清理方法：</text:span><text:span text:style-name="T270">1.</text:span><text:span text:style-name="T271">少量液體溢露時以紙巾吸起並置於適當容器中</text:span></text:p>
            <text:p text:style-name="P272"><text:s text:c="10"/>2.大量溢漏時以蛭石、乾沙、泥土或類似物質吸附，並置於適當容器中</text:p>
            <text:p text:style-name="P273"><text:s text:c="10"/>3.液體溢露可用適當之不產生火花的真空系統裝置吸起</text:p>
            <text:p text:style-name="P274"><text:span text:style-name="T275"><draw:custom-shape svg:x="-0.02083in" svg:y="0.01944in" svg:width="6.5in" svg:height="0in" draw:z-index="251657728" draw:id="id0" draw:style-name="a0" draw:name="Line 2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6">注意事項：</text:span></text:p>
            <text:p text:style-name="P277">1.疏散非必要人員，隔離受災區及阻絕災變入口。</text:p>
            <text:soft-page-break/>
            <text:p text:style-name="P278">2.停留在上風處，不要停留在低的地方。</text:p>
            <text:p text:style-name="P279">3.救火者之防護衣謹能提供有限的保護。</text:p>
            <text:p text:style-name="P280">4.穿著全身防護衣，並配戴自備空氣的呼吸裝。</text:p>
            <text:p text:style-name="P281">5.如果火災時，裝載的槽車亦在火場中，則必須將距離火場１／２哩內的區域隔離起來。</text:p>
            <text:p text:style-name="P282">6.以水沫減少蒸氣，在無危險下停止洩漏</text:p>
            <text:p text:style-name="P283">以砂或其他不燃性吸取物質，收集至容器以利最終處置</text:p>
            <text:p text:style-name="P284">7.如果水源受到污染，則儘速通知有單位處理。</text:p>
            <text:p text:style-name="P285"><text:span text:style-name="T286">8.</text:span><text:span text:style-name="T287">在不危及人員安全情況下，搬移或隔離易燃和可燃物。（</text:span><text:span text:style-name="T288">ERG2000</text:span><text:span text:style-name="T289">）</text:span></text:p>
          </table:table-cell>
        </table:table-row>
      </table:table>
      <text:soft-page-break/>
      <text:p text:style-name="P290">七、安全處置與儲存方法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內文"><text:span text:style-name="T295">處置：</text:span><text:span text:style-name="T296">1.</text:span><text:span text:style-name="T297">容器保持密閉</text:span></text:p>
            <text:p text:style-name="內文"><text:span text:style-name="T298"><text:s text:c="6"/>2.</text:span><text:span text:style-name="T299">運輸一體實，容器需固定並接地</text:span></text:p>
          </table:table-cell>
        </table:table-row>
        <table:table-row table:style-name="TableRow300">
          <table:table-cell table:style-name="TableCell301">
            <text:p text:style-name="P302">儲存：</text:p>
            <text:p text:style-name="P303">1.容器密封，儲存於陰涼、乾燥通風良好處，遠離熱源、火花、火焰。</text:p>
            <text:p text:style-name="P304">2.避免物理傷害，最好儲存在戶外或分開儲存，與氧化物質分開。</text:p>
            <text:p text:style-name="P305">3.運輸液體時，容器需要固定並接地。</text:p>
            <text:p text:style-name="P306">4.當過熱時，容器會發生爆炸。（ERG2000）</text:p>
          </table:table-cell>
        </table:table-row>
      </table:table>
      <text:p text:style-name="P307">八、暴露預防措施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內文"><text:span text:style-name="T312">工程控制：</text:span><text:span text:style-name="T313">製程密閉、局部排器裝置</text:span></text:p>
          </table:table-cell>
        </table:table-row>
        <table:table-row table:style-name="TableRow314">
          <table:table-cell table:style-name="TableCell315">
            <text:p text:style-name="P316">控制參數：<text:s/></text:p>
            <text:p text:style-name="P317">˙八小時日時量平均容許濃度/短時間時量平均容許濃度/最高容許濃度：</text:p>
            <text:p text:style-name="內文"><text:span text:style-name="T318">˙生物指標：</text:span><text:span text:style-name="T319">TCLo - (INHL)<text:s/></text:span><text:span text:style-name="T320">人類</text:span><text:span text:style-name="T321">: 4000 ppm for 1H <text:s text:c="28"/></text:span></text:p>
            <text:p text:style-name="P322"><text:s text:c="12"/>TDLo - (ORAL)<text:s/>人類: 428 mg/kg</text:p>
            <text:p text:style-name="P323">TCLo - (INHL)<text:s/>老鼠: 300 ppm/7h <text:s text:c="2"/><text:s text:c="33"/></text:p>
            <text:p text:style-name="P324"><text:s text:c="12"/>TCLo - (INHL)<text:s/>老鼠: 5 ppm for 7H for 78W <text:s/></text:p>
            <text:p text:style-name="P325">TDLo - (ORAL)<text:s/>老鼠: 5286 mg/kg for 69W <text:s text:c="8"/></text:p>
            <text:p text:style-name="P326">LDLo - (ORAL)<text:s/>人類: 286 mg/kg</text:p>
            <text:p text:style-name="P327">LDLo - (SC)<text:s/>老鼠: 99 mg/kg</text:p>
            <text:p text:style-name="P328">LD50 - (ORAL)<text:s/>老鼠: 670 mg/kg <text:s text:c="36"/></text:p>
            <text:p text:style-name="P329"><text:s text:c="5"/><text:s text:c="7"/>LC50 - (INHL)<text:s/>老鼠: 1000 ppm for 7H <text:s text:c="30"/></text:p>
            <text:p text:style-name="P330"><text:s text:c="12"/>LD50 - (IP)<text:s/>老鼠: 807 mg/kg <text:s text:c="38"/></text:p>
            <text:p text:style-name="P331"><text:span text:style-name="T332"><text:s text:c="12"/>LD50 - (SC)<text:s/></text:span><text:span text:style-name="T333">老鼠</text:span><text:span text:style-name="T334">: 1 g/kg <text:s text:c="2"/></text:span><text:span text:style-name="T335"><text:s text:c="22"/></text:span><text:span text:style-name="T336">（</text:span><text:span text:style-name="T337">HAZARDTEXT</text:span><text:span text:style-name="T338">）</text:span></text:p>
          </table:table-cell>
        </table:table-row>
        <table:table-row table:style-name="TableRow339">
          <table:table-cell table:style-name="TableCell340">
            <text:p text:style-name="P341">個人防護設備：</text:p>
            <text:p text:style-name="P342">˙呼吸防護：粉塵濃度大大於10ppm，著呼吸防護設備。</text:p>
            <text:p text:style-name="P343">粉塵濃度大大於10ppm，著自攜式呼吸器。</text:p>
            <text:p text:style-name="P344">˙手部防護：氯丁橡膠手套</text:p>
            <text:p text:style-name="P345">˙眼睛防護：眼部：1.安全護目鏡。2.護面罩</text:p>
            <text:p text:style-name="P346">˙皮膚及身體防護：1.不透氣，可抗二氯乙烷的衣服、手套、靴子、鞋套，及能遮住長統靴之圍兜式的圍裙。必須有空氣供應的罩子，當有受到熱侵襲危<text:soft-page-break/>險時穿防護衣。</text:p>
            <text:p text:style-name="P347">2.乾淨、可蓋住全身的衣服，及可保護側邊的安全眼鏡。此裝備對呼吸道的保護：低於50ppm無法保護；50ppm2％時，使用全面罩及濾氣罐僅能保護半小時或更少的時間。當濃度高於2％時，即需使用自給自足式的呼吸設備。</text:p>
            <text:p text:style-name="P348">3.當濃度低於TWA的1／10時，使用負壓的半面或1/4面罩。當濃度達到50倍TWA時使用全面罩。</text:p>
          </table:table-cell>
        </table:table-row>
        <text:soft-page-break/>
        <table:table-row table:style-name="TableRow349">
          <table:table-cell table:style-name="TableCell350">
            <text:p text:style-name="P351">衛生措施：<text:s/>1.工作後儘速脫掉污染之衣物，洗淨後才可再穿戴或丟棄，且須告知洗衣人員污染物之危害性。</text:p>
            <text:p text:style-name="P352">2.工作場所嚴禁抽煙或飲食。</text:p>
            <text:p text:style-name="P353">3.處理此物後，須徹底洗手。</text:p>
            <text:p text:style-name="P354">4.維持作業場所清潔。</text:p>
            <text:p text:style-name="P355">5.工作服受潮後應立即離開工作場所，因為具有易燃的危險。</text:p>
            <text:p text:style-name="P356">（此液體閃火點小於100℉）<text:s text:c="26"/>（NIOSH）</text:p>
            <text:p text:style-name="P357"><text:span text:style-name="T358">6.</text:span><text:span text:style-name="T359">暴露於此物質的區域中，必須設置清水噴池。（</text:span><text:span text:style-name="T360">NIOSH</text:span><text:span text:style-name="T361">）</text:span></text:p>
          </table:table-cell>
        </table:table-row>
      </table:table>
      <text:p text:style-name="P362">九、物理及化學性質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物質狀態：液體</text:p>
          </table:table-cell>
          <table:table-cell table:style-name="TableCell369">
            <text:p text:style-name="P370"><text:span text:style-name="T371">形</text:span><text:span text:style-name="T372">狀：</text:span><text:span text:style-name="T373">無色油狀液體，慢慢分解成酸性、顏色變暗</text:span></text:p>
          </table:table-cell>
        </table:table-row>
        <table:table-row table:style-name="TableRow374">
          <table:table-cell table:style-name="TableCell375">
            <text:p text:style-name="P376">顏色：澄清、無色油狀液體</text:p>
            <text:p text:style-name="P377">凝結點：-32℉<text:s/>（NIOSH）<text:s text:c="2"/></text:p>
            <text:p text:style-name="內文"><text:span text:style-name="T378">溶點：</text:span><text:span text:style-name="T379">-40</text:span><text:span text:style-name="T380">℃</text:span><text:span text:style-name="T381"><text:s text:c="2"/></text:span><text:span text:style-name="T382">（</text:span><text:span text:style-name="T383">HAZARDTEXT</text:span><text:span text:style-name="T384">）</text:span></text:p>
          </table:table-cell>
          <table:table-cell table:style-name="TableCell385">
            <text:p text:style-name="P386">氣味：1.怡人的味道2.像氯仿的味道</text:p>
          </table:table-cell>
        </table:table-row>
        <table:table-row table:style-name="TableRow387">
          <table:table-cell table:style-name="TableCell388">
            <text:p text:style-name="P389">pH值：-</text:p>
          </table:table-cell>
          <table:table-cell table:style-name="TableCell390">
            <text:p text:style-name="內文"><text:span text:style-name="T391">沸點</text:span><text:span text:style-name="T392">/</text:span><text:span text:style-name="T393">沸點範圍：</text:span><text:span text:style-name="T394">83.47</text:span><text:span text:style-name="T395">℃</text:span><text:span text:style-name="T396">83.5</text:span><text:span text:style-name="T397">℃</text:span></text:p>
          </table:table-cell>
        </table:table-row>
        <table:table-row table:style-name="TableRow398">
          <table:table-cell table:style-name="TableCell399">
            <text:p text:style-name="P400">分解溫度：<text:s/></text:p>
          </table:table-cell>
          <table:table-cell table:style-name="TableCell401">
            <text:p text:style-name="內文"><text:span text:style-name="T402">閃火點：</text:span><text:span text:style-name="T403">1</text:span><text:span text:style-name="T404">3</text:span><text:span text:style-name="T405">℃</text:span><text:span text:style-name="T406"><text:s text:c="4"/>56</text:span><text:span text:style-name="T407">℉（閉杯）</text:span></text:p>
            <text:p text:style-name="P408"><text:span text:style-name="T409"><text:s text:c="8"/>18</text:span><text:span text:style-name="T410">℃</text:span><text:span text:style-name="T411"><text:s text:c="4"/>65</text:span><text:span text:style-name="T412">℉（開杯）（</text:span><text:span text:style-name="T413">HAZARDTEXT</text:span><text:span text:style-name="T414">）</text:span></text:p>
          </table:table-cell>
        </table:table-row>
        <table:table-row table:style-name="TableRow415">
          <table:table-cell table:style-name="TableCell416">
            <text:p text:style-name="內文"><text:span text:style-name="T417">自燃溫度：</text:span><text:span text:style-name="T418">775</text:span><text:span text:style-name="T419">℉</text:span><text:span text:style-name="T420">(412.78</text:span><text:span text:style-name="T421">℃</text:span><text:span text:style-name="T422">)</text:span><text:span text:style-name="T423">（</text:span><text:span text:style-name="T424">HAZARDTEXT</text:span><text:span text:style-name="T425">）</text:span></text:p>
          </table:table-cell>
          <table:table-cell table:style-name="TableCell426">
            <text:p text:style-name="P427">爆炸界限：</text:p>
            <text:p text:style-name="P428">爆炸下限(LEL)：6.2％<text:s text:c="3"/>爆炸上限(UEL)：15.9％</text:p>
          </table:table-cell>
        </table:table-row>
        <table:table-row table:style-name="TableRow429">
          <table:table-cell table:style-name="TableCell430">
            <text:p text:style-name="P431">蒸氣壓：(20℃)時為64mmHg</text:p>
          </table:table-cell>
          <table:table-cell table:style-name="TableCell432">
            <text:p text:style-name="P433">蒸氣密度：3.4</text:p>
          </table:table-cell>
        </table:table-row>
        <table:table-row table:style-name="TableRow434">
          <table:table-cell table:style-name="TableCell435">
            <text:p text:style-name="P436">密度：20℃時為1.2351</text:p>
          </table:table-cell>
          <table:table-cell table:style-name="TableCell437">
            <text:p text:style-name="P438">溶解度：0.1～1％</text:p>
          </table:table-cell>
        </table:table-row>
      </table:table>
      <text:p text:style-name="P439">十、安定性及反應性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安定性：穩定</text:p>
          </table:table-cell>
        </table:table-row>
        <table:table-row table:style-name="TableRow445">
          <table:table-cell table:style-name="TableCell446">
            <text:p text:style-name="P447">特殊狀況下可能之危害反應：1.鹼金屬鹽胺、金屬粉末：有火災爆炸的危害</text:p>
            <text:p text:style-name="P448"><text:s text:c="26"/>2.會腐蝕很多塑膠</text:p>
          </table:table-cell>
        </table:table-row>
        <table:table-row table:style-name="TableRow449">
          <table:table-cell table:style-name="TableCell450">
            <text:p text:style-name="P451">應避免之狀況：熱、火花、引火源、溼氣</text:p>
          </table:table-cell>
        </table:table-row>
        <table:table-row table:style-name="TableRow452">
          <table:table-cell table:style-name="TableCell453">
            <text:p text:style-name="P454">應避免之物質：</text:p>
            <text:p text:style-name="P455">1.強氧化劑、強鹼或化學活性金屬如鋁或鎂粉、鈉、鉀：可能導致起火或爆炸。</text:p>
            <text:p text:style-name="P456">2.除非有加烷基胺為安定劑否則會腐蝕鐵和其它金屬。</text:p>
            <text:p text:style-name="P457">3.會腐蝕某些塑膠和橡膠。</text:p>
          </table:table-cell>
        </table:table-row>
        <text:soft-page-break/>
        <table:table-row table:style-name="TableRow458">
          <table:table-cell table:style-name="TableCell459">
            <text:p text:style-name="P460">危害分解物：</text:p>
            <text:p text:style-name="P461">1.二氯乙烷的分解會因氯、溴、溴三氯甲烷，或四氯化碳而加速。</text:p>
            <text:p text:style-name="P462">2.二氯乙烷會慢慢分解成酸性及顏色變深。</text:p>
            <text:p text:style-name="P463">3.當溫度高於600℃時，分解成氯乙烯、氯化氫，及乙炔（光氣也同時形成）。</text:p>
          </table:table-cell>
        </table:table-row>
      </table:table>
      <text:p text:style-name="P464">十一、毒性資料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急毒性：吸<text:s text:c="4"/>入：1.吸入會導致呼吸道刺激感、充血、水腫及肺炎、損害肝及腎的功能及心肌衰弱出血。</text:p>
            <text:p text:style-name="P470">2.造成頭痛，噁心，吐，昏睡，低血壓，中神經系統受損，胃痛，窒息。</text:p>
            <text:p text:style-name="P471"><text:span text:style-name="T472">皮膚接觸：</text:span><text:span text:style-name="T473">皮膚炎</text:span><text:span text:style-name="T474">、嚴重過敏或灼傷</text:span><text:span text:style-name="T475">。</text:span><text:span text:style-name="T476">（</text:span><text:span text:style-name="T477">NIOSH</text:span><text:span text:style-name="T478">）</text:span></text:p>
            <text:p text:style-name="P479"><text:span text:style-name="T480">眼睛接觸：</text:span><text:span text:style-name="T481">眼睛刺痛</text:span><text:span text:style-name="T482">、嚴重過敏或灼傷</text:span><text:span text:style-name="T483">。</text:span><text:span text:style-name="T484">（</text:span><text:span text:style-name="T485">NIOSH</text:span><text:span text:style-name="T486">）</text:span></text:p>
            <text:p text:style-name="P487">食<text:s text:c="4"/><text:s/>入：頭痛，噁心，吐，昏睡，室息。</text:p>
          </table:table-cell>
        </table:table-row>
        <table:table-row table:style-name="TableRow488">
          <table:table-cell table:style-name="TableCell489">
            <text:p text:style-name="P490">局部效應：500mg/24H(兔子，皮膚)造成輕微刺激</text:p>
            <text:p text:style-name="P491"><text:s text:c="10"/>63 mg(兔子，眼睛)造成輕微刺激</text:p>
          </table:table-cell>
        </table:table-row>
        <table:table-row table:style-name="TableRow492">
          <table:table-cell table:style-name="TableCell493">
            <text:p text:style-name="P494">致敏感性：</text:p>
          </table:table-cell>
        </table:table-row>
        <table:table-row table:style-name="TableRow495">
          <table:table-cell table:style-name="TableCell496">
            <text:p text:style-name="P497">慢毒性或長期毒性：1.慢性暴露會造成肝腄大及肝脂惡化，損害肝及腎功能，抑制神傳導、貧血、增高血清膽汁鹽濃度。</text:p>
            <text:p text:style-name="P498">2.會導致頭痛、疲勞、興奮、焦盧、咳嗽、虛弱、腹瀉、肌肉發抖。亦會皮膚嚴重刺激感、水腫及組織破壞心（壞死）。</text:p>
            <text:p text:style-name="P499">3.重複暴露可能引起支氣管炎。</text:p>
            <text:p text:style-name="P500">4.為可能之致癌物。</text:p>
            <text:p text:style-name="P501">5.致癌部位：胃、乳腺、循環系統。（NIOSH）</text:p>
          </table:table-cell>
        </table:table-row>
        <table:table-row table:style-name="TableRow502">
          <table:table-cell table:style-name="TableCell503">
            <text:p text:style-name="內文"><text:span text:style-name="T504">特殊效應：</text:span><text:span text:style-name="T505">300ppm/7H(</text:span><text:span text:style-name="T506">懷孕</text:span><text:span text:style-name="T507">6-15</text:span><text:span text:style-name="T508">天</text:span><text:span text:style-name="T509">雌鼠</text:span><text:span text:style-name="T510">)</text:span><text:span text:style-name="T511">影響其繁殖力</text:span></text:p>
            <text:p text:style-name="P512"><text:s text:c="10"/>IARC將此列為Group 2B：可能人類致癌</text:p>
            <text:p text:style-name="內文"><text:span text:style-name="T513"><text:s text:c="10"/>ACGIH</text:span><text:span text:style-name="T514">將此列為</text:span><text:span text:style-name="T515">A4</text:span><text:span text:style-name="T516">：無法判斷為人類致癌性</text:span></text:p>
          </table:table-cell>
        </table:table-row>
      </table:table>
      <text:p text:style-name="P517">十二、生態資料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可能之環境影響/環境流布：</text:p>
            <text:p text:style-name="P523">1.環境中的二氯乙烷一個主要來源是在製造氯乙烯時的副產品，其佔總產量的4％。</text:p>
            <text:p text:style-name="P524">2.土壤流佈：小量陸上流佈會很快的蒸發，因為二氯乙烷的蒸氣壓頗高。大量陸上污染則會經由砂土而入地下水。</text:p>
            <text:p text:style-name="P525">3.在水中其主要也是靠蒸發，其速度則由在水中混合的程度及風之有無而定。</text:p>
            <text:p text:style-name="P526">4.在空中二氯乙烷會與氫氧基離子作用而分解，最後被雨水沖洗而消失。</text:p>
            <text:p text:style-name="P527">5.BIOC（生物濃縮）：魚類不能將二氯乙烷在體內濃縮。藍鰓魚的Log BCF測量值是0.30</text:p>
            <text:p text:style-name="P528">6.KOC（土壤吸收及移動）：土壤中吸收量很少，二氯乙烷多半可由砂土中滲透過去。</text:p>
          </table:table-cell>
        </table:table-row>
      </table:table>
      <text:p text:style-name="P529">十三、廢棄處置方法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廢棄處置方法：</text:p>
            <text:p text:style-name="P535">1.廢物不可丟在下水道或河中。污染的沙、吸附物等，應在廢物處理廠處理，回收的液體廢物可以再處理，焚化或進廢物處理廠。</text:p>
            <text:p text:style-name="P536">2.可以噴氣式焚化，在650-1，600℃時，只要0.1-2秒即可。在旋轉式焚化爐中，於820-1，600℃亦只要幾秒即可焚化。在液床式焚化爐中，450-980℃焚化也只要幾秒即可。</text:p>
            <text:soft-page-break/>
            <text:p text:style-name="P537">3.此物應可將水以通方式去除。</text:p>
          </table:table-cell>
        </table:table-row>
      </table:table>
      <text:soft-page-break/>
      <text:p text:style-name="P538">十四、運送資料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國際運送規定：</text:p>
            <text:p text:style-name="P544">1.DOT 49 CFR將之列為3類毒性物質，次要危害為第6.1類毒性物質。（美國交通部）</text:p>
            <text:p text:style-name="P545">2.IATA/ICAO分級：3。（國際航運組織）</text:p>
            <text:p text:style-name="P546"><text:span text:style-name="T547">3.IMDG</text:span><text:span text:style-name="T548">分級：</text:span><text:span text:style-name="T549">3</text:span><text:span text:style-name="T550">。</text:span><text:span text:style-name="T551">(</text:span><text:span text:style-name="T552">國際海運組織</text:span><text:span text:style-name="T553">)</text:span><text:span text:style-name="T554"><text:tab/></text:span></text:p>
          </table:table-cell>
        </table:table-row>
        <table:table-row table:style-name="TableRow555">
          <table:table-cell table:style-name="TableCell556">
            <text:p text:style-name="P557">聯合國編號：1184</text:p>
          </table:table-cell>
        </table:table-row>
        <table:table-row table:style-name="TableRow558">
          <table:table-cell table:style-name="TableCell559">
            <text:p text:style-name="內文"><text:span text:style-name="T560">國內運送規定：</text:span><text:span text:style-name="T561">1.</text:span><text:span text:style-name="T562">道路交通安全規則第</text:span><text:span text:style-name="T563">84</text:span><text:span text:style-name="T564">條</text:span></text:p>
            <text:p text:style-name="P565"><text:s text:c="14"/>2.船舶危險品裝載規則</text:p>
            <text:p text:style-name="內文"><text:span text:style-name="T566"><text:s text:c="14"/>3.</text:span><text:span text:style-name="T567">台灣鐵路局危險品裝卸運輸實施細則</text:span></text:p>
          </table:table-cell>
        </table:table-row>
        <table:table-row table:style-name="TableRow568">
          <table:table-cell table:style-name="TableCell569">
            <text:p text:style-name="P570">特殊運送方法及注意事項：<text:s/></text:p>
          </table:table-cell>
        </table:table-row>
      </table:table>
      <text:p text:style-name="一">十五、法規資料<text:bookmark-end text:name="_Toc528226642"/><text:bookmark-end text:name="_Toc528227667"/><text:bookmark-end text:name="_Toc528227889"/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適用法規：</text:p>
            <text:p text:style-name="P576">勞工安全衛生設施規則<text:s/><text:tab/><text:tab/><text:tab/><text:tab/><text:tab/><text:tab/>危險物及有害物通識規則</text:p>
            <text:p text:style-name="P577">勞工作業環境空氣中有害物容許濃度標準<text:s/><text:tab/><text:tab/>道路交通安全規則</text:p>
            <text:p text:style-name="P578">事業廢棄物貯存清除處理方法及設施標準</text:p>
            <text:p text:style-name="內文"><text:span text:style-name="T579">毒性化學物質管理法施行細則及其相關規定</text:span></text:p>
          </table:table-cell>
        </table:table-row>
      </table:table>
      <text:p text:style-name="一"><text:bookmark-start text:name="_Toc528226643"/><text:bookmark-start text:name="_Toc528227668"/><text:bookmark-start text:name="_Toc528227890"/>十六、其他資料<text:bookmark-end text:name="_Toc528226643"/><text:bookmark-end text:name="_Toc528227668"/><text:bookmark-end text:name="_Toc528227890"/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參考文獻</text:p>
          </table:table-cell>
          <table:table-cell table:style-name="TableCell587" table:number-columns-spanned="2">
            <text:p text:style-name="P588">1.行政院衛生署，〝中美合作計畫「中文毒理清冊」〞，中華民國86年3月</text:p>
            <text:p text:style-name="P589">2.行政院環保署，中文毒理資理庫</text:p>
            <text:p text:style-name="P590">3.行政院環保署，毒性化學物質災害防救手冊，89年11月</text:p>
            <text:p text:style-name="P591">4.工業技術研究院工業安全衛生技術發展中心，物質安全資料表光碟資料</text:p>
            <text:p text:style-name="P592">5.Handbook of Toxic and Hazardous Chemicals and Carcinogens</text:p>
            <text:p text:style-name="P593">6.Hazardous Substances Data Bank(HSDB)資料庫，ChemKnowledge光碟，Volume 50, 2001</text:p>
          </table:table-cell>
          <table:covered-table-cell/>
        </table:table-row>
        <table:table-row table:style-name="TableRow594">
          <table:table-cell table:style-name="TableCell595" table:number-rows-spanned="2">
            <text:p text:style-name="P596">製表單位</text:p>
          </table:table-cell>
          <table:table-cell table:style-name="TableCell597" table:number-columns-spanned="2">
            <text:p text:style-name="P598">名稱：國立雲林科技大學中區毒災應變諮詢中心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地址/電話：雲林縣斗六鎮大學路三段123號(05-5329690)</text:p>
          </table:table-cell>
          <table:covered-table-cell/>
        </table:table-row>
        <table:table-row table:style-name="TableRow603">
          <table:table-cell table:style-name="TableCell604">
            <text:p text:style-name="P605">製表人</text:p>
          </table:table-cell>
          <table:table-cell table:style-name="TableCell606">
            <text:p text:style-name="P607">職稱：副研究員</text:p>
          </table:table-cell>
          <table:table-cell table:style-name="TableCell608">
            <text:p text:style-name="P609">姓名(簽章)：余健良</text:p>
          </table:table-cell>
        </table:table-row>
        <table:table-row table:style-name="TableRow610">
          <table:table-cell table:style-name="TableCell611">
            <text:p text:style-name="P612">製表日期</text:p>
          </table:table-cell>
          <table:table-cell table:style-name="TableCell613" table:number-columns-spanned="2">
            <text:p text:style-name="P614">2004/11/30</text:p>
          </table:table-cell>
          <table:covered-table-cell/>
        </table:table-row>
        <table:table-row table:style-name="TableRow615">
          <table:table-cell table:style-name="TableCell616">
            <text:p text:style-name="P617">備註</text:p>
          </table:table-cell>
          <table:table-cell table:style-name="TableCell618" table:number-columns-spanned="2">
            <text:p text:style-name="P619">上述資料中符號“－”代表目前查無相關資料。</text:p>
          </table:table-cell>
          <table:covered-table-cell/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粗仿宋" svg:font-family="全真粗仿宋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vertical-align="baseline" fo:margin-top="0.3333in" fo:margin-bottom="0.1666in" style:line-height-at-least="0.3333in"/>
      <style:text-properties style:font-name="華康中楷體" style:font-name-asian="華康中楷體" fo:font-weight="bold" style:font-weight-asian="bold" fo:letter-spacing="0.0138in" style:letter-kerning="fals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vertical-align="baseline" style:line-height-at-least="0.375in" fo:margin-left="0.3333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壹" style:display-name="壹" style:family="paragraph" style:parent-style-name="內文">
      <style:paragraph-properties style:vertical-align="baseline" fo:margin-top="0.0833in" fo:margin-bottom="0.0833in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一" style:display-name="一、" style:family="paragraph" style:parent-style-name="內文" style:default-outline-level="1">
      <style:paragraph-properties style:vertical-align="baseline" fo:margin-top="0.1666in" style:line-height-at-least="0.25in" fo:margin-left="0.4472in" fo:text-indent="-0.447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>
      <style:paragraph-properties style:snap-to-layout-grid="false" fo:margin-left="0.3965in" fo:text-indent="-0.25in">
        <style:tab-stops/>
      </style:paragraph-properties>
      <style:text-properties style:font-name-asian="標楷體" fo:hyphenate="false"/>
    </style:style>
    <style:style style:name="E0" style:display-name="1." style:family="paragraph" style:parent-style-name="內文">
      <style:paragraph-properties style:text-autospace="none" style:snap-to-layout-grid="false" fo:text-align="justify" style:vertical-align="baseline" fo:margin-left="0.1236in" fo:text-indent="-0.1458in">
        <style:tab-stops/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0" style:display-name="(一)" style:family="paragraph" style:parent-style-name="內文">
      <style:paragraph-properties fo:margin-left="0.7388in" fo:text-indent="-0.4055in">
        <style:tab-stops/>
      </style:paragraph-properties>
      <style:text-properties style:font-name-asian="標楷體" fo:font-size="14pt" style:font-size-asian="14pt" fo:hyphenate="false"/>
    </style:style>
    <style:style style:name="表頭" style:display-name="表頭" style:family="paragraph" style:parent-style-name="內文">
      <style:paragraph-properties fo:text-align="start" fo:margin-left="0.1666in" fo:margin-right="0.1666in">
        <style:tab-stops/>
      </style:paragraph-properties>
      <style:text-properties style:font-name-asian="標楷體" fo:hyphenate="false"/>
    </style:style>
    <style:style style:name="註" style:display-name="註" style:family="paragraph" style:parent-style-name="內文">
      <style:paragraph-properties fo:margin-left="0.875in" fo:margin-right="0.0972in" fo:text-indent="-0.2486in">
        <style:tab-stops/>
      </style:paragraph-properties>
      <style:text-properties style:font-name-asian="標楷體" fo:hyphenate="false"/>
    </style:style>
    <style:style style:name="一文" style:display-name="一文" style:family="paragraph">
      <style:paragraph-properties style:snap-to-layout-grid="false" style:line-height-at-least="0.3055in" fo:margin-left="0.018in" fo:text-indent="0.4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章" style:display-name="章" style:family="paragraph">
      <style:paragraph-properties fo:text-align="center" fo:margin-top="0.1666in" fo:margin-bottom="0.1666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1" style:display-name="一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文" style:display-name="(1)文" style:family="paragraph" style:parent-style-name="一文">
      <style:paragraph-properties fo:widows="0" fo:orphans="0" style:text-autospace="none" fo:text-align="justify" style:vertical-align="baseline" fo:line-height="0.3611in" fo:margin-left="1.7479in" fo:text-indent="0.3937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(A)" style:family="paragraph" style:parent-style-name="E">
      <style:paragraph-properties style:text-autospace="none" fo:text-align="justify" style:vertical-align="baseline" fo:line-height="0.3611in" fo:margin-left="2.3625in" fo:text-indent="-0.3937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0" style:display-name="(一)文" style:family="paragraph" style:parent-style-name="一文">
      <style:paragraph-properties fo:widows="0" fo:orphans="0" style:text-autospace="none" fo:text-align="justify" style:vertical-align="baseline" fo:line-height="0.3611in" fo:margin-left="1.1812in" fo:text-indent="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style:font-name="華康中楷體" style:font-name-asian="華康中楷體" style:letter-kerning="false" fo:hyphenate="false"/>
    </style:style>
    <style:style style:name="文0" style:display-name="1.文" style:family="paragraph" style:parent-style-name="一文">
      <style:paragraph-properties fo:widows="0" fo:orphans="0" style:text-autospace="none" fo:text-align="justify" style:vertical-align="baseline" fo:line-height="0.3611in" fo:margin-left="1.3784in" fo:text-indent="0.3937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style:font-name="華康中楷體" style:font-name-asian="華康中楷體" style:letter-kerning="false" fo:hyphenate="false"/>
    </style:style>
    <style:style style:name="A." style:display-name="A." style:family="paragraph" style:parent-style-name="E">
      <style:paragraph-properties style:text-autospace="none" fo:text-align="justify" style:vertical-align="baseline" fo:line-height="0.3611in"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style:vertical-align="baseline" fo:margin-bottom="0.0833in" fo:line-height="0.4166in"/>
      <style:text-properties style:font-name="華康中黑體" style:font-name-asian="華康中黑體" fo:font-weight="bold" style:font-weight-asian="bold" style:letter-kerning="false" fo:font-size="20pt" style:font-size-asian="20pt" style:font-size-complex="10pt" fo:hyphenate="false"/>
    </style:style>
    <style:style style:name="h文" style:display-name="h文" style:family="paragraph" style:parent-style-name="內文">
      <style:paragraph-properties style:snap-to-layout-grid="false" fo:text-align="justify" style:vertical-align="baseline" fo:line-height="0.3611in" fo:text-indent="0.3937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" style:font-name-asian="華康中楷體" fo:font-weight="bold" style:font-weight-asian="bold" style:letter-kerning="false" fo:font-size="16pt" style:font-size-asian="16pt" style:font-size-complex="10pt" fo:hyphenate="false"/>
    </style:style>
    <style:style style:name="節1" style:display-name="節1" style:family="paragraph" style:parent-style-name="內文">
      <style:paragraph-properties style:snap-to-layout-grid="false" fo:text-align="justify" style:vertical-align="baseline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>
      <style:paragraph-properties style:snap-to-layout-grid="false" fo:text-align="justify"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style:vertical-align="baseline" fo:margin-top="0.0833in" fo:margin-bottom="0.0833in" fo:line-height="0.4166in" fo:margin-left="0.3937in">
        <style:tab-stops/>
      </style:paragraph-properties>
      <style:text-properties style:font-name="華康中楷體" style:font-name-asian="華康中楷體" fo:font-weight="bold" style:font-weight-asian="bold" style:letter-kerning="false" fo:font-size="16pt" style:font-size-asian="16pt" style:font-size-complex="10pt" fo:hyphenate="false"/>
    </style:style>
    <style:style style:name="E1" style:display-name="1.1" style:family="paragraph" style:parent-style-name="內文">
      <style:paragraph-properties style:text-autospace="none" style:vertical-align="baseline" style:line-height-at-least="0.4166in" fo:margin-left="0.3333in" fo:text-indent="-0.3333in">
        <style:tab-stops/>
      </style:paragraph-properties>
      <style:text-properties style:font-name="全真粗仿宋" style:font-name-asian="全真粗仿宋" fo:font-weight="bold" style:font-weight-asian="bold" style:letter-kerning="false" fo:font-size="14pt" style:font-size-asian="14pt" style:font-size-complex="10pt" fo:hyphenate="false"/>
    </style:style>
    <style:style style:name="P0" style:display-name="P0" style:family="paragraph" style:parent-style-name="內文">
      <style:paragraph-properties style:text-autospace="none" fo:text-align="justify" style:line-height-at-least="0.375in"/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P2.1" style:display-name="P2.1" style:family="paragraph" style:parent-style-name="內文">
      <style:paragraph-properties style:text-autospace="none" fo:text-align="justify" style:line-height-at-least="0.375in" fo:margin-left="0.4722in" fo:text-indent="-0.2361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875in" text:min-label-width="0.3937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812in" text:min-label-width="0.1972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465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9451in" text:min-label-width="0.1458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451in" text:min-label-width="0.1458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25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916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833in" text:min-label-width="0.3958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5">
      <text:list-level-style-bullet text:level="1" text:bullet-char="◎">
        <style:list-level-properties text:space-before="0in" text:min-label-width="0.1666in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bullet text:level="1" text:bullet-char="◎">
        <style:list-level-properties text:space-before="0in" text:min-label-width="0.1666in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52in"/>
      </style:footer-style>
    </style:page-layout>
    <style:style style:name="P2" style:parent-style-name="頁首" style:family="paragraph">
      <style:paragraph-properties fo:text-align="end" fo:margin-left="0.3131in" fo:text-indent="-0.1666in">
        <style:tab-stops>
          <style:tab-stop style:type="center" style:position="2.5708in"/>
          <style:tab-stop style:type="right" style:position="5.4548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  <style:page-layout style:name="PL1">
      <style:page-layout-properties fo:page-width="8.268in" fo:page-height="11.693in" style:print-orientation="portrait" fo:margin-top="0.7208in" fo:margin-left="0.9847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頁首" style:family="paragraph">
      <style:paragraph-properties fo:text-align="end" fo:margin-left="0.3131in" fo:text-indent="-0.1666in">
        <style:tab-stops>
          <style:tab-stop style:type="center" style:position="2.5708in"/>
          <style:tab-stop style:type="right" style:position="5.4548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93年版</text:p>
      </style:header>
      <style:footer>
        <text:p text:style-name="P3"><text:span text:style-name="T4">-<text:s/></text:span><text:span text:style-name="T5"><text:page-number text:fixed="false">8</text:page-number></text:span><text:span text:style-name="T6"><text:s/>-</text:span></text:p>
      </style:footer>
    </style:master-page>
    <style:master-page style:name="MP1" style:page-layout-name="PL1">
      <style:header>
        <text:p text:style-name="P18">93年版</text:p>
      </style:header>
      <style:footer>
        <text:p text:style-name="P19"><text:span text:style-name="T20">-<text:s/></text:span><text:span text:style-name="T21"><text:page-number text:fixed="false">8</text:page-number></text:span><text:span text:style-name="T2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貳、法令規定：</dc:title>
    <meta:initial-creator>Shane</meta:initial-creator>
    <dc:creator>akv526</dc:creator>
    <meta:creation-date>2015-09-09T09:13:00Z</meta:creation-date>
    <dc:date>2015-09-09T09:13:00Z</dc:date>
    <meta:print-date>2001-11-02T03:04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91" meta:character-count="6627" meta:row-count="47" meta:non-whitespace-character-count="5649"/>
  </office:meta>
</office:document-meta>
</file>