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083in"/>
      </text:list-level-style-number>
    </text:list-style>
    <text:list-style style:name="LFO2">
      <text:list-level-style-number text:level="1" style:num-prefix="(" style:num-suffix=")" style:num-format="A" style:num-letter-sync="true">
        <style:list-level-properties text:space-before="0in" text:min-label-width="0.2291in"/>
      </text:list-level-style-number>
    </text:list-style>
    <text:list-style style:name="LFO3">
      <text:list-level-style-number text:level="1" style:num-prefix="(" style:num-suffix=")" style:num-format="A" style:num-letter-sync="true">
        <style:list-level-properties text:space-before="0in" text:min-label-width="0.2187in"/>
      </text:list-level-style-number>
    </text:list-style>
    <text:list-style style:name="LFO4">
      <text:list-level-style-number text:level="1" style:num-prefix="(" style:num-suffix=")" style:num-format="A" style:num-letter-sync="true">
        <style:list-level-properties text:space-before="0in" text:min-label-width="0.2187in"/>
      </text:list-level-style-number>
    </text:list-style>
    <text:list-style style:name="LFO5">
      <text:list-level-style-number text:level="1" style:num-prefix="(" style:num-suffix=")" style:num-format="A" style:num-letter-sync="true">
        <style:list-level-properties text:space-before="0in" text:min-label-width="0.2187in"/>
      </text:list-level-style-number>
    </text:list-style>
    <text:list-style style:name="LFO6">
      <text:list-level-style-number text:level="1" style:num-prefix="(" style:num-suffix=")" style:num-format="A" style:num-letter-sync="true">
        <style:list-level-properties text:space-before="0in" text:min-label-width="0.2291in"/>
      </text:list-level-style-number>
    </text:list-style>
    <text:list-style style:name="LFO7">
      <text:list-level-style-number text:level="1" style:num-prefix="(" style:num-suffix=")" style:num-format="1">
        <style:list-level-properties text:space-before="0in" text:min-label-width="0.1875in"/>
      </text:list-level-style-number>
    </text:list-style>
    <text:list-style style:name="LFO8">
      <text:list-level-style-number text:level="1" style:num-prefix="(" style:num-suffix=")" style:num-format="1">
        <style:list-level-properties text:space-before="0in" text:min-label-width="0.1875in"/>
      </text:list-level-style-number>
    </text:list-style>
    <text:list-style style:name="LFO9">
      <text:list-level-style-number text:level="1" style:num-prefix="(" style:num-suffix=")" style:num-format="1">
        <style:list-level-properties text:space-before="0in" text:min-label-width="0.1875in"/>
      </text:list-level-style-number>
    </text:list-style>
    <text:list-style style:name="LFO10">
      <text:list-level-style-number text:level="1" style:num-prefix="(" style:num-suffix=")" style:num-format="1">
        <style:list-level-properties text:space-before="0in" text:min-label-width="0.1875in"/>
      </text:list-level-style-number>
    </text:list-style>
    <text:list-style style:name="LFO11">
      <text:list-level-style-number text:level="1" style:num-prefix="(" style:num-suffix=")" style:num-format="1">
        <style:list-level-properties text:space-before="0in" text:min-label-width="0.1875in"/>
      </text:list-level-style-number>
    </text:list-style>
    <text:list-style style:name="LFO12">
      <text:list-level-style-number text:level="1" style:num-prefix="(" style:num-suffix=")" style:num-format="1">
        <style:list-level-properties text:space-before="0.8888in" text:min-label-width="0.1875in"/>
      </text:list-level-style-number>
    </text:list-style>
    <text:list-style style:name="LFO13">
      <text:list-level-style-number text:level="1" style:num-prefix="(" style:num-suffix=")" style:num-format="A" style:num-letter-sync="true">
        <style:list-level-properties text:space-before="0.75in" text:min-label-width="0.2187in"/>
      </text:list-level-style-number>
    </text:list-style>
    <text:list-style style:name="LFO14">
      <text:list-level-style-number text:level="1" text:style-name="WW_CharLFO14LVL1" style:num-prefix="(" style:num-suffix=")" style:num-format="1">
        <style:list-level-properties text:space-before="0in" text:min-label-width="0.2291in"/>
      </text:list-level-style-number>
    </text:list-style>
    <text:list-style style:name="LFO15">
      <text:list-level-style-number text:level="1" style:num-prefix="(" style:num-suffix=")" style:num-format="1">
        <style:list-level-properties text:space-before="0in" text:min-label-width="0.2291in"/>
      </text:list-level-style-number>
    </text:list-style>
    <text:list-style style:name="LFO16">
      <text:list-level-style-number text:level="1" text:style-name="WW_CharLFO16LVL1" style:num-suffix="、" style:num-format="一, 十, 一百(繁), ..." text:start-value="5">
        <style:list-level-properties text:space-before="0in" text:min-label-width="0.3333in"/>
      </text:list-level-style-number>
    </text:list-style>
    <text:list-style style:name="LFO17">
      <text:list-level-style-number text:level="1" text:style-name="WW_CharLFO17LVL1" style:num-prefix="（" style:num-suffix="）" style:num-format="A" style:num-letter-sync="true" text:start-value="2">
        <style:list-level-properties text:space-before="0in" text:min-label-width="0.5208in"/>
      </text:list-level-style-number>
    </text:list-style>
    <text:list-style style:name="LFO18">
      <text:list-level-style-number text:level="1" style:num-suffix="." style:num-format="1">
        <style:list-level-properties text:space-before="0in" text:min-label-width="0.1666in"/>
      </text:list-level-style-number>
    </text:list-style>
    <text:list-style style:name="LFO19">
      <text:list-level-style-number text:level="1" style:num-suffix="." style:num-format="1">
        <style:list-level-properties text:space-before="0in" text:min-label-width="0.1666in"/>
      </text:list-level-style-number>
    </text:list-style>
    <text:list-style style:name="LFO20">
      <text:list-level-style-number text:level="1" text:style-name="WW_CharLFO20LVL1" style:num-suffix="、" style:num-format="一, 十, 一百(繁), ..." text:start-value="7">
        <style:list-level-properties text:space-before="0in" text:min-label-width="0.3333in"/>
      </text:list-level-style-number>
    </text:list-style>
    <text:list-style style:name="LFO21">
      <text:list-level-style-number text:level="1" style:num-prefix="（" style:num-suffix="）" style:num-format="A" style:num-letter-sync="true">
        <style:list-level-properties text:space-before="0in" text:min-label-width="0.4166in"/>
      </text:list-level-style-number>
    </text:list-style>
    <text:list-style style:name="LFO22">
      <text:list-level-style-number text:level="1" style:num-suffix="." style:num-format="1">
        <style:list-level-properties text:space-before="0in" text:min-label-width="0.125in"/>
      </text:list-level-style-number>
    </text:list-style>
    <text:list-style style:name="LFO23">
      <text:list-level-style-number text:level="1" text:style-name="WW_CharLFO23LVL1" style:num-suffix="." style:num-format="1">
        <style:list-level-properties text:space-before="0in" text:min-label-width="0.1666in"/>
      </text:list-level-style-number>
    </text:list-style>
    <text:list-style style:name="LFO24">
      <text:list-level-style-number text:level="1" style:num-suffix="." style:num-format="1">
        <style:list-level-properties text:space-before="0in" text:min-label-width="0.1666in"/>
      </text:list-level-style-number>
    </text:list-style>
    <text:list-style style:name="LFO25">
      <text:list-level-style-number text:level="1" style:num-suffix="." style:num-format="1">
        <style:list-level-properties text:space-before="0in" text:min-label-width="0.1666in"/>
      </text:list-level-style-number>
    </text:list-style>
    <text:list-style style:name="LFO26">
      <text:list-level-style-number text:level="1" style:num-suffix="." style:num-format="1">
        <style:list-level-properties text:space-before="0in" text:min-label-width="0.1666in"/>
      </text:list-level-style-number>
    </text:list-style>
    <text:list-style style:name="LFO27">
      <text:list-level-style-number text:level="1" style:num-suffix="." style:num-format="1">
        <style:list-level-properties text:space-before="0in" text:min-label-width="0.125in"/>
      </text:list-level-style-number>
    </text:list-style>
    <style:style style:name="P1" style:parent-style-name="內文" style:master-page-name="MP0" style:family="paragraph">
      <style:paragraph-properties fo:break-before="page" fo:margin-left="0.25in">
        <style:tab-stops/>
      </style:paragraph-properties>
      <style:text-properties style:font-name="華康中楷體" style:font-name-asian="華康中楷體"/>
    </style:style>
    <style:style style:name="P3" style:parent-style-name="E0" style:family="paragraph">
      <style:paragraph-properties fo:margin-left="0.9236in" fo:text-indent="-0.1069in">
        <style:tab-stops/>
      </style:paragraph-properties>
    </style:style>
    <style:style style:name="P4" style:parent-style-name="E0" style:family="paragraph">
      <style:paragraph-properties fo:margin-left="0.9236in" fo:text-indent="-0.1069in">
        <style:tab-stops/>
      </style:paragraph-properties>
    </style:style>
    <style:style style:name="P5" style:parent-style-name="E0" style:family="paragraph">
      <style:paragraph-properties fo:margin-left="0.9236in" fo:text-indent="-0.1069in">
        <style:tab-stops/>
      </style:paragraph-properties>
    </style:style>
    <style:style style:name="P6" style:parent-style-name="E0" style:family="paragraph">
      <style:paragraph-properties fo:margin-left="0.9236in" fo:text-indent="-0.1069in">
        <style:tab-stops/>
      </style:paragraph-properties>
    </style:style>
    <style:style style:name="P7" style:parent-style-name="A" style:family="paragraph">
      <style:paragraph-properties fo:text-indent="0.0097in"/>
    </style:style>
    <style:style style:name="T8" style:parent-style-name="預設段落字型" style:family="text">
      <style:text-properties style:font-name="Monotype Sorts" style:font-name-asian="Monotype Sorts" style:font-name-complex="Monotype Sorts"/>
    </style:style>
    <style:style style:name="T9" style:parent-style-name="預設段落字型" style:family="text">
      <style:text-properties style:font-name="Monotype Sorts" style:font-name-asian="Monotype Sorts" style:font-name-complex="Monotype Sorts"/>
    </style:style>
    <style:style style:name="P10" style:parent-style-name="A" style:family="paragraph">
      <style:paragraph-properties fo:margin-left="1in" fo:text-indent="0.0097in">
        <style:tab-stops/>
      </style:paragraph-properties>
    </style:style>
    <style:style style:name="P11" style:parent-style-name="A" style:family="paragraph">
      <style:paragraph-properties fo:margin-left="1in" fo:text-indent="0.0097in">
        <style:tab-stops/>
      </style:paragraph-properties>
    </style:style>
    <style:style style:name="P12" style:parent-style-name="A" style:family="paragraph">
      <style:paragraph-properties fo:text-indent="0.0097in"/>
    </style:style>
    <style:style style:name="T13" style:parent-style-name="預設段落字型" style:family="text">
      <style:text-properties style:font-name="Monotype Sorts" style:font-name-asian="Monotype Sorts" style:font-name-complex="Monotype Sorts"/>
    </style:style>
    <style:style style:name="T14" style:parent-style-name="預設段落字型" style:family="text">
      <style:text-properties style:font-name="Monotype Sorts" style:font-name-asian="Monotype Sorts" style:font-name-complex="Monotype Sorts"/>
    </style:style>
    <style:style style:name="P15" style:parent-style-name="A" style:family="paragraph">
      <style:paragraph-properties fo:margin-left="1in" fo:text-indent="0.0097in">
        <style:tab-stops/>
      </style:paragraph-properties>
    </style:style>
    <style:style style:name="P16" style:parent-style-name="A" style:family="paragraph">
      <style:paragraph-properties fo:margin-left="1in" fo:text-indent="0.0097in">
        <style:tab-stops/>
      </style:paragraph-properties>
    </style:style>
    <style:style style:name="P17" style:parent-style-name="A" style:family="paragraph">
      <style:paragraph-properties fo:margin-left="1in" fo:text-indent="0.0097in">
        <style:tab-stops/>
      </style:paragraph-properties>
    </style:style>
    <style:style style:name="P18" style:parent-style-name="a0" style:family="paragraph">
      <style:paragraph-properties fo:margin-left="1.1763in" fo:text-indent="-0.1541in">
        <style:tab-stops/>
      </style:paragraph-properties>
    </style:style>
    <style:style style:name="P19" style:parent-style-name="a0" style:family="paragraph">
      <style:paragraph-properties fo:margin-left="1.1861in" fo:text-indent="-0.1638in">
        <style:tab-stops/>
      </style:paragraph-properties>
    </style:style>
    <style:style style:name="P20" style:parent-style-name="a0" style:family="paragraph">
      <style:paragraph-properties fo:margin-left="1.1861in" fo:text-indent="-0.1638in">
        <style:tab-stops/>
      </style:paragraph-properties>
    </style:style>
    <style:style style:name="P21" style:parent-style-name="a0" style:family="paragraph">
      <style:paragraph-properties fo:margin-left="1.1861in" fo:text-indent="-0.1638in">
        <style:tab-stops/>
      </style:paragraph-properties>
    </style:style>
    <style:style style:name="P22" style:parent-style-name="a0" style:family="paragraph">
      <style:paragraph-properties fo:margin-left="1.1861in" fo:text-indent="-0.1638in">
        <style:tab-stops/>
      </style:paragraph-properties>
    </style:style>
    <style:style style:name="P23" style:parent-style-name="a0" style:family="paragraph">
      <style:paragraph-properties fo:margin-left="1.1861in" fo:text-indent="-0.1638in">
        <style:tab-stops/>
      </style:paragraph-properties>
    </style:style>
    <style:style style:name="P24" style:parent-style-name="a0" style:family="paragraph">
      <style:paragraph-properties fo:margin-left="1.1861in" fo:text-indent="-0.1638in">
        <style:tab-stops/>
      </style:paragraph-properties>
    </style:style>
    <style:style style:name="P25" style:parent-style-name="a0" style:family="paragraph">
      <style:paragraph-properties fo:margin-left="1.1861in" fo:text-indent="-0.1638in">
        <style:tab-stops/>
      </style:paragraph-properties>
    </style:style>
    <style:style style:name="P26" style:parent-style-name="a0" style:family="paragraph">
      <style:paragraph-properties fo:margin-left="1.1861in" fo:text-indent="-0.1638in">
        <style:tab-stops/>
      </style:paragraph-properties>
    </style:style>
    <style:style style:name="P27" style:parent-style-name="a0" style:family="paragraph">
      <style:paragraph-properties fo:margin-left="1.1861in" fo:text-indent="-0.1638in">
        <style:tab-stops/>
      </style:paragraph-properties>
    </style:style>
    <style:style style:name="P28" style:parent-style-name="a0" style:family="paragraph">
      <style:paragraph-properties fo:margin-left="1.1861in" fo:text-indent="-0.1638in">
        <style:tab-stops/>
      </style:paragraph-properties>
    </style:style>
    <style:style style:name="P29" style:parent-style-name="a0" style:family="paragraph">
      <style:paragraph-properties fo:margin-left="1.1861in" fo:text-indent="-0.1638in">
        <style:tab-stops/>
      </style:paragraph-properties>
    </style:style>
    <style:style style:name="P30" style:parent-style-name="a0" style:family="paragraph">
      <style:paragraph-properties fo:margin-left="1.1861in" fo:text-indent="-0.1638in">
        <style:tab-stops/>
      </style:paragraph-properties>
    </style:style>
    <style:style style:name="P31" style:parent-style-name="a0" style:family="paragraph">
      <style:paragraph-properties fo:margin-left="1.1861in" fo:text-indent="-0.1638in">
        <style:tab-stops/>
      </style:paragraph-properties>
    </style:style>
    <style:style style:name="P32" style:parent-style-name="a0" style:family="paragraph">
      <style:paragraph-properties fo:margin-left="1.1861in" fo:text-indent="-0.1638in">
        <style:tab-stops/>
      </style:paragraph-properties>
    </style:style>
    <style:style style:name="P33" style:parent-style-name="a0" style:family="paragraph">
      <style:paragraph-properties fo:margin-left="1.1861in" fo:text-indent="-0.1638in">
        <style:tab-stops/>
      </style:paragraph-properties>
    </style:style>
    <style:style style:name="P34" style:parent-style-name="a0" style:family="paragraph">
      <style:paragraph-properties fo:margin-left="1.1861in" fo:text-indent="-0.1638in">
        <style:tab-stops/>
      </style:paragraph-properties>
    </style:style>
    <style:style style:name="P35" style:parent-style-name="a0" style:family="paragraph">
      <style:paragraph-properties fo:margin-left="1.1861in" fo:text-indent="-0.1638in">
        <style:tab-stops/>
      </style:paragraph-properties>
    </style:style>
    <style:style style:name="P36" style:parent-style-name="a0" style:family="paragraph">
      <style:paragraph-properties fo:margin-left="1.1861in" fo:text-indent="-0.1638in">
        <style:tab-stops/>
      </style:paragraph-properties>
    </style:style>
    <style:style style:name="T37" style:parent-style-name="預設段落字型" style:family="text">
      <style:text-properties style:text-position="super 65%"/>
    </style:style>
    <style:style style:name="T38" style:parent-style-name="預設段落字型" style:family="text">
      <style:text-properties style:text-position="super 65%"/>
    </style:style>
    <style:style style:name="T39" style:parent-style-name="預設段落字型" style:family="text">
      <style:text-properties style:text-position="super 65%"/>
    </style:style>
    <style:style style:name="T40" style:parent-style-name="預設段落字型" style:family="text">
      <style:text-properties style:text-position="super 65%"/>
    </style:style>
    <style:style style:name="T41" style:parent-style-name="預設段落字型" style:family="text">
      <style:text-properties style:text-position="super 65%"/>
    </style:style>
    <style:style style:name="T42" style:parent-style-name="預設段落字型" style:family="text">
      <style:text-properties style:text-position="super 65%"/>
    </style:style>
    <style:style style:name="T43" style:parent-style-name="預設段落字型" style:family="text">
      <style:text-properties style:text-position="super 65%"/>
    </style:style>
    <style:style style:name="T44" style:parent-style-name="預設段落字型" style:family="text">
      <style:text-properties style:text-position="super 65%"/>
    </style:style>
    <style:style style:name="P45" style:parent-style-name="內文" style:family="paragraph">
      <style:paragraph-properties fo:margin-left="0.8069in">
        <style:tab-stops/>
      </style:paragraph-properties>
      <style:text-properties style:font-name-asian="華康中楷體" fo:font-size="10pt" style:font-size-asian="10pt"/>
    </style:style>
    <style:style style:name="P46" style:parent-style-name="內文" style:family="paragraph">
      <style:paragraph-properties fo:margin-left="0.8069in">
        <style:tab-stops/>
      </style:paragraph-properties>
      <style:text-properties style:font-name-asian="華康中楷體" fo:font-size="10pt" style:font-size-asian="10pt"/>
    </style:style>
    <style:style style:name="P47" style:parent-style-name="內文" style:family="paragraph">
      <style:paragraph-properties fo:margin-left="0.8069in">
        <style:tab-stops/>
      </style:paragraph-properties>
      <style:text-properties style:font-name-asian="華康中楷體" fo:font-size="10pt" style:font-size-asian="10pt"/>
    </style:style>
    <style:style style:name="P48" style:parent-style-name="內文" style:family="paragraph">
      <style:paragraph-properties fo:margin-left="0.8069in">
        <style:tab-stops/>
      </style:paragraph-properties>
      <style:text-properties style:font-name-asian="華康中楷體" fo:font-size="10pt" style:font-size-asian="10pt"/>
    </style:style>
    <style:style style:name="P49" style:parent-style-name="內文" style:family="paragraph">
      <style:paragraph-properties fo:margin-left="0.8069in">
        <style:tab-stops/>
      </style:paragraph-properties>
      <style:text-properties style:font-name-asian="華康中楷體" fo:font-size="10pt" style:font-size-asian="10pt"/>
    </style:style>
    <style:style style:name="P50" style:parent-style-name="內文" style:family="paragraph">
      <style:paragraph-properties fo:margin-left="0.8069in">
        <style:tab-stops/>
      </style:paragraph-properties>
      <style:text-properties style:font-name-asian="華康中楷體" fo:font-size="10pt" style:font-size-asian="10pt"/>
    </style:style>
    <style:style style:name="P51" style:parent-style-name="內文" style:family="paragraph">
      <style:paragraph-properties fo:margin-left="0.8069in">
        <style:tab-stops/>
      </style:paragraph-properties>
      <style:text-properties style:font-name-asian="華康中楷體" fo:font-size="10pt" style:font-size-asian="10pt"/>
    </style:style>
    <style:style style:name="P52" style:parent-style-name="內文" style:family="paragraph">
      <style:paragraph-properties fo:margin-left="0.8069in">
        <style:tab-stops/>
      </style:paragraph-properties>
      <style:text-properties style:font-name-asian="華康中楷體" fo:font-size="10pt" style:font-size-asian="10pt"/>
    </style:style>
    <style:style style:name="P53" style:parent-style-name="內文" style:family="paragraph">
      <style:paragraph-properties fo:margin-left="0.8069in">
        <style:tab-stops/>
      </style:paragraph-properties>
      <style:text-properties style:font-name-asian="華康中楷體" fo:font-size="10pt" style:font-size-asian="10pt"/>
    </style:style>
    <style:style style:name="P54" style:parent-style-name="內文" style:family="paragraph">
      <style:paragraph-properties fo:margin-left="0.8069in">
        <style:tab-stops/>
      </style:paragraph-properties>
      <style:text-properties style:font-name-asian="華康中楷體" fo:font-size="10pt" style:font-size-asian="10pt"/>
    </style:style>
    <style:style style:name="P55" style:parent-style-name="A" style:family="paragraph">
      <style:paragraph-properties fo:text-align="justify"/>
    </style:style>
    <style:style style:name="T56" style:parent-style-name="預設段落字型" style:family="text">
      <style:text-properties fo:font-size="11pt" style:font-size-asian="11pt"/>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59" style:parent-style-name="預設段落字型" style:family="text">
      <style:text-properties fo:font-size="11pt" style:font-size-asian="11pt"/>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63" style:parent-style-name="預設段落字型" style:family="text">
      <style:text-properties fo:font-size="11pt" style:font-size-asian="11pt"/>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71" style:parent-style-name="預設段落字型" style:family="text">
      <style:text-properties style:text-position="super 65%"/>
    </style:style>
    <style:style style:name="P72" style:parent-style-name="A" style:family="paragraph">
      <style:paragraph-properties fo:margin-left="0.7972in" fo:text-indent="0in">
        <style:tab-stops/>
      </style:paragraph-properties>
    </style:style>
    <style:style style:name="P73" style:parent-style-name="A" style:family="paragraph">
      <style:paragraph-properties fo:margin-left="0.7972in" fo:text-indent="0in">
        <style:tab-stops/>
      </style:paragraph-properties>
    </style:style>
    <style:style style:name="P74" style:parent-style-name="A" style:family="paragraph">
      <style:paragraph-properties fo:text-align="justify"/>
    </style:style>
    <style:style style:name="T75" style:parent-style-name="預設段落字型" style:family="text">
      <style:text-properties style:text-position="super 65%"/>
    </style:style>
  </office:automatic-styles>
  <office:body>
    <office:text text:use-soft-page-breaks="true">
      <text:p text:style-name="P1">編號：1330207</text:p>
      <text:p text:style-name="壹">壹、SUBSTANCE IDENTIFICATION</text:p>
      <text:p text:style-name="A">(A)<text:tab/>NAME(名稱)：XYLENE　二甲苯</text:p>
      <text:p text:style-name="A">(B)<text:tab/>SY(別名)：</text:p>
      <text:p text:style-name="E0">1.<text:tab/>AI3-02209-X</text:p>
      <text:p text:style-name="E0">2.<text:tab/>BENZENE, DIMETHYL-</text:p>
      <text:p text:style-name="E0">3.<text:tab/>Caswell No 906</text:p>
      <text:p text:style-name="E0">4.<text:tab/>DIMETHYLBENZENE</text:p>
      <text:p text:style-name="E0">5.<text:tab/>EPA Pesticide Chemical</text:p>
      <text:p text:style-name="E0">6.<text:tab/>KSYLEN (POLISH)</text:p>
      <text:p text:style-name="E0">7.<text:tab/>Methyltoluene</text:p>
      <text:p text:style-name="E0">8.<text:tab/>NCI-C55232</text:p>
      <text:p text:style-name="E0">9.<text:tab/>VIOLET 3</text:p>
      <text:p text:style-name="E0">10.XILOLI (ITALIAN)</text:p>
      <text:p text:style-name="E0">11.XYLENEN (DUTCH)</text:p>
      <text:p text:style-name="E0">12.XYLENES</text:p>
      <text:p text:style-name="E0">13.XYLOLE</text:p>
      <text:p text:style-name="E0">14.XYLOLE (GERMAN)</text:p>
      <text:p text:style-name="A">(C)<text:tab/>MF(分子式)：C8-H10</text:p>
      <text:p text:style-name="A">(D)<text:tab/>RN(CAS<text:s/>化學註冊號碼)：1330-20-7</text:p>
      <text:p text:style-name="A">(E)<text:tab/>SHPN(世界衛生組織運輸物品名)編號：</text:p>
      <text:p text:style-name="E0">1.IMO 3.2-Xylenes</text:p>
      <text:p text:style-name="E0">2.IMO 3.3-Xylenes</text:p>
      <text:p text:style-name="E0">3.UN 1307-Xylenes(Xylol)</text:p>
      <text:p text:style-name="壹">貳、MANUFACTURING USE INFORMATION</text:p>
      <text:p text:style-name="A">(A)<text:tab/>MMFG(製造方法)：</text:p>
      <text:p text:style-name="P3">1.最早由天然樹木蒸餾分離，而後可從煤提煉，工業上主要是由1,2,4三甲苯經由碳氫部份異構產生。</text:p>
      <text:p text:style-name="P4">2.可由甲苯反烷化後產生。</text:p>
      <text:p text:style-name="A">(B)<text:tab/>IMP(不純物)：商業化的二甲苯可能含有少量的甲苯、三甲基苯、酚、吩、啶等。</text:p>
      <text:p text:style-name="A">(C)<text:tab/>MFS(製造者)：</text:p>
      <text:p text:style-name="E0">1.<text:tab/>Amoco Corp, Hq, 200 East Randolph Dr, Chicago IL 60601, (312)856-6111; Production sites: Amoco Oil Co, Subsidiary, PO Box 401, Texas City, TX 77590;<text:s/><text:soft-page-break/>subsidiary, Amoco Chemicals Co, PO Box 710, Whiting, IN 46394</text:p>
      <text:p text:style-name="E0">2.<text:tab/>Ashland Oil, Inc, Hq, 1401 Winchester Ave, Ashland, KY 41101, (606)329-3333;Production site: Ashland Chemical Co, Div, Petrochemicals Div, Leach Station, Catlettsuburg, KY 41129</text:p>
      <text:p text:style-name="E0">3.<text:tab/>BP Oil, 200 Public Square, Cleveland, OH 44114-2375, (216)586-4141. PRoduction site: Alliance, LA 70037</text:p>
      <text:p text:style-name="E0">4.<text:tab/>Chevron Corp, Hq, 225 Bush St, San Francisco, CA 94104, (415)894-7700; Production site: subsidiary, Chevron Chemical Co, Aromatics and Derivatives Div, Pascagooula, MS 39567</text:p>
      <text:p text:style-name="E0">5.<text:tab/>Citgo Petroleum Corporation, 6130 South Yale Avenue, Tulsa, OK 74136, (918)495-5000. Production site: Chorpus Christi, TX 78469</text:p>
      <text:p text:style-name="A">(D)<text:tab/>USE(主要用途)：</text:p>
      <text:p text:style-name="E0">1.工業上用做樹脂、油漆、清漆等一般黏性物的溶劑。</text:p>
      <text:p text:style-name="E0">2.可應用於航空用油上，可保護塗裝表面及化學物的合成。</text:p>
      <text:p text:style-name="E0">3.為O-Xylene,M-Xylene,P-Xylene和甲基苯的來源。</text:p>
      <text:p text:style-name="P5">4.應用石英晶體振動體、過氧化氫、香水、逐蟲劑、環氧樹脂、製藥及皮革製程等工業製造。</text:p>
      <text:p text:style-name="P6">5.可做為間接食品添加劑，只能做為一種黏膠物質。</text:p>
      <text:p text:style-name="A">(E)<text:tab/>LMFI(本地製造及進口廠商)：</text:p>
      <text:p text:style-name="P7"><text:span text:style-name="T8"></text:span>US<text:span text:style-name="T9"></text:span>製造</text:p>
      <text:p text:style-name="P10">1.(1992)6.39 billion lb</text:p>
      <text:p text:style-name="P11">2.(1993)6.84 billion lb</text:p>
      <text:p text:style-name="P12"><text:span text:style-name="T13"></text:span>US<text:span text:style-name="T14"></text:span>進口</text:p>
      <text:p text:style-name="P15">1.(1977)1.04X10+11G</text:p>
      <text:p text:style-name="P16">2.(1982)1.31X10+11G</text:p>
      <text:p text:style-name="P17">3.(1985)7.09X10+7gal</text:p>
      <text:p text:style-name="壹">參、CHEMICAL &amp; PHYSICAL PROPERTIES</text:p>
      <text:p text:style-name="A">(A)<text:tab/>COFO(顏色<text:s/>性狀)：<text:s/>無色液體</text:p>
      <text:p text:style-name="A">(B)<text:tab/>ODOR(味道)：甜味</text:p>
      <text:p text:style-name="A">(C)<text:tab/>TAST(嚐味)：－</text:p>
      <text:p text:style-name="A">(D)<text:tab/>BP(沸點)：137~140℃</text:p>
      <text:p text:style-name="A">(E)<text:tab/>MP(熔點)：－</text:p>
      <text:p text:style-name="A">(F)<text:tab/>MW(分子量)：106.16</text:p>
      <text:p text:style-name="A">(G)<text:tab/>CORR(腐蝕性)：二甲苯會破壞塑膠、橡膠及覆蓋物。</text:p>
      <text:p text:style-name="A">(H)<text:tab/>CTP(臨界溫度及壓力)：－</text:p>
      <text:p text:style-name="A">(I)<text:tab/>DEN(密度及比重)：0.864(20℃/4℃)</text:p>
      <text:p text:style-name="A">(J)<text:tab/>DSC(解離常數)：－</text:p>
      <text:soft-page-break/>
      <text:p text:style-name="A">(K)<text:tab/>OWPC(辛醇與水之分配係數)：logkow=3.12~3.20</text:p>
      <text:p text:style-name="A">(L)<text:tab/>PH(pH值)：－</text:p>
      <text:p text:style-name="A">(M)SOL(溶解度)：幾乎不溶於水，可與酒精、醚類和其他有機溶劑互溶。</text:p>
      <text:p text:style-name="A">(N)<text:tab/>SPEC(光譜特性)：－</text:p>
      <text:p text:style-name="A">(O)<text:tab/>VAP(蒸氣壓)：7.99mmHg(25℃)</text:p>
      <text:p text:style-name="A">(P)<text:tab/>VISC(黏稠度)：－</text:p>
      <text:p text:style-name="A">(Q)<text:tab/>OCPP(其他性質)：二甲苯容易被氯化、硫化及硝化。</text:p>
      <text:p text:style-name="壹">肆、SAFETY &amp; HANDLING</text:p>
      <text:p text:style-name="A">(A)<text:tab/>DOT(意外災害緊急處理方針)：</text:p>
      <text:p text:style-name="E">(1)<text:tab/>火災或爆炸：</text:p>
      <text:p text:style-name="a0">(a)<text:tab/>高可燃性，可輕易被熱、火花或火焰所點燃。</text:p>
      <text:p text:style-name="a0">(b)<text:tab/>蒸氣和空氣混合形成爆炸性混合物，無論在室內、室外或下水道內都有引起爆炸的危險。</text:p>
      <text:p text:style-name="a0">(c)<text:tab/>大部分蒸氣比空氣重，會沿著地面散佈，集中在低窪處或受侷限的地方，如：下水道、地下室、空桶中。</text:p>
      <text:p text:style-name="a0">(d)<text:tab/>蒸氣會被火苗及火焰點然後而反燒回來。</text:p>
      <text:p text:style-name="a0">(e)<text:tab/>某些情況受熱或著火會發生爆炸性聚合。</text:p>
      <text:p text:style-name="a0">(f)<text:tab/>逕流水流到下水道可能引起火災或爆炸的危害。</text:p>
      <text:p text:style-name="a0">(g)<text:tab/>容器加熱可能引發爆炸。</text:p>
      <text:p text:style-name="a0">(h)<text:tab/>許多液體比水輕。</text:p>
      <text:p text:style-name="E">(2)<text:tab/>健康的危害：</text:p>
      <text:p text:style-name="a0">(a)<text:tab/>吸入或經由皮膚吸收可能有毒。</text:p>
      <text:p text:style-name="a0">(b)<text:tab/>吸入或接觸可能造成刺激或燒傷皮膚或眼睛。</text:p>
      <text:p text:style-name="a0">(c)<text:tab/>接觸或吸入的症狀可能延遲。</text:p>
      <text:p text:style-name="a0">(d)燃燒可能產生刺激性、腐蝕性及毒性氣體。</text:p>
      <text:p text:style-name="a0">(e)蒸氣可能造成暈眩或窒息。</text:p>
      <text:p text:style-name="a0">(f)控制火場火勢的水或是稀釋毒物的水均會造成污染。</text:p>
      <text:p text:style-name="E">(3)<text:tab/>緊急處理：－</text:p>
      <text:p text:style-name="E">(4)<text:tab/>起火時：</text:p>
      <text:p text:style-name="a0">(a)<text:tab/>警告：所有產物都有非常低閃火點，起火時以灑水滅火可能無效。</text:p>
      <text:p text:style-name="a0">(b)<text:tab/>小火時：可用乾式化學藥劑、二氧化碳、灑水或是制式泡沫滅火。</text:p>
      <text:p text:style-name="a0">(c)<text:tab/>大火時：可用灑水、水霧或制式泡沫滅火。</text:p>
      <text:p text:style-name="a0">(d)<text:tab/>不要用直接式水流。</text:p>
      <text:p text:style-name="a0">(e)<text:tab/>在沒有危險的情況下，將容器移出火場。</text:p>
      <text:p text:style-name="a0">(f)<text:tab/>桶子或車輛著火時，滅火以最遠距離進行，或以無人操作，或遙控噴嘴滅火。</text:p>
      <text:p text:style-name="a0">(g)<text:tab/>火完全撲滅之前，以大量的水冷卻容器。</text:p>
      <text:p text:style-name="a0">(h)<text:tab/>遠離槽車尾端，以維護安全。</text:p>
      <text:soft-page-break/>
      <text:p text:style-name="a0">(i)<text:tab/>若通風安全口傳來逐漸升高的響，或是容器變色時，立刻退出火場。</text:p>
      <text:p text:style-name="a0">(j)<text:tab/>遇劇烈大火時，以無人操作，或遙控噴嘴滅火，若無效時立刻退出火場。</text:p>
      <text:p text:style-name="E">(5)<text:tab/>濺出或外溢：</text:p>
      <text:p text:style-name="a0">(a)<text:tab/>關掉任何燃燒來源，附近禁止有抽煙、火花、火焰等發生。</text:p>
      <text:p text:style-name="a0">(b)<text:tab/>所有用來處理毒物的器具必須建立。</text:p>
      <text:p text:style-name="a0">(c)<text:tab/>不要接觸或跨越被濺到的物品。</text:p>
      <text:p text:style-name="a0">(d)<text:tab/>在沒有危險的狀況下，盡可能阻止漏隙，防止流進水路、下水道、地下室、或受侷限的地方。</text:p>
      <text:p text:style-name="a0">(e)<text:tab/>以壓抑蒸氣用的泡沫減低蒸氣產生。</text:p>
      <text:p text:style-name="a0">(f)<text:tab/>吸收毒物或覆蓋乾土、乾砂、或是其他不可燃物，並移入容器內。</text:p>
      <text:p text:style-name="a0">(g)<text:tab/>以乾淨、不產生火花的工具收集被吸收的毒物。</text:p>
      <text:p text:style-name="a0">(h)<text:tab/>大潑灑時：對液態潑灑築堤，等待後續處理。</text:p>
      <text:p text:style-name="a0">(i)<text:tab/>灑水可減低蒸氣，但可能無法在密閉空間防止燃燒。</text:p>
      <text:p text:style-name="E">(6)<text:tab/>緊急措施：</text:p>
      <text:p text:style-name="a0">(a)<text:tab/>將患者移至有新鮮空氣處，聯絡急救醫療救助。</text:p>
      <text:p text:style-name="a0">(b)<text:tab/>對停止呼吸的患者，施以人工呼吸；對呼吸困難的患者，施以氧氣協助。</text:p>
      <text:p text:style-name="P18">(c)若患者吸入或吞食毒物時，不要用口對口人工呼吸，以附有單向閥的氣囊面罩，或其他適當的呼吸醫療設備，協助進行。</text:p>
      <text:p text:style-name="a0">(d)<text:tab/>除去並隔離受污染的衣服及鞋子。</text:p>
      <text:p text:style-name="a0">(e)<text:tab/>若皮膚或眼睛接觸到，立即以水不斷沖洗20分鐘以上。</text:p>
      <text:p text:style-name="a0">(f)<text:tab/>以肥皂及水清洗皮膚。</text:p>
      <text:p text:style-name="a0">(g)<text:tab/>保持患者乾燥及維持正常體溫。</text:p>
      <text:p text:style-name="a0">(h)暴露於毒物後，如吸入、吞食或皮膚接觸的症狀可能延遲。</text:p>
      <text:p text:style-name="a0">(i)<text:tab/>確定醫療人員對毒物性質了解，並警告他們做好防護。</text:p>
      <text:p text:style-name="A">(B)<text:tab/>FLAM(可燃性)：</text:p>
      <text:p text:style-name="E">(1)<text:tab/>FPOT(燃燒潛在性)：－</text:p>
      <text:p text:style-name="E">(2)<text:tab/>NFPA(危害等級)：</text:p>
      <text:p text:style-name="P19">(a)健康危害級數：２；２表示：對健康有害，但污染區在配戴自備空氣呼吸裝置下自由進入。</text:p>
      <text:p text:style-name="P20">(b)可燃性級數：３；３表示：液態在常溫狀態下可被點燃，因為閃火點低，水可能無效，碎片狀或纖維狀固態誤會產生火花，燃燒快速，通常因為內含燃燒所需的氧氣，以及在常溫下會自發性點燃的任何物質。</text:p>
      <text:p text:style-name="P21">(c)反應性級數：０；０表示：即使是暴露在火中，物質通常是穩定的，且不和水起反應，平常的滅火程序可以使用。</text:p>
      <text:p text:style-name="E">(3)<text:tab/>FLMT(可燃範圍)：－</text:p>
      <text:p text:style-name="E">(4)<text:tab/>FLPT(閃火點)：－</text:p>
      <text:p text:style-name="E">(5)<text:tab/>AUTO(自燃點)：－</text:p>
      <text:p text:style-name="A">(C)<text:tab/>FIRE(滅火資料)：</text:p>
      <text:soft-page-break/>
      <text:p text:style-name="E">(1)<text:tab/>FIRP(滅火方式)：</text:p>
      <text:p text:style-name="P22">(a)可噴水來滅火，並以水來冷卻曝露於火焰中之容器。</text:p>
      <text:p text:style-name="P23">(b)當其著火燃燒時，除非確定洩露能夠制止或被限制在安全的範圍內，否則不應將火勢熄滅，將水以水柱形式噴注可能會使火勢擴散開來，應該在可能的最遠距離將水噴射成霧狀來滅火，另外亦可使用泡沫、乾式化學或二氧化碳滅火器來滅火。</text:p>
      <text:p text:style-name="E">(2)<text:tab/>TOXC(燃燒後毒性產物)：－</text:p>
      <text:p text:style-name="E">(3)<text:tab/>OFHZ(其他滅火危害性)：</text:p>
      <text:p text:style-name="P24">(a)其蒸氣可能會飄至離起火點一段距離處再燒回來。</text:p>
      <text:p text:style-name="P25">(b)電的危害性屬１級，D類。</text:p>
      <text:p text:style-name="E">(4)<text:tab/>EXPL(爆炸潛在性及範圍)：－</text:p>
      <text:p text:style-name="A">(D)<text:tab/>HAZR(危害反應)：</text:p>
      <text:p text:style-name="E">(1)<text:tab/>REAC(反應性及不可相容性)：</text:p>
      <text:p text:style-name="P26">(a)若使二甲苯與1,3-二氯-5,5-二甲基-2,4-咪唑發生氧化反應，則可能會造成強烈的爆炸，當有溶劑存在時，其會發生快速的自我分解反應。</text:p>
      <text:p text:style-name="P27">(b)其與強氧化劑不相容。</text:p>
      <text:p text:style-name="E">(2)<text:tab/>DCMP(分解性)：加熱分解時會排放出辛辣的煙霧。</text:p>
      <text:p text:style-name="E">(3)<text:tab/>POLY(聚合性)：－</text:p>
      <text:p text:style-name="E">(4)<text:tab/>OHAZ(其他危害反應)：－</text:p>
      <text:p text:style-name="A">(E)<text:tab/>WRNP(示警性質)：</text:p>
      <text:p text:style-name="E">(1)<text:tab/>ODRT(臭味閥值)：其臭味閥值是在4.5mg/cu m或大約１ppm底下曝露10秒鐘來計算的。</text:p>
      <text:p text:style-name="E">(2)<text:tab/>SERI(皮膚<text:s/>眼睛<text:s/>呼吸道之刺激性)：</text:p>
      <text:p text:style-name="P28">(a)二甲苯蒸氣會引起眼睛、鼻子及喉嚨的刺激性，當濃度高時，二甲苯蒸氣會引起嚴重的呼吸困難，長時間或重覆的曝露會引起皮膚出疹。</text:p>
      <text:p text:style-name="P29">(b)其蒸氣會刺激眼睛及黏膜組織，並引起頭暈、頭痛、反胃及精神異常，其液體會刺激眼睛及黏膜組織。</text:p>
      <text:p text:style-name="A">(F)<text:tab/>PRVN(防護處置)：</text:p>
      <text:p text:style-name="E">(1)<text:tab/>EQUP(防護設備)：</text:p>
      <text:p text:style-name="P30">(a)必須穿著不透水衣物、手套、面具(8inch厚)來預防長時間皮膚接觸液固體二甲苯。</text:p>
      <text:p text:style-name="P31">(b)貫穿時間：類橡膠貫穿時間約１個小時或更久。</text:p>
      <text:p text:style-name="E">(2)<text:tab/>OPRM(其他防護方法)：</text:p>
      <text:p text:style-name="P32">(a)所有污染之衣物在工作完畢後不可攜帶回家，但可留在工作場所清洗。</text:p>
      <text:p text:style-name="P33">(b)皮膚受到二甲苯之污染時需用肥皂水清洗或是用溫和清潔劑加水清洗。</text:p>
      <text:p text:style-name="P34">(c)控制有害物質著火是很重要的，因為許多溶劑都是易燃性物質。</text:p>
      <text:p text:style-name="P35">(d)在工作時不可戴隱形眼鏡。</text:p>
      <text:p text:style-name="P36">(e)個人防護：避免吸入蒸氣，保持上風處；未穿著防護衣物時不可處理破裂之<text:soft-page-break/>包裝物。</text:p>
      <text:p text:style-name="A">(G)<text:tab/>SSL(安定性<text:s/>半生期)：－</text:p>
      <text:p text:style-name="A">(H)<text:tab/>SHIP(運裝(方法及規定) )：有害物質運輸必須有適當的分類、描述、包裹及標示內容物之性質。</text:p>
      <text:p text:style-name="A">(I)<text:tab/>STRG(儲存狀況)：二甲苯需存在陰冷、通風良好、遠離火源、強氧化物質之地方，所有容器必需清楚標示。</text:p>
      <text:p text:style-name="A">(J)<text:tab/>CLUP(清除方法)：</text:p>
      <text:p text:style-name="E">1.土壤潑灑：可用砂或活性碳吸附二甲苯。</text:p>
      <text:p text:style-name="E">2.空氣：利用噴水霧來控制易燃蒸氣。</text:p>
      <text:p text:style-name="E">3.水：利用界面活性劑來處理。</text:p>
      <text:p text:style-name="A">(K)<text:tab/>DISP(處置方法)：</text:p>
      <text:p text:style-name="E0">1.<text:tab/>EPA危險物質編號U239及F003。在儲存、運輸、處理及處置須遵照USEPA之法規。</text:p>
      <text:p text:style-name="E0">2.<text:tab/>流體化床焚化溫度為450℃~980℃，氣液體停留時間數秒，固體則較久。</text:p>
      <text:p text:style-name="E0">3.<text:tab/>旋轉窯式焚化溫度為820℃~1600℃，氣液體停留時間數秒，固體則較久。</text:p>
      <text:p text:style-name="E0">4.<text:tab/>液注式焚化溫度為650℃~1600℃之間，停留時間為0.1-2秒。</text:p>
      <text:p text:style-name="壹">伍、毒性/生理學效應</text:p>
      <text:p text:style-name="A">(A)<text:tab/>毒性危害等級：人類致癌性分類為D級，未歸類於人類致癌物中，無人類與動物之致癌性資料。為第三類物質。</text:p>
      <text:p text:style-name="A">(B)<text:tab/>人類毒性</text:p>
      <text:p text:style-name="E0">1.<text:tab/>一般會引起頭痛、嘔吐、眼睛晶狀體改變與黏膜傷害，空氣中濃度大於200ppm時會引起結合膜炎與鼻咽過敏，10000ppm時會引起肝轉胺脢暫時升高與可逆性腎衰竭。慢性暴露會導致慢性支氣管炎、肺炎、女性生殖障礙與淋巴瘤的發生。</text:p>
      <text:p text:style-name="E0">2.<text:tab/>為一中樞神經抑制劑，造成運動失調、感覺倒錯、記憶衰退等神經行為失常現象。母體懷孕時暴露也會造成胎兒中樞神經的傷害。人體血中致死量為3-40μg/mL。XYLENE之環境暴露與尿液中之甲基馬尿酸（methyl hippuric acid）有良好相關（r=0.84）。瑞典油漆工44人暴露19ppm，5人暴露199ppm，體內各種轉胺脢（aminotransferase）活性皆無增加，但身體皆感不適。</text:p>
      <text:p text:style-name="A">(C)<text:tab/>毒性值</text:p>
      <text:p text:style-name="E0">1.<text:tab/>人類毒性數據：口服LDL0是50mg/kg。</text:p>
      <text:p text:style-name="E0">2.<text:tab/>非人類毒性數據：大白鼠口服LD50是1590-8600mg/kg，大白鼠吸入LC50是6350ppm/4hr，大白鼠吸入LCL0是8000ppm/4hr，小白鼠口服LD50是3523-8600mg/kg，兔子皮膚LD50是&gt;5mL/kg。</text:p>
      <text:p text:style-name="E0">3.<text:tab/>生態毒性數據：金魚LD50是13mg/L/24hr，金魚LC50是16.9ppm/96hr，鮭LC50是13.5mg/L/96hr，鰷魚LC50是46mg/L/1hr。</text:p>
      <text:p text:style-name="E0">4.<text:tab/>對致癌性的判斷：大白鼠暴露濃度為0、250與500mg/kg中，1週5天，103週後無致癌證據。人類與動物實驗皆顯示其致癌證據不充足，被歸於第三類。</text:p>
      <text:soft-page-break/>
      <text:p text:style-name="壹">陸、環境流佈</text:p>
      <text:p text:style-name="A">(A)<text:tab/>污染源</text:p>
      <text:p text:style-name="E0">1.<text:tab/>自然污染源：森林火災和由植物體揮發。</text:p>
      <text:p text:style-name="E0">2.<text:tab/>人類污染源：製造或使用石油製品、有機溶劑、介質、苯對二甲酸（terephthalic acid）與除草劑之工廠，以及各式排放廢水中皆存在。</text:p>
      <text:p text:style-name="A">(B)<text:tab/>環境流布</text:p>
      <text:p text:style-name="E0">1.<text:tab/>土壤流佈：其Koc值隨著土壤種類及pH值不同而改變，鄰-二甲苯為46-68，XYLENE之混合物於pH=8.5、有機碳含量0.17%之間隙黏土中為365，於pH=7、有機碳含量1.40%之間隙黏土中為39，於pH=6.8、有機碳含量0.09%之粗粒沙中為311，於pH=6.6、有機碳含量0.04%之粗粒沙中為2600，於pH=5.6、有機碳含量0.2%之森林土中為129，於pH=4.2、有機碳含量3.7%之森林土中為289，於pH=7.4、有機碳含量2.2%之農業土中為158。25℃時其蒸汽壓為7.99mmHg，會由乾土表面揮發。亨利常數為7.0*10-3atm-m<text:span text:style-name="T37">3</text:span>/mol。</text:p>
      <text:p text:style-name="E0">2.<text:tab/>水體流佈：會吸附於懸浮微粒和底泥上，也會由水面蒸發，由模式推估其於河與湖中之半生期分別為3小時與99小時。</text:p>
      <text:p text:style-name="E0">3.<text:tab/>空氣流佈：在週界空氣中以氣態存在，會與光化學作用所產生之氫氧自由基反應，半生期為1-2天。</text:p>
      <text:p text:style-name="A">(C)<text:tab/>環境轉換性</text:p>
      <text:p text:style-name="E0">1.<text:tab/>生物分解性：於富含微生物與受含氯碳氫類化合物污染之水體中，26μg/L完全分解需21天。於活性污泥中之半生期為3.3小時。</text:p>
      <text:p text:style-name="E0">2.<text:tab/>非生物分解性：2-二甲苯、3-二甲苯與4-二甲苯會與光化學作用之產物反應，如氫氧自由基之濃度為5*10<text:span text:style-name="T38">5</text:span>radicals/cm<text:span text:style-name="T39">3</text:span>時，半生期分別為28、16與27小時，如硝酸自由基之濃度為5*10<text:span text:style-name="T40">8</text:span>radicals/cm<text:span text:style-name="T41">3</text:span>時，半生期分別為80、220與115小時，如臭氧之濃度為7*10<text:span text:style-name="T42">11</text:span>radicals/cm<text:span text:style-name="T43">3</text:span>時，半生期分別為80、220與115小時，半生期為6年。並不會被水解。</text:p>
      <text:p text:style-name="A">(D)<text:tab/>環境轉移性</text:p>
      <text:p text:style-name="E0">1.<text:tab/>生物濃縮：鰻魚暴露於石油中10天，BCF=20，水中生物體之蓄積量低。</text:p>
      <text:p text:style-name="E0">2.<text:tab/>土壤吸收與移動：在土壤中具高度移動性。</text:p>
      <text:p text:style-name="E0">3.<text:tab/>由水/土壤之揮發性：自然中約29小時與144小時。</text:p>
      <text:p text:style-name="A">(E)<text:tab/>環境濃度</text:p>
      <text:p text:style-name="E0">1.<text:tab/>飲用水：美國僅於小於所有供水之5%中有發現，加拿大為1ppb，掩埋場附近為0.1-2.9ppb，荷蘭最高為0.1ppb，挪威為41-15000ng/L。</text:p>
      <text:p text:style-name="E0">2.<text:tab/>地下水：美國紐澤西掩埋場為2-9900ppb，維吉尼亞儲油處為2.8ppm。</text:p>
      <text:p text:style-name="E0">3.<text:tab/>地表水：加拿大30個城市為&lt;1ppb，美國佛羅里達灣為2-8μg/L。</text:p>
      <text:p text:style-name="E0">4.<text:tab/>海水：多處皆有發現，但尚無法定量。</text:p>
      <text:p text:style-name="E0">5.<text:tab/>雨/雪：南極表雪為12-198ng/L，深雪為8-29ng/L。波特蘭雨為34-260ng/L。</text:p>
      <text:p text:style-name="E0">6.<text:tab/>放流水：低劑量輻射廢料為0.12與0.48ppm，費城工廠為1000ppb，威斯康辛掩<text:soft-page-break/>埋場為1-100μg/L。</text:p>
      <text:p text:style-name="E0">7.<text:tab/>底泥/土壤：美國紐約州土壤為79ppb，紐澤西廢物處理場為0.2-99.0ppb，荷蘭最高為2030mg//kg。南斯拉夫與荷蘭之底泥分別為0.21-1.53μg/kg與3.4-250ppb。</text:p>
      <text:p text:style-name="E0">8.<text:tab/>空氣濃度：污染區：加拿大掩埋場為2651-10900ppb，美國紐澤西掩埋場為0.2-99.0ppb，威斯康辛汽車塗裝場為3-5ppm。都市：美國1900個樣品平均為4.0ppb，義大利為15.06ppb，雪梨為3.9ppb，瑞士為9-21ppb，柏林為13.6-18.1ppb，巴黎為0.6-1.5ppb，南非為1.3-4.5ppb，倫敦為0.8-2.8ppb，東京為0.4-1.0ppb。鄉村：美國為0.18ppb，愛爾蘭為0.95-2.7ppt巴西為80-140ppt，肯亞為10-330ppt。</text:p>
      <text:p text:style-name="E0">9.<text:tab/>食物測值：美國與法國乳製品中皆有發現。</text:p>
      <text:p text:style-name="E0">10.<text:tab/>植物體測值：奇異果花中有發現2-二甲苯與3-二甲苯。</text:p>
      <text:p text:style-name="E0">11.<text:tab/>魚/海產測值：美國內華達州鯉魚為50-120ppb。</text:p>
      <text:p text:style-name="E0">12.<text:tab/>牛奶測值：XYLENE也是母乳中監測之污染物質項目之一。</text:p>
      <text:p text:style-name="A">(F)<text:tab/>人類暴露</text:p>
      <text:p text:style-name="E0">1.<text:tab/>可能暴露途徑：基本上由工業廢水、廢氣、交通與飲水進入人體。軟式隱形眼鏡之吸收量為眼淚之90倍，此可增加人體之暴露機會與時間，但卻可免於眼睛的直接暴露。暴露之高危險群為於工作環境中已接觸，而日常生活又暴露於交通污染之勞工，NIOSH於1981-83年估機約有1528018位工人遭職業暴露。油漆工廠與實驗室操作者之個人暴露濃度分別為2.01與1.6ppm。</text:p>
      <text:p text:style-name="E0">2.<text:tab/>每日平均攝入量：以空氣中濃度為4.0ppb計算，每人每日暴露量為353μg。水中濃度以0-1ppb計算，每日暴露量為2μg。</text:p>
      <text:p text:style-name="E0">3.<text:tab/>人體負荷量：於母乳中有發現，如以兔子做實驗，施予濃度為3000mg/m<text:span text:style-name="T44">3</text:span>，每天8小時，每週6天，於130天後，其腎上腺濃度為148 ppm，骨髓為130 ppm，脾臟為115 ppm，腦為100 ppm，皆僅略高於血中濃度91ppm。</text:p>
      <text:p text:style-name="壹">柒、EXPOSURE STANDARDS &amp; REGULATIONS</text:p>
      <text:p text:style-name="A">(A)<text:tab/>IDLH(立即危害量(濃度))：－</text:p>
      <text:p text:style-name="A">(B)<text:tab/>ADI(每日可接受攝入量)：－</text:p>
      <text:p text:style-name="A">(C)<text:tab/>ATOL(容許量)：當用作灌溉運輸系統之水中除草劑、當作農作物鋤草之溶媒或共同溶媒時，不在此限。</text:p>
      <text:p text:style-name="A">(D)<text:tab/>OPL(職業上允許量)：－</text:p>
      <text:p text:style-name="A">(E)<text:tab/>OREG(其他標準與規定)：</text:p>
      <text:p text:style-name="P45">聯邦飲用水標準：EPA <text:s/>，10000 ug/l</text:p>
      <text:p text:style-name="P46">聯邦飲用水規則：EPA <text:s/>，10000 ug/l</text:p>
      <text:p text:style-name="P47">州立飲用水規則</text:p>
      <text:p text:style-name="P48"><text:tab/>緬因州，600 ug/l</text:p>
      <text:p text:style-name="P49"><text:tab/>亞利桑那州，440 ug/l</text:p>
      <text:p text:style-name="P50"><text:tab/>明尼蘇達州，10000 ug/l</text:p>
      <text:soft-page-break/>
      <text:p text:style-name="P51"><text:tab/>紐澤西州，1000ug/l</text:p>
      <text:p text:style-name="P52"><text:tab/>威斯康辛州，10000 ug/l</text:p>
      <text:p text:style-name="P53"><text:tab/>北卡羅來納州，400 ug/l</text:p>
      <text:p text:style-name="P54"><text:tab/>羅德島州，10000 ug/l</text:p>
      <text:p text:style-name="A">(F)<text:tab/>TSCA(毒物管制法)：－</text:p>
      <text:p text:style-name="P55">(G)<text:tab/>RCRA(資源保存回收法)：<text:span text:style-name="T56">40 CFR 261.33</text:span><text:span text:style-name="T57">規定</text:span><text:span text:style-name="T58">，</text:span><text:span text:style-name="T59">當作為化學商品或製造化學中間產物或非特</text:span><text:span text:style-name="T60">殊性化學商品或製造化學中間產物變成廢棄物時</text:span><text:span text:style-name="T61">，</text:span><text:span text:style-name="T62">必須根據聯邦及各州危險性廢棄物相關規定來處理</text:span><text:span text:style-name="T63">；</text:span><text:span text:style-name="T64">此外任何殘留物</text:span><text:span text:style-name="T65">，</text:span><text:span text:style-name="T66">被污染土壤水源或外洩清除產生之殘餘物</text:span><text:span text:style-name="T67">，</text:span><text:span text:style-name="T68">流散到水源或乾燥土壤上皆被視為危險性廢物</text:span><text:span text:style-name="T69">；</text:span><text:span text:style-name="T70">少量回收可部分排除在危險性廢棄物處理規定之外。</text:span></text:p>
      <text:p text:style-name="A">(H)<text:tab/>FIFR(聯邦殺蟲抗黴滅鼠用藥法)：－</text:p>
      <text:p text:style-name="A">(I)<text:tab/>FDA(食品藥物管理法)：－</text:p>
      <text:p text:style-name="A">(J)<text:tab/>OSHA規定：8小時的時量平均容許濃度(TWA)：100<text:s/>ppm(435<text:s/>mg/m<text:span text:style-name="T71">3</text:span>)。</text:p>
      <text:p text:style-name="A">(K)<text:tab/>TLV(閥值)：</text:p>
      <text:p text:style-name="P72">8小時的時量平均容許濃度(TWA)：<text:s/>100ppm(434<text:s/>mg/m3)</text:p>
      <text:p text:style-name="P73">短時間時量平均容許濃度(STEL)：150ppm(<text:s/>651mg/m3)</text:p>
      <text:p text:style-name="A">(L)<text:tab/>其他職業上允許量：USSR：50<text:s/>mg/m3</text:p>
      <text:p text:style-name="P74">(M)CERCLA(美國緊急計劃及知會權法案)：當此化學物質滲漏、溢出或其他釋放量等於或大於美國EPA之需呈報量100磅或45.4公斤時，負責之工廠或運送者需向國家應變中心(NRC)報告，同時也需要向州緊急應變委員會及地方緊急計劃委員會報告。</text:p>
      <text:p text:style-name="壹">捌、MONITORING AND ANALYSIS METHODS</text:p>
      <text:p text:style-name="A">(A)<text:tab/>SAMP(採樣方法)：用活性碳吸附定量體積的氧氣。</text:p>
      <text:p text:style-name="A">(B)<text:tab/>ALAB(分析方法)：用二硫化碳脫附後再用氣相層析分析，範圍：218~870mg/m<text:span text:style-name="T75">3</text:span>，精密度：0.060。</text:p>
      <text:p text:style-name="A">(C)<text:tab/>CLAB(臨床檢驗方法)：使用比色法可定量出在尿液中含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內文">
      <style:paragraph-properties fo:margin-top="0.1666in" fo:margin-left="0.25in">
        <style:tab-stops/>
      </style:paragraph-properties>
      <style:text-properties style:font-name-asian="華康中楷體" fo:hyphenate="false"/>
    </style:style>
    <style:style style:name="E" style:display-name="(1)" style:family="paragraph" style:parent-style-name="內文">
      <style:paragraph-properties fo:margin-left="1in" fo:text-indent="-0.1833in">
        <style:tab-stops/>
      </style:paragraph-properties>
      <style:text-properties style:font-name-asian="華康中楷體" fo:font-size="10pt" style:font-size-asian="10pt" fo:hyphenate="false"/>
    </style:style>
    <style:style style:name="A" style:display-name="(A)" style:family="paragraph" style:parent-style-name="內文">
      <style:paragraph-properties fo:margin-left="0.8069in" fo:text-indent="-0.2333in">
        <style:tab-stops/>
      </style:paragraph-properties>
      <style:text-properties style:font-name-asian="華康中楷體" fo:font-size="10pt" style:font-size-asian="10pt" fo:hyphenate="false"/>
    </style:style>
    <style:style style:name="E0" style:display-name="1." style:family="paragraph" style:parent-style-name="A">
      <style:paragraph-properties fo:margin-left="0.9819in" fo:text-indent="-0.1652in">
        <style:tab-stops/>
      </style:paragraph-properties>
      <style:text-properties fo:hyphenate="false"/>
    </style:style>
    <style:style style:name="a0" style:display-name="(a)" style:family="paragraph" style:parent-style-name="E">
      <style:paragraph-properties fo:margin-left="1.2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華康中楷體" style:font-name-asian="華康中楷體" fo:font-size="10pt" style:font-size-asian="10pt"/>
    </style:style>
    <style:style style:name="WW_CharLFO16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0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3LVL1" style:family="text">
      <style:text-properties style:font-name="華康中楷體" style:font-name-asian="華康中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2083in"/>
      </text:list-level-style-number>
    </text:list-style>
    <text:list-style style:name="LFO2">
      <text:list-level-style-number text:level="1" style:num-prefix="(" style:num-suffix=")" style:num-format="A" style:num-letter-sync="true">
        <style:list-level-properties text:space-before="0in" text:min-label-width="0.2291in"/>
      </text:list-level-style-number>
    </text:list-style>
    <text:list-style style:name="LFO3">
      <text:list-level-style-number text:level="1" style:num-prefix="(" style:num-suffix=")" style:num-format="A" style:num-letter-sync="true">
        <style:list-level-properties text:space-before="0in" text:min-label-width="0.2187in"/>
      </text:list-level-style-number>
    </text:list-style>
    <text:list-style style:name="LFO4">
      <text:list-level-style-number text:level="1" style:num-prefix="(" style:num-suffix=")" style:num-format="A" style:num-letter-sync="true">
        <style:list-level-properties text:space-before="0in" text:min-label-width="0.2187in"/>
      </text:list-level-style-number>
    </text:list-style>
    <text:list-style style:name="LFO5">
      <text:list-level-style-number text:level="1" style:num-prefix="(" style:num-suffix=")" style:num-format="A" style:num-letter-sync="true">
        <style:list-level-properties text:space-before="0in" text:min-label-width="0.2187in"/>
      </text:list-level-style-number>
    </text:list-style>
    <text:list-style style:name="LFO6">
      <text:list-level-style-number text:level="1" style:num-prefix="(" style:num-suffix=")" style:num-format="A" style:num-letter-sync="true">
        <style:list-level-properties text:space-before="0in" text:min-label-width="0.2291in"/>
      </text:list-level-style-number>
    </text:list-style>
    <text:list-style style:name="LFO7">
      <text:list-level-style-number text:level="1" style:num-prefix="(" style:num-suffix=")" style:num-format="1">
        <style:list-level-properties text:space-before="0in" text:min-label-width="0.1875in"/>
      </text:list-level-style-number>
    </text:list-style>
    <text:list-style style:name="LFO8">
      <text:list-level-style-number text:level="1" style:num-prefix="(" style:num-suffix=")" style:num-format="1">
        <style:list-level-properties text:space-before="0in" text:min-label-width="0.1875in"/>
      </text:list-level-style-number>
    </text:list-style>
    <text:list-style style:name="LFO9">
      <text:list-level-style-number text:level="1" style:num-prefix="(" style:num-suffix=")" style:num-format="1">
        <style:list-level-properties text:space-before="0in" text:min-label-width="0.1875in"/>
      </text:list-level-style-number>
    </text:list-style>
    <text:list-style style:name="LFO10">
      <text:list-level-style-number text:level="1" style:num-prefix="(" style:num-suffix=")" style:num-format="1">
        <style:list-level-properties text:space-before="0in" text:min-label-width="0.1875in"/>
      </text:list-level-style-number>
    </text:list-style>
    <text:list-style style:name="LFO11">
      <text:list-level-style-number text:level="1" style:num-prefix="(" style:num-suffix=")" style:num-format="1">
        <style:list-level-properties text:space-before="0in" text:min-label-width="0.1875in"/>
      </text:list-level-style-number>
    </text:list-style>
    <text:list-style style:name="LFO12">
      <text:list-level-style-number text:level="1" style:num-prefix="(" style:num-suffix=")" style:num-format="1">
        <style:list-level-properties text:space-before="0.8888in" text:min-label-width="0.1875in"/>
      </text:list-level-style-number>
    </text:list-style>
    <text:list-style style:name="LFO13">
      <text:list-level-style-number text:level="1" style:num-prefix="(" style:num-suffix=")" style:num-format="A" style:num-letter-sync="true">
        <style:list-level-properties text:space-before="0.75in" text:min-label-width="0.2187in"/>
      </text:list-level-style-number>
    </text:list-style>
    <text:list-style style:name="LFO14">
      <text:list-level-style-number text:level="1" text:style-name="WW_CharLFO14LVL1" style:num-prefix="(" style:num-suffix=")" style:num-format="1">
        <style:list-level-properties text:space-before="0in" text:min-label-width="0.2291in"/>
      </text:list-level-style-number>
    </text:list-style>
    <text:list-style style:name="LFO15">
      <text:list-level-style-number text:level="1" style:num-prefix="(" style:num-suffix=")" style:num-format="1">
        <style:list-level-properties text:space-before="0in" text:min-label-width="0.2291in"/>
      </text:list-level-style-number>
    </text:list-style>
    <text:list-style style:name="LFO16">
      <text:list-level-style-number text:level="1" text:style-name="WW_CharLFO16LVL1" style:num-suffix="、" style:num-format="一, 十, 一百(繁), ..." text:start-value="5">
        <style:list-level-properties text:space-before="0in" text:min-label-width="0.3333in"/>
      </text:list-level-style-number>
    </text:list-style>
    <text:list-style style:name="LFO17">
      <text:list-level-style-number text:level="1" text:style-name="WW_CharLFO17LVL1" style:num-prefix="（" style:num-suffix="）" style:num-format="A" style:num-letter-sync="true" text:start-value="2">
        <style:list-level-properties text:space-before="0in" text:min-label-width="0.5208in"/>
      </text:list-level-style-number>
    </text:list-style>
    <text:list-style style:name="LFO18">
      <text:list-level-style-number text:level="1" style:num-suffix="." style:num-format="1">
        <style:list-level-properties text:space-before="0in" text:min-label-width="0.1666in"/>
      </text:list-level-style-number>
    </text:list-style>
    <text:list-style style:name="LFO19">
      <text:list-level-style-number text:level="1" style:num-suffix="." style:num-format="1">
        <style:list-level-properties text:space-before="0in" text:min-label-width="0.1666in"/>
      </text:list-level-style-number>
    </text:list-style>
    <text:list-style style:name="LFO20">
      <text:list-level-style-number text:level="1" text:style-name="WW_CharLFO20LVL1" style:num-suffix="、" style:num-format="一, 十, 一百(繁), ..." text:start-value="7">
        <style:list-level-properties text:space-before="0in" text:min-label-width="0.3333in"/>
      </text:list-level-style-number>
    </text:list-style>
    <text:list-style style:name="LFO21">
      <text:list-level-style-number text:level="1" style:num-prefix="（" style:num-suffix="）" style:num-format="A" style:num-letter-sync="true">
        <style:list-level-properties text:space-before="0in" text:min-label-width="0.4166in"/>
      </text:list-level-style-number>
    </text:list-style>
    <text:list-style style:name="LFO22">
      <text:list-level-style-number text:level="1" style:num-suffix="." style:num-format="1">
        <style:list-level-properties text:space-before="0in" text:min-label-width="0.125in"/>
      </text:list-level-style-number>
    </text:list-style>
    <text:list-style style:name="LFO23">
      <text:list-level-style-number text:level="1" text:style-name="WW_CharLFO23LVL1" style:num-suffix="." style:num-format="1">
        <style:list-level-properties text:space-before="0in" text:min-label-width="0.1666in"/>
      </text:list-level-style-number>
    </text:list-style>
    <text:list-style style:name="LFO24">
      <text:list-level-style-number text:level="1" style:num-suffix="." style:num-format="1">
        <style:list-level-properties text:space-before="0in" text:min-label-width="0.1666in"/>
      </text:list-level-style-number>
    </text:list-style>
    <text:list-style style:name="LFO25">
      <text:list-level-style-number text:level="1" style:num-suffix="." style:num-format="1">
        <style:list-level-properties text:space-before="0in" text:min-label-width="0.1666in"/>
      </text:list-level-style-number>
    </text:list-style>
    <text:list-style style:name="LFO26">
      <text:list-level-style-number text:level="1" style:num-suffix="." style:num-format="1">
        <style:list-level-properties text:space-before="0in" text:min-label-width="0.1666in"/>
      </text:list-level-style-number>
    </text:list-style>
    <text:list-style style:name="LFO27">
      <text:list-level-style-number text:level="1" style:num-suffix="." style:num-format="1">
        <style:list-level-properties text:space-before="0in" text:min-label-width="0.125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etter-kerning="false" fo:font-size="8pt" style:font-size-asian="8pt"/>
    </style:style>
  </office:automatic-styles>
  <office:master-styles>
    <style:master-page style:name="MP0" style:page-layout-name="PL0">
      <style:header>
        <text:p text:style-name="頁首"><text:span text:style-name="T2"><text:file-name text:fixed="false" text:display="full">F:\CAMP\8733\8733M1-5\1330207.DOC</text:file-n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編號:</dc:title>
    <meta:initial-creator>USER</meta:initial-creator>
    <dc:creator>akv526</dc:creator>
    <meta:creation-date>2015-09-09T09:15:00Z</meta:creation-date>
    <dc:date>2015-09-09T09:15:00Z</dc:date>
    <meta:print-date>1998-08-13T03:03:00Z</meta:print-date>
    <meta:template xlink:href="Normal" xlink:type="simple"/>
    <meta:editing-cycles>2</meta:editing-cycles>
    <meta:editing-duration>PT0S</meta:editing-duration>
    <meta:document-statistic meta:page-count="9" meta:paragraph-count="17" meta:word-count="1312" meta:character-count="8776" meta:row-count="62" meta:non-whitespace-character-count="7481"/>
  </office:meta>
</office:document-meta>
</file>