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9833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壹" style:family="paragraph">
      <style:paragraph-properties fo:break-before="page" fo:margin-top="0.0833in" fo:margin-bottom="0.0833in"/>
    </style:style>
    <style:style style:name="T18" style:parent-style-name="預設段落字型" style:family="text">
      <style:text-properties style:letter-kerning="true"/>
    </style:style>
    <style:style style:name="P19" style:parent-style-name="一" style:family="paragraph">
      <style:paragraph-properties fo:margin-top="0.1666in" fo:margin-left="0.4472in">
        <style:tab-stops/>
      </style:paragraph-properties>
    </style:style>
    <style:style style:name="TableColumn21" style:family="table-column">
      <style:table-column-properties style:column-width="6.5in"/>
    </style:style>
    <style:style style:name="Table20" style:family="table">
      <style:table-properties style:width="6.5in" fo:margin-left="0.0208in" table:align="left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611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3" style:parent-style-name="內文" style:family="paragraph">
      <style:text-properties style:font-name-asian="標楷體"/>
    </style:style>
    <style:style style:name="P34" style:parent-style-name="一" style:family="paragraph">
      <style:paragraph-properties fo:margin-top="0.1666in" fo:margin-left="0.4472in">
        <style:tab-stops/>
      </style:paragraph-properties>
    </style:style>
    <style:style style:name="P35" style:parent-style-name="內文" style:family="paragraph">
      <style:text-properties style:font-name-asian="標楷體"/>
    </style:style>
    <style:style style:name="TableColumn37" style:family="table-column">
      <style:table-column-properties style:column-width="6.5in"/>
    </style:style>
    <style:style style:name="Table36" style:family="table">
      <style:table-properties style:width="6.5in" fo:margin-left="0.0208in" table:align="left"/>
    </style:style>
    <style:style style:name="TableRow38" style:family="table-row">
      <style:table-row-properties style:min-row-height="0.3611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3" style:parent-style-name="內文" style:family="paragraph">
      <style:paragraph-properties>
        <style:tab-stops>
          <style:tab-stop style:type="left" style:position="2.1562in"/>
        </style:tab-stops>
      </style:paragraph-properties>
      <style:text-properties style:font-name-asian="標楷體"/>
    </style:style>
    <style:style style:name="P44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ableRow56" style:family="table-row">
      <style:table-row-properties style:min-row-height="0.3611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611in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1" style:parent-style-name="內文" style:family="paragraph">
      <style:text-properties style:font-name-asian="標楷體"/>
    </style:style>
    <style:style style:name="P62" style:parent-style-name="一" style:family="paragraph">
      <style:paragraph-properties fo:margin-top="0.1666in" fo:margin-left="0.4472in">
        <style:tab-stops/>
      </style:paragraph-properties>
    </style:style>
    <style:style style:name="TableColumn64" style:family="table-column">
      <style:table-column-properties style:column-width="0.3229in"/>
    </style:style>
    <style:style style:name="TableColumn65" style:family="table-column">
      <style:table-column-properties style:column-width="6.177in"/>
    </style:style>
    <style:style style:name="Table63" style:family="table">
      <style:table-properties style:width="6.5in" fo:margin-left="0.0208in" table:align="left"/>
    </style:style>
    <style:style style:name="TableRow66" style:family="table-row">
      <style:table-row-properties style:min-row-height="0.4027in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4027in" fo:keep-together="always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4027in" fo:keep-together="always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4027in" fo:keep-together="always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82" style:parent-style-name="內文" style:family="paragraph">
      <style:paragraph-properties>
        <style:tab-stops>
          <style:tab-stop style:type="left" style:position="1.5208in"/>
        </style:tab-stops>
      </style:paragraph-properties>
      <style:text-properties style:font-name-asian="標楷體"/>
    </style:style>
    <style:style style:name="TableRow83" style:family="table-row">
      <style:table-row-properties style:min-row-height="0.4444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444in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8" style:parent-style-name="內文" style:family="paragraph">
      <style:text-properties style:font-name-asian="標楷體"/>
    </style:style>
    <style:style style:name="P89" style:parent-style-name="一" style:family="paragraph">
      <style:paragraph-properties fo:margin-top="0.1666in" fo:margin-left="0.4472in">
        <style:tab-stops/>
      </style:paragraph-properties>
    </style:style>
    <style:style style:name="TableColumn91" style:family="table-column">
      <style:table-column-properties style:column-width="6.5in"/>
    </style:style>
    <style:style style:name="Table90" style:family="table">
      <style:table-properties style:width="6.5in" fo:margin-left="0.0208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margin-left="1.3402in" fo:text-indent="-1.137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1.3402in" fo:text-indent="-1.1375in">
        <style:tab-stops/>
      </style:paragraph-properties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margin-left="1.3402in" fo:text-indent="-1.137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1.3402in" fo:text-indent="0.029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1.3402in" fo:text-indent="0.029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1.3402in" fo:text-indent="-1.1375in">
        <style:tab-stops/>
      </style:paragraph-properties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margin-left="1.3402in" fo:text-indent="-1.137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1.3402in" fo:text-indent="0.0097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1.3402in" fo:text-indent="-1.1375in">
        <style:tab-stops/>
      </style:paragraph-properties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margin-left="1.3402in" fo:text-indent="-1.137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1.3402in" fo:text-indent="-0.058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left="1.5736in" fo:text-indent="-0.291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indent="0.1944in"/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611in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" style:parent-style-name="內文" style:family="paragraph">
      <style:text-properties style:font-name-asian="標楷體"/>
    </style:style>
    <style:style style:name="P121" style:parent-style-name="一" style:family="paragraph">
      <style:paragraph-properties fo:margin-top="0.1666in" fo:margin-left="0.4472in">
        <style:tab-stops/>
      </style:paragraph-properties>
    </style:style>
    <style:style style:name="TableColumn123" style:family="table-column">
      <style:table-column-properties style:column-width="6.5in"/>
    </style:style>
    <style:style style:name="Table122" style:family="table">
      <style:table-properties style:width="6.5in" fo:margin-left="0.0208in" table:align="left"/>
    </style:style>
    <style:style style:name="TableRow124" style:family="table-row">
      <style:table-row-properties style:min-row-height="0.3611in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weight-complex="bold" fo:font-size="10pt" style:font-size-asian="10pt"/>
    </style:style>
    <style:style style:name="TableRow128" style:family="table-row">
      <style:table-row-properties style:min-row-height="0.3611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611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widows="2" fo:orphans="2" style:text-autospace="none" style:vertical-align="bottom" fo:margin-top="0.0138in" fo:margin-bottom="0.0138in" style:line-height-at-least="0.1666in" fo:margin-left="0.9805in" fo:text-indent="-0.9805in">
        <style:tab-stops/>
      </style:paragraph-properties>
      <style:text-properties style:font-name-asian="標楷體" style:font-weight-complex="bold" fo:font-size="10pt" style:font-size-asian="10pt"/>
    </style:style>
    <style:style style:name="P135" style:parent-style-name="內文" style:family="paragraph">
      <style:paragraph-properties fo:widows="2" fo:orphans="2" style:text-autospace="none" style:vertical-align="bottom" fo:margin-top="0.0138in" fo:margin-bottom="0.0138in" style:line-height-at-least="0.1666in"/>
      <style:text-properties style:font-name-asian="標楷體" style:font-weight-complex="bold" fo:font-size="10pt" style:font-size-asian="10pt"/>
    </style:style>
    <style:style style:name="P136" style:parent-style-name="內文" style:family="paragraph">
      <style:paragraph-properties fo:widows="2" fo:orphans="2" style:text-autospace="none" style:vertical-align="bottom" fo:margin-top="0.0138in" fo:margin-bottom="0.0138in" style:line-height-at-least="0.1666in" fo:margin-left="0.1736in" fo:text-indent="-0.1736in">
        <style:tab-stops/>
      </style:paragraph-properties>
      <style:text-properties style:font-name-asian="標楷體" style:font-weight-complex="bold" fo:font-size="10pt" style:font-size-asian="10pt"/>
    </style:style>
    <style:style style:name="P137" style:parent-style-name="內文" style:family="paragraph">
      <style:paragraph-properties fo:widows="2" fo:orphans="2" style:text-autospace="none" style:vertical-align="bottom" fo:margin-top="0.0138in" fo:margin-bottom="0.0138in" style:line-height-at-least="0.1666in"/>
      <style:text-properties style:font-name-asian="標楷體" style:font-weight-complex="bold" fo:font-size="10pt" style:font-size-asian="10pt"/>
    </style:style>
    <style:style style:name="T138" style:parent-style-name="預設段落字型" style:family="text">
      <style:text-properties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-asian="標楷體" style:font-weight-complex="bold" fo:font-size="10pt" style:font-size-asian="10pt"/>
    </style:style>
    <style:style style:name="TableRow140" style:family="table-row">
      <style:table-row-properties style:min-row-height="0.3611in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42" style:parent-style-name="內文" style:family="paragraph">
      <style:text-properties style:font-name-asian="標楷體"/>
    </style:style>
    <style:style style:name="P143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145" style:family="table-column">
      <style:table-column-properties style:column-width="6.5in"/>
    </style:style>
    <style:style style:name="Table144" style:family="table">
      <style:table-properties style:width="6.5in" fo:margin-left="0.0208in" table:align="left"/>
    </style:style>
    <style:style style:name="TableRow146" style:family="table-row">
      <style:table-row-properties style:min-row-height="0.3611in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widows="2" fo:orphans="2" style:text-autospace="none" style:vertical-align="bottom" fo:margin-top="0.0138in" fo:margin-bottom="0.0138in" style:line-height-at-least="0.2083in" fo:margin-left="0.1458in" fo:text-indent="-0.1458in">
        <style:tab-stops/>
      </style:paragraph-properties>
      <style:text-properties style:font-name-asian="標楷體"/>
    </style:style>
    <style:style style:name="T149" style:parent-style-name="預設段落字型" style:family="text">
      <style:text-properties style:font-name-asian="標楷體" style:font-weight-complex="bold" fo:font-size="10pt" style:font-size-asian="10pt"/>
    </style:style>
    <style:style style:name="T150" style:parent-style-name="預設段落字型" style:family="text">
      <style:text-properties style:font-name-asian="標楷體" style:font-weight-complex="bold" fo:font-size="10pt" style:font-size-asian="10pt"/>
    </style:style>
    <style:style style:name="TableRow151" style:family="table-row">
      <style:table-row-properties style:min-row-height="0.3611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widows="2" fo:orphans="2" style:text-autospace="none" style:vertical-align="bottom" fo:margin-top="0.0138in" fo:margin-bottom="0.0138in" style:line-height-at-least="0.2083in" fo:margin-left="0.1458in" fo:text-indent="-0.1458in">
        <style:tab-stops/>
      </style:paragraph-properties>
      <style:text-properties style:font-name-asian="標楷體" style:font-weight-complex="bold" fo:font-size="10pt" style:font-size-asian="10pt"/>
    </style:style>
    <style:style style:name="T155" style:parent-style-name="預設段落字型" style:family="text">
      <style:text-properties style:font-name-asian="標楷體" style:font-weight-complex="bold" fo:font-size="10pt" style:font-size-asian="10pt"/>
    </style:style>
    <style:style style:name="T156" style:parent-style-name="預設段落字型" style:family="text">
      <style:text-properties style:font-name-asian="標楷體" style:font-weight-complex="bold" fo:font-size="10pt" style:font-size-asian="10pt"/>
    </style:style>
    <style:style style:name="TableRow157" style:family="table-row">
      <style:table-row-properties style:min-row-height="0.3611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>
        <style:tab-stops>
          <style:tab-stop style:type="left" style:position="1.8125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fo:widows="2" fo:orphans="2" style:text-autospace="none" style:vertical-align="bottom" fo:margin-top="0.0138in" fo:margin-bottom="0.0138in" style:line-height-at-least="0.2083in" fo:margin-left="0.1458in" fo:text-indent="-0.1458in">
        <style:tab-stops/>
      </style:paragraph-properties>
      <style:text-properties style:font-name-asian="標楷體" style:font-weight-complex="bold" fo:font-size="10pt" style:font-size-asian="10pt"/>
    </style:style>
    <style:style style:name="P161" style:parent-style-name="內文" style:family="paragraph">
      <style:paragraph-properties fo:widows="2" fo:orphans="2" style:text-autospace="none" style:vertical-align="bottom" fo:margin-top="0.0138in" fo:margin-bottom="0.0138in" style:line-height-at-least="0.2083in" fo:margin-left="0.1458in" fo:text-indent="-0.1458in">
        <style:tab-stops/>
      </style:paragraph-properties>
      <style:text-properties style:font-name-asian="標楷體" style:font-weight-complex="bold" fo:font-size="10pt" style:font-size-asian="10pt"/>
    </style:style>
    <style:style style:name="P162" style:parent-style-name="內文" style:family="paragraph">
      <style:paragraph-properties>
        <style:tab-stops>
          <style:tab-stop style:type="left" style:position="1.8125in"/>
        </style:tab-stops>
      </style:paragraph-properties>
    </style:style>
    <style:style style:name="T163" style:parent-style-name="預設段落字型" style:family="text">
      <style:text-properties style:font-name-asian="標楷體" style:font-weight-complex="bold" fo:font-size="10pt" style:font-size-asian="10pt"/>
    </style:style>
    <style:style style:name="T164" style:parent-style-name="預設段落字型" style:family="text">
      <style:text-properties style:font-name-asian="標楷體" style:font-weight-complex="bold" fo:font-size="10pt" style:font-size-asian="10pt"/>
    </style:style>
    <style:style style:name="P165" style:parent-style-name="一" style:family="paragraph">
      <style:paragraph-properties fo:margin-top="0.1666in" fo:margin-left="0.4472in" fo:text-indent="0in">
        <style:tab-stops/>
      </style:paragraph-properties>
    </style:style>
    <style:style style:name="P166" style:parent-style-name="一" style:family="paragraph">
      <style:paragraph-properties fo:margin-top="0.1666in" fo:margin-left="0.4472in">
        <style:tab-stops/>
      </style:paragraph-properties>
    </style:style>
    <style:style style:name="TableColumn168" style:family="table-column">
      <style:table-column-properties style:column-width="6.5in"/>
    </style:style>
    <style:style style:name="Table167" style:family="table">
      <style:table-properties style:width="6.5in" fo:margin-left="0.0208in" table:align="left"/>
    </style:style>
    <style:style style:name="TableRow169" style:family="table-row">
      <style:table-row-properties style:min-row-height="1.3611in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>
        <style:tab-stops>
          <style:tab-stop style:type="left" style:position="1.9062in"/>
        </style:tab-stops>
      </style:paragraph-properties>
      <style:text-properties style:font-name-asian="標楷體"/>
    </style:style>
    <style:style style:name="TableRow176" style:family="table-row">
      <style:table-row-properties style:min-row-height="0.7826in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weight-complex="bold"/>
    </style:style>
    <style:style style:name="P180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weight-complex="bold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P186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188" style:family="table-column">
      <style:table-column-properties style:column-width="6.5in"/>
    </style:style>
    <style:style style:name="Table187" style:family="table">
      <style:table-properties style:width="6.5in" fo:margin-left="0.0208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paragraph-properties fo:margin-top="0.0416in" fo:margin-bottom="0.0416in"/>
      <style:text-properties style:font-name-asian="標楷體"/>
    </style:style>
    <style:style style:name="P196" style:parent-style-name="內文" style:family="paragraph">
      <style:paragraph-properties fo:widows="2" fo:orphans="2" style:text-autospace="none" style:vertical-align="bottom" style:line-height-at-least="0.1666in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內文" style:family="paragraph">
      <style:paragraph-properties fo:margin-top="0.0416in" fo:margin-bottom="0.0416in"/>
      <style:text-properties style:font-name-asian="標楷體"/>
    </style:style>
    <style:style style:name="P203" style:parent-style-name="內文" style:family="paragraph">
      <style:paragraph-properties fo:margin-top="0.0416in" fo:margin-bottom="0.0416in"/>
      <style:text-properties style:font-name-asian="標楷體" style:font-weight-complex="bold"/>
    </style:style>
    <style:style style:name="P204" style:parent-style-name="內文" style:family="paragraph">
      <style:paragraph-properties fo:margin-top="0.0416in" fo:margin-bottom="0.0416in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line-height="0.1944in"/>
      <style:text-properties style:font-name-asian="標楷體" style:font-weight-complex="bold"/>
    </style:style>
    <style:style style:name="P214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weight-complex="bold"/>
    </style:style>
    <style:style style:name="P215" style:parent-style-name="內文" style:family="paragraph">
      <style:paragraph-properties fo:widows="2" fo:orphans="2" style:text-autospace="none" style:vertical-align="bottom" fo:line-height="0.1944in" fo:margin-left="0.5916in" fo:text-indent="-0.193in">
        <style:tab-stops/>
      </style:paragraph-properties>
      <style:text-properties style:font-name-asian="標楷體" style:font-weight-complex="bold"/>
    </style:style>
    <style:style style:name="P216" style:parent-style-name="內文" style:family="paragraph">
      <style:paragraph-properties fo:widows="2" fo:orphans="2" style:text-autospace="none" style:vertical-align="bottom" fo:line-height="0.1944in" fo:margin-left="0.5916in" fo:text-indent="-0.193in">
        <style:tab-stops/>
      </style:paragraph-properties>
      <style:text-properties style:font-name-asian="標楷體" style:font-weight-complex="bold"/>
    </style:style>
    <style:style style:name="P217" style:parent-style-name="內文" style:family="paragraph">
      <style:paragraph-properties fo:widows="2" fo:orphans="2" style:text-autospace="none" style:vertical-align="bottom" fo:line-height="0.1944in" fo:margin-left="0.5916in" fo:text-indent="-0.193in">
        <style:tab-stops/>
      </style:paragraph-properties>
      <style:text-properties style:font-name-asian="標楷體" style:font-weight-complex="bold"/>
    </style:style>
    <style:style style:name="P218" style:parent-style-name="內文" style:family="paragraph">
      <style:paragraph-properties fo:widows="2" fo:orphans="2" style:text-autospace="none" style:vertical-align="bottom" fo:line-height="0.1944in" fo:margin-left="0.5916in" fo:text-indent="-0.193in">
        <style:tab-stops/>
      </style:paragraph-properties>
      <style:text-properties style:font-name-asian="標楷體" style:font-weight-complex="bold"/>
    </style:style>
    <style:style style:name="P219" style:parent-style-name="內文" style:family="paragraph">
      <style:paragraph-properties fo:widows="2" fo:orphans="2" style:text-autospace="none" style:vertical-align="bottom" fo:line-height="0.1944in" fo:margin-left="0.5916in" fo:text-indent="-0.193in">
        <style:tab-stops/>
      </style:paragraph-properties>
      <style:text-properties style:font-name-asian="標楷體" style:font-weight-complex="bold"/>
    </style:style>
    <style:style style:name="P220" style:parent-style-name="內文" style:family="paragraph">
      <style:paragraph-properties fo:widows="2" fo:orphans="2" style:text-autospace="none" style:vertical-align="bottom" fo:line-height="0.1944in" fo:margin-left="0.5916in" fo:text-indent="-0.193in">
        <style:tab-stops/>
      </style:paragraph-properties>
      <style:text-properties style:font-name-asian="標楷體" style:font-weight-complex="bold"/>
    </style:style>
    <style:style style:name="P221" style:parent-style-name="頁首" style:family="paragraph">
      <style:paragraph-properties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font-size="12pt" style:font-size-asian="12pt"/>
    </style:style>
    <style:style style:name="P222" style:parent-style-name="內文" style:family="paragraph">
      <style:paragraph-properties fo:margin-top="0.0416in" fo:margin-bottom="0.0416in"/>
    </style:style>
    <style:style style:name="T223" style:parent-style-name="預設段落字型" style:family="text">
      <style:text-properties style:font-name-asian="標楷體" style:font-weight-complex="bold"/>
    </style:style>
    <style:style style:name="TableRow224" style:family="table-row">
      <style:table-row-properties style:min-row-height="0.4201in"/>
    </style:style>
    <style:style style:name="TableCell22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paragraph-properties fo:widows="2" fo:orphans="2" style:text-autospace="none" style:vertical-align="bottom" fo:margin-top="0.0138in" fo:margin-bottom="0.0138in" style:line-height-at-least="0.2083in"/>
      <style:text-properties style:font-name-asian="標楷體" style:font-weight-complex="bold"/>
    </style:style>
    <style:style style:name="P228" style:parent-style-name="內文" style:family="paragraph">
      <style:paragraph-properties fo:widows="2" fo:orphans="2" style:text-autospace="none" style:vertical-align="bottom" fo:margin-top="0.0138in" fo:margin-bottom="0.0138in" style:line-height-at-least="0.2083in"/>
      <style:text-properties style:font-name-asian="標楷體" style:font-weight-complex="bold"/>
    </style:style>
    <style:style style:name="P229" style:parent-style-name="內文" style:family="paragraph">
      <style:paragraph-properties fo:widows="2" fo:orphans="2" style:text-autospace="none" style:vertical-align="bottom" fo:margin-top="0.0138in" fo:margin-bottom="0.0138in" style:line-height-at-least="0.2083in"/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一" style:family="paragraph">
      <style:paragraph-properties fo:margin-top="0.1666in" fo:margin-left="0.4472in" fo:text-indent="0in">
        <style:tab-stops/>
      </style:paragraph-properties>
    </style:style>
    <style:style style:name="P233" style:parent-style-name="一" style:family="paragraph">
      <style:paragraph-properties fo:margin-top="0.1666in" fo:margin-left="0.4472in" fo:text-indent="0in">
        <style:tab-stops/>
      </style:paragraph-properties>
    </style:style>
    <style:style style:name="P234" style:parent-style-name="一" style:family="paragraph">
      <style:paragraph-properties fo:margin-top="0.1666in" fo:margin-left="0.4472in">
        <style:tab-stops/>
      </style:paragraph-properties>
    </style:style>
    <style:style style:name="TableColumn236" style:family="table-column">
      <style:table-column-properties style:column-width="3.25in"/>
    </style:style>
    <style:style style:name="TableColumn237" style:family="table-column">
      <style:table-column-properties style:column-width="3.25in"/>
    </style:style>
    <style:style style:name="Table235" style:family="table">
      <style:table-properties style:width="6.5in" fo:margin-left="0.0208in" table:align="left"/>
    </style:style>
    <style:style style:name="TableRow238" style:family="table-row">
      <style:table-row-properties style:min-row-height="0.3611in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3611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48" style:parent-style-name="內文" style:family="paragraph">
      <style:text-properties style:font-name-asian="標楷體"/>
    </style:style>
    <style:style style:name="T249" style:parent-style-name="預設段落字型" style:family="text">
      <style:text-properties style:font-name-asian="標楷體" style:font-weight-complex="bold"/>
    </style:style>
    <style:style style:name="TableRow250" style:family="table-row">
      <style:table-row-properties style:min-row-height="0.361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ableRow261" style:family="table-row">
      <style:table-row-properties style:min-row-height="0.6305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3611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3611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 style:text-position="super 66.6%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3611in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weight-complex="bold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P290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292" style:family="table-column">
      <style:table-column-properties style:column-width="6.5in"/>
    </style:style>
    <style:style style:name="Table291" style:family="table">
      <style:table-properties style:width="6.5in" fo:margin-left="0.0208in" table:align="left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3611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3611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ableRow305" style:family="table-row">
      <style:table-row-properties style:min-row-height="0.3611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07" style:parent-style-name="內文" style:family="paragraph">
      <style:text-properties style:font-name-asian="標楷體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ableRow318" style:family="table-row">
      <style:table-row-properties style:min-row-height="0.3611in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P323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25" style:family="table-column">
      <style:table-column-properties style:column-width="6.5138in"/>
    </style:style>
    <style:style style:name="Table324" style:family="table">
      <style:table-properties style:width="6.5138in" fo:margin-left="0.0208in" table:align="left"/>
    </style:style>
    <style:style style:name="TableRow326" style:family="table-row">
      <style:table-row-properties style:min-row-height="0.3611in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3611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3611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3611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3611in"/>
    </style:style>
    <style:style style:name="TableCell3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40" style:parent-style-name="內文" style:family="paragraph">
      <style:text-properties style:font-name-asian="標楷體"/>
    </style:style>
    <style:style style:name="P341" style:parent-style-name="一" style:family="paragraph">
      <style:paragraph-properties fo:margin-top="0.1666in" fo:margin-left="0.4472in" fo:text-indent="0in">
        <style:tab-stops/>
      </style:paragraph-properties>
    </style:style>
    <style:style style:name="P342" style:parent-style-name="一" style:family="paragraph">
      <style:paragraph-properties fo:margin-top="0.1666in" fo:margin-left="0.4472in" fo:text-indent="0in">
        <style:tab-stops/>
      </style:paragraph-properties>
    </style:style>
    <style:style style:name="P343" style:parent-style-name="一" style:family="paragraph">
      <style:paragraph-properties fo:margin-top="0.1666in" fo:margin-left="0.4472in">
        <style:tab-stops/>
      </style:paragraph-properties>
    </style:style>
    <style:style style:name="TableColumn345" style:family="table-column">
      <style:table-column-properties style:column-width="6.5166in"/>
    </style:style>
    <style:style style:name="Table344" style:family="table">
      <style:table-properties style:width="6.5166in" fo:margin-left="0.0208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-asian="標楷體"/>
    </style:style>
    <style:style style:name="P352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54" style:family="table-column">
      <style:table-column-properties style:column-width="6.5166in"/>
    </style:style>
    <style:style style:name="Table353" style:family="table">
      <style:table-properties style:width="6.5166in" fo:margin-left="0.0208in" table:align="left"/>
    </style:style>
    <style:style style:name="TableRow355" style:family="table-row">
      <style:table-row-properties style:min-row-height="0.377in"/>
    </style:style>
    <style:style style:name="TableCell356" style:family="table-cell">
      <style:table-cell-properties fo:border="0.0208in solid #000000" fo:padding-top="0in" fo:padding-left="0.0208in" fo:padding-bottom="0in" fo:padding-right="0.0208in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paragraph-properties>
        <style:tab-stops>
          <style:tab-stop style:type="left" style:position="2.1666in"/>
        </style:tab-stops>
      </style:paragraph-properties>
    </style:style>
    <style:style style:name="T359" style:parent-style-name="預設段落字型" style:family="text">
      <style:text-properties style:font-name-asian="標楷體" style:font-weight-complex="bold"/>
    </style:style>
    <style:style style:name="P360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62" style:family="table-column">
      <style:table-column-properties style:column-width="6.5138in"/>
    </style:style>
    <style:style style:name="Table361" style:family="table">
      <style:table-properties style:width="6.5138in" fo:margin-left="0.0208in" table:align="left"/>
    </style:style>
    <style:style style:name="TableRow363" style:family="table-row">
      <style:table-row-properties style:min-row-height="0.4798in"/>
    </style:style>
    <style:style style:name="TableCell364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P365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-asian="標楷體"/>
    </style:style>
    <style:style style:name="TableRow366" style:family="table-row">
      <style:table-row-properties style:min-row-height="0.3125in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74" style:parent-style-name="內文" style:family="paragraph">
      <style:text-properties style:font-name-asian="標楷體"/>
    </style:style>
    <style:style style:name="P375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77" style:family="table-column">
      <style:table-column-properties style:column-width="6.5138in"/>
    </style:style>
    <style:style style:name="Table376" style:family="table">
      <style:table-properties style:width="6.5138in" fo:margin-left="0.0208in" table:align="left"/>
    </style:style>
    <style:style style:name="TableRow378" style:family="table-row">
      <style:table-row-properties style:min-row-height="0.8583in"/>
    </style:style>
    <style:style style:name="TableCell379" style:family="table-cell">
      <style:table-cell-properties fo:border="0.0208in solid #000000" fo:padding-top="0in" fo:padding-left="0.0208in" fo:padding-bottom="0in" fo:padding-right="0.0208in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一" style:family="paragraph">
      <style:paragraph-properties fo:margin-top="0.1666in" fo:margin-left="0.4472in">
        <style:tab-stops/>
      </style:paragraph-properties>
    </style:style>
    <style:style style:name="TableColumn386" style:family="table-column">
      <style:table-column-properties style:column-width="0.8611in"/>
    </style:style>
    <style:style style:name="TableColumn387" style:family="table-column">
      <style:table-column-properties style:column-width="2.2777in"/>
    </style:style>
    <style:style style:name="TableColumn388" style:family="table-column">
      <style:table-column-properties style:column-width="3.3611in"/>
    </style:style>
    <style:style style:name="Table385" style:family="table">
      <style:table-properties style:width="6.5in" fo:margin-left="0.0208in" table:align="left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TableRow399" style:family="table-row">
      <style:table-row-properties style:min-row-height="0.3541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 style:min-row-height="0.3437in" fo:keep-together="always"/>
    </style:style>
    <style:style style:name="P405" style:parent-style-name="內文" style:family="paragraph">
      <style:paragraph-properties fo:widows="2" fo:orphans="2"/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3437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style:min-row-height="0.3437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min-row-height="0.3437in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24" style:parent-style-name="內文" style:family="paragraph">
      <style:text-properties style:font-name-asian="標楷體"/>
    </style:style>
    <style:style style:name="P425" style:parent-style-name="壹" style:family="paragraph">
      <style:paragraph-properties fo:margin-top="0.0833in" fo:margin-bottom="0.0833in"/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/>
      <text:p text:style-name="P7"/>
      <text:p text:style-name="P8">列管編號：002-01</text:p>
      <text:p text:style-name="P9">中文名稱：可氯丹</text:p>
      <text:p text:style-name="P10">英文名稱：Chlordane</text:p>
      <text:p text:style-name="P11">CAS NO.：57-74-9</text:p>
      <text:p text:style-name="P12"/>
      <text:p text:style-name="P13"/>
      <text:p text:style-name="P14"/>
      <text:p text:style-name="P15"/>
      <text:p text:style-name="P16"/>
      <text:soft-page-break/>
      <text:p text:style-name="P17"><text:span text:style-name="T18"><text:s/></text:span></text:p>
      <text:p text:style-name="P19"><text:bookmark-start text:name="_Toc528227875"/><text:bookmark-start text:name="_Toc528227653"/><text:bookmark-start text:name="_Toc528227601"/><text:bookmark-start text:name="_Toc528226628"/>一、物品與廠商資料<text:bookmark-end text:name="_Toc528227875"/><text:bookmark-end text:name="_Toc528227653"/><text:bookmark-end text:name="_Toc528227601"/><text:bookmark-end text:name="_Toc528226628"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Toc528227876"/><text:bookmark-start text:name="_Toc528227654"/><text:bookmark-start text:name="_Toc528227602"/><text:bookmark-start text:name="_Toc528226629"/>物品名稱：可氯丹</text:p>
          </table:table-cell>
        </table:table-row>
        <table:table-row table:style-name="TableRow25">
          <table:table-cell table:style-name="TableCell26">
            <text:p text:style-name="P27">物品編號：-</text:p>
          </table:table-cell>
        </table:table-row>
        <table:table-row table:style-name="TableRow28">
          <table:table-cell table:style-name="TableCell29">
            <text:p text:style-name="P30">製造商或供應商名稱、地址及電話：-</text:p>
          </table:table-cell>
        </table:table-row>
        <table:table-row table:style-name="TableRow31">
          <table:table-cell table:style-name="TableCell32">
            <text:p text:style-name="P33">緊急聯絡電話/傳真電話：-</text:p>
          </table:table-cell>
        </table:table-row>
      </table:table>
      <text:p text:style-name="P34">二、成分辨識資料<text:bookmark-end text:name="_Toc528227876"/><text:bookmark-end text:name="_Toc528227654"/><text:bookmark-end text:name="_Toc528227602"/><text:bookmark-end text:name="_Toc528226629"/></text:p>
      <text:p text:style-name="P35">純物質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Toc528227877"/><text:bookmark-start text:name="_Toc528227655"/><text:bookmark-start text:name="_Toc528227603"/><text:bookmark-start text:name="_Toc528226630"/>中英文名稱：可氯丹(CHLORDANE)</text:p>
          </table:table-cell>
        </table:table-row>
        <table:table-row table:style-name="TableRow41">
          <table:table-cell table:style-name="TableCell42">
            <text:p text:style-name="P43">同義名稱：<text:s/></text:p>
            <text:p text:style-name="P44"><text:span text:style-name="T45">(1,2,4,5,6,7,8,8-OCTACHLORO-4,7-METHANO-3A,4,7,7A-TETRAHYDROINDAN</text:span><text:span text:style-name="T46">；可</text:span><text:span text:style-name="T47">(</text:span><text:span text:style-name="T48">克</text:span><text:span text:style-name="T49">)</text:span><text:span text:style-name="T50">氯丹</text:span><text:span text:style-name="T51">chloroindan</text:span><text:span text:style-name="T52">，具順式及逆式之同分異構物</text:span><text:span text:style-name="T53">(cis-</text:span><text:span text:style-name="T54">；</text:span><text:span text:style-name="T55">trans))</text:span></text:p>
          </table:table-cell>
        </table:table-row>
        <table:table-row table:style-name="TableRow56">
          <table:table-cell table:style-name="TableCell57">
            <text:p text:style-name="P58">化學文摘社登記號碼（CAS No.）：<text:s/>57-74-9</text:p>
          </table:table-cell>
        </table:table-row>
        <table:table-row table:style-name="TableRow59">
          <table:table-cell table:style-name="TableCell60">
            <text:p text:style-name="P61">危害物質成分（成分百分比）：<text:s/>100</text:p>
          </table:table-cell>
        </table:table-row>
      </table:table>
      <text:p text:style-name="P62">三、危害辨識資料<text:bookmark-end text:name="_Toc528227877"/><text:bookmark-end text:name="_Toc528227655"/><text:bookmark-end text:name="_Toc528227603"/><text:bookmark-end text:name="_Toc528226630"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最重要危害效應</text:p>
          </table:table-cell>
          <table:table-cell table:style-name="TableCell69">
            <text:p text:style-name="P70">健康危害效應：對眼及喉嚨產生劇烈的刺激，造成眼、肺之傷害。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環境影響：－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物理性及化學性危害：－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特殊危害：－</text:p>
          </table:table-cell>
        </table:table-row>
        <table:table-row table:style-name="TableRow83">
          <table:table-cell table:style-name="TableCell84" table:number-columns-spanned="2">
            <text:p text:style-name="P85">主要症狀：皮膚痤瘡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物品危害分類：第六類；第九類</text:p>
          </table:table-cell>
          <table:covered-table-cell/>
        </table:table-row>
      </table:table>
      <text:p text:style-name="P89"><text:bookmark-start text:name="_Toc528227878"/><text:bookmark-start text:name="_Toc528227656"/><text:bookmark-start text:name="_Toc528227604"/><text:bookmark-start text:name="_Toc528226631"/>四、急救措施<text:bookmark-end text:name="_Toc528227878"/><text:bookmark-end text:name="_Toc528227656"/><text:bookmark-end text:name="_Toc528227604"/><text:bookmark-end text:name="_Toc528226631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不同暴露途徑之急救方法：</text:p>
            <text:p text:style-name="P95">˙吸入：</text:p>
            <text:p text:style-name="P96">1.立即處置：依基本處理原則處置。</text:p>
            <text:p text:style-name="P97">2.後續處置：立即送醫。</text:p>
            <text:p text:style-name="P98">˙皮膚接觸：</text:p>
            <text:p text:style-name="P99">1.立即處置：(1)立即用肥皂或中性清潔劑和水清洗。</text:p>
            <text:soft-page-break/>
            <text:p text:style-name="P100">(2)若滲透衣物，立即脫掉衣物，再以肥皂和水清洗。</text:p>
            <text:p text:style-name="P101">(3)沖洗時間應超過15分鐘。</text:p>
            <text:p text:style-name="P102">2.後續處置：立即送醫。</text:p>
            <text:p text:style-name="P103">˙眼睛接觸：</text:p>
            <text:p text:style-name="P104">1.立即處置：(1)立即撐開眼皮，以大量水沖洗。</text:p>
            <text:p text:style-name="P105">(2)沖洗時間至少超過15分鐘。<text:s/></text:p>
            <text:p text:style-name="P106">2.後續處置：立即送醫。</text:p>
            <text:p text:style-name="P107">˙食入：</text:p>
            <text:p text:style-name="P108">1.立即處置：(1)首先可使用嘔吐劑、使用手指或飲用溫鹽水再使毒物吐出。</text:p>
            <text:p text:style-name="P109">(2)再繼以使用瀉鹽亦有幫助。</text:p>
            <text:p text:style-name="P110">(3)也可抑制多氯聯苯在體內被吸收，可使用矽酸鋁及活性碳加水吞服。</text:p>
            <text:p text:style-name="P111">2.後續處置：立即送醫。</text:p>
          </table:table-cell>
        </table:table-row>
        <text:soft-page-break/>
        <table:table-row table:style-name="TableRow112">
          <table:table-cell table:style-name="TableCell113">
            <text:p text:style-name="P114">最重要症狀及危害效應：－</text:p>
          </table:table-cell>
        </table:table-row>
        <table:table-row table:style-name="TableRow115">
          <table:table-cell table:style-name="TableCell116">
            <text:p text:style-name="P117">對急救人員之防護：－</text:p>
          </table:table-cell>
        </table:table-row>
        <table:table-row table:style-name="TableRow118">
          <table:table-cell table:style-name="TableCell119">
            <text:p text:style-name="P120">對醫師之提示：－</text:p>
          </table:table-cell>
        </table:table-row>
      </table:table>
      <text:p text:style-name="P121"><text:bookmark-start text:name="_Toc528227879"/><text:bookmark-start text:name="_Toc528227657"/><text:bookmark-start text:name="_Toc528227605"/><text:bookmark-start text:name="_Toc528226632"/>五、滅火措施<text:bookmark-end text:name="_Toc528227879"/><text:bookmark-end text:name="_Toc528227657"/><text:bookmark-end text:name="_Toc528227605"/><text:bookmark-end text:name="_Toc528226632"/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內文"><text:span text:style-name="T126">適用滅火劑：</text:span><text:span text:style-name="T127">化學乾粉、二氧化碳、泡沫或水霧、砂土。</text:span></text:p>
          </table:table-cell>
        </table:table-row>
        <table:table-row table:style-name="TableRow128">
          <table:table-cell table:style-name="TableCell129">
            <text:p text:style-name="P130">滅火時可能遭遇之特殊危害：<text:s/>-</text:p>
          </table:table-cell>
        </table:table-row>
        <table:table-row table:style-name="TableRow131">
          <table:table-cell table:style-name="TableCell132">
            <text:p text:style-name="P133">特殊滅火程序：<text:s/></text:p>
            <text:p text:style-name="P134">1.近沸點溫度時會分解為氯氣、光氣、及氯化氫。</text:p>
            <text:p text:style-name="P135">2.小火：一般可用化學乾粉、二氧化碳、泡沫滅火劑滅火及水柱。大火：用泡沫滅火劑滅火及水柱、水霧。</text:p>
            <text:p text:style-name="P136">3.貯存容器會因火災高熱引起爆炸，在沒有危險情況將容器搬離火場，用水噴灑暴露在火燄中容器四周，使容器冷卻直到滅火完全為止。</text:p>
            <text:p text:style-name="P137">4.不可將其掃入下水道中會引起火災、爆炸性危害、毒性危害。</text:p>
            <text:p text:style-name="內文"><text:span text:style-name="T138">5.</text:span><text:span text:style-name="T139">當排氣孔安全裝置所發出聲音變大或槽車因火災而引起變色，應立即撤離此區域。</text:span></text:p>
          </table:table-cell>
        </table:table-row>
        <table:table-row table:style-name="TableRow140">
          <table:table-cell table:style-name="TableCell141">
            <text:p text:style-name="P142">消防人員之特殊防護設備：<text:s/>-</text:p>
          </table:table-cell>
        </table:table-row>
      </table:table>
      <text:p text:style-name="P143"><text:bookmark-start text:name="_Toc528227880"/><text:bookmark-start text:name="_Toc528227658"/><text:bookmark-start text:name="_Toc528227606"/><text:bookmark-start text:name="_Toc528226633"/>六、洩漏處理方法<text:bookmark-end text:name="_Toc528227880"/><text:bookmark-end text:name="_Toc528227658"/><text:bookmark-end text:name="_Toc528227606"/><text:bookmark-end text:name="_Toc528226633"/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個人應注意事項：<text:s/></text:p>
            <text:p text:style-name="內文"><text:span text:style-name="T149">1.</text:span><text:span text:style-name="T150">洩漏或外溢區未處理乾淨前，禁止未穿戴防護設備者進入。</text:span></text:p>
          </table:table-cell>
        </table:table-row>
        <table:table-row table:style-name="TableRow151">
          <table:table-cell table:style-name="TableCell152">
            <text:p text:style-name="P153">環境注意事項：<text:s/></text:p>
            <text:p text:style-name="P154">1.關掉點火來源在外溢區，不可有火焰、火花或抽煙。</text:p>
            <text:p text:style-name="內文"><text:span text:style-name="T155">2.</text:span><text:span text:style-name="T156">使洩漏或外洩處通風。</text:span></text:p>
          </table:table-cell>
        </table:table-row>
        <table:table-row table:style-name="TableRow157">
          <table:table-cell table:style-name="TableCell158">
            <text:p text:style-name="P159">清理方法：<text:s/></text:p>
            <text:p text:style-name="P160">1.氣體洩漏：可用水霧降低蒸氣以活性碳吸附。</text:p>
            <text:p text:style-name="P161">2.液體洩漏：小量：用乾砂、蛭石或泥土等其他不燃物吸附以後處理。大量：築堤防以後處理。</text:p>
            <text:p text:style-name="P162"><text:span text:style-name="T163">6.</text:span><text:span text:style-name="T164">在異丙醇溶液中，金屬鈉可與氯丹作用，將氯丹的氯完全脫除。</text:span></text:p>
          </table:table-cell>
        </table:table-row>
      </table:table>
      <text:p text:style-name="P165"/>
      <text:p text:style-name="P166"><text:bookmark-start text:name="_Toc528227881"/><text:bookmark-start text:name="_Toc528227659"/><text:bookmark-start text:name="_Toc528227607"/><text:bookmark-start text:name="_Toc528226634"/><text:soft-page-break/>七、安全處置與儲存方法<text:bookmark-end text:name="_Toc528227881"/><text:bookmark-end text:name="_Toc528227659"/><text:bookmark-end text:name="_Toc528227607"/><text:bookmark-end text:name="_Toc528226634"/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處置：－</text:p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儲存：<text:s/></text:p>
            <text:p text:style-name="P179">1.以鋁製、鋁覆面或是酚琺瑯金屬容器。</text:p>
            <text:p text:style-name="P180">2.封閉裝於陰暗處。</text:p>
            <text:p text:style-name="P181"><text:span text:style-name="T182">3.</text:span><text:span text:style-name="T183">避免與火燄、火花或高溫物體接近</text:span><text:span text:style-name="T184">,</text:span><text:span text:style-name="T185">並防止產生蒸汽。</text:span></text:p>
          </table:table-cell>
        </table:table-row>
      </table:table>
      <text:p text:style-name="P186"><text:bookmark-start text:name="_Toc528227882"/><text:bookmark-start text:name="_Toc528227660"/><text:bookmark-start text:name="_Toc528226635"/>八、暴露預防措施<text:bookmark-end text:name="_Toc528227882"/><text:bookmark-end text:name="_Toc528227660"/><text:bookmark-end text:name="_Toc528226635"/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工程控制：<text:s/></text:p>
          </table:table-cell>
        </table:table-row>
        <table:table-row table:style-name="TableRow192">
          <table:table-cell table:style-name="TableCell193">
            <text:p text:style-name="P194">控制參數：<text:s/></text:p>
            <text:p text:style-name="P195">˙八小時日時量平均容許濃度/短時間時量平均容許濃度/最高容許濃度：</text:p>
            <text:p text:style-name="P196"><text:span text:style-name="T197">0.5 mg/m3(</text:span><text:span text:style-name="T198">皮膚</text:span><text:span text:style-name="T199">)/ 1.5 mg/m3(</text:span><text:span text:style-name="T200">皮膚</text:span><text:span text:style-name="T201">)/-</text:span></text:p>
            <text:p text:style-name="P202">˙生物指標：<text:s/></text:p>
            <text:p text:style-name="P203">LD50/(測試動物、吸收途徑)/ 200 mg/kg(大鼠,吞食)</text:p>
            <text:p text:style-name="P204"><text:span text:style-name="T205">LC50/(</text:span><text:span text:style-name="T206">測試動物、吸收途徑</text:span><text:span text:style-name="T207">)/ 100 mg/m 3/4hr(</text:span><text:span text:style-name="T208">貓，吸入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個人防護設備：</text:p>
            <text:p text:style-name="P213">眼部：1.需有沖眼設備。2.不可戴隱形眼鏡。3.防濺安全護眼罩。4.面罩(至少8吋寬)。</text:p>
            <text:p text:style-name="P214">呼吸：1.微粒濃度：最小呼吸防護具壓0.5 mg/m3以上。</text:p>
            <text:p text:style-name="P215">2.5 mg/m3或更少：任何化學濾罐之呼吸器，可濾有機蒸氣、粉塵、霧滴之供氣式或自攜式呼吸器。</text:p>
            <text:p text:style-name="P216">3.25 mg/m3或更少：防化學濾罐之全面式面罩可濾有機蒸氣、粉塵、霧滴之供氣式或自攜式呼吸器。</text:p>
            <text:p text:style-name="P217">4.500 mg/m3或更少：Type C<text:s/>之供氣式呼吸器而所供之氣是以正壓方式輸送。</text:p>
            <text:p text:style-name="P218">5.大於500 mg/m3或未知濃度之區域：全面罩式之自攜式呼吸器而所供之氣以正壓方式輸送。</text:p>
            <text:p text:style-name="P219">6.救火：全面罩式之自攜式呼吸器而所供之氣以正壓方式輸送。</text:p>
            <text:p text:style-name="P220">7.逃脫：任何面罩附自可濾有機蒸氣、粉塵之呼吸器。</text:p>
            <text:p text:style-name="P221">手套：防滲手套</text:p>
            <text:p text:style-name="P222"><text:span text:style-name="T223">其它：防滲衣物</text:span></text:p>
          </table:table-cell>
        </table:table-row>
        <table:table-row table:style-name="TableRow224">
          <table:table-cell table:style-name="TableCell225">
            <text:p text:style-name="P226">衛生措施：<text:s/></text:p>
            <text:p text:style-name="P227">1.工作後儘速脫掉污染之衣物，洗淨後才可再穿戴或丟棄，且須告知洗衣人員污染物之危害性。</text:p>
            <text:p text:style-name="P228">2.工作場所嚴禁抽煙或飲食。</text:p>
            <text:p text:style-name="P229">3.處理此物後，須徹底洗手。</text:p>
            <text:p text:style-name="內文"><text:span text:style-name="T230">4.</text:span><text:span text:style-name="T231">維持作業場所清潔。</text:span></text:p>
          </table:table-cell>
        </table:table-row>
      </table:table>
      <text:p text:style-name="P232"/>
      <text:p text:style-name="P233"/>
      <text:p text:style-name="P234"><text:bookmark-start text:name="_Toc528227883"/><text:bookmark-start text:name="_Toc528227661"/><text:bookmark-start text:name="_Toc528226636"/>九、物理及化學性質<text:bookmark-end text:name="_Toc528227883"/><text:bookmark-end text:name="_Toc528227661"/><text:bookmark-end text:name="_Toc528226636"/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物質狀態：<text:s/>液體</text:p>
          </table:table-cell>
          <table:table-cell table:style-name="TableCell241">
            <text:p text:style-name="P242">形狀：<text:s/>-</text:p>
          </table:table-cell>
        </table:table-row>
        <table:table-row table:style-name="TableRow243">
          <table:table-cell table:style-name="TableCell244">
            <text:p text:style-name="內文"><text:span text:style-name="T245">顏色：</text:span><text:span text:style-name="T246">琥珀色，純的氯丹是淡黃色</text:span></text:p>
          </table:table-cell>
          <table:table-cell table:style-name="TableCell247">
            <text:p text:style-name="P248">氣味：</text:p>
            <text:p text:style-name="內文"><text:span text:style-name="T249">穿透性芳香帶一些刺鼻味，有點像氯味；幾乎無味</text:span></text:p>
          </table:table-cell>
        </table:table-row>
        <table:table-row table:style-name="TableRow250">
          <table:table-cell table:style-name="TableCell251">
            <text:p text:style-name="P252">pH值：<text:s/>-</text:p>
          </table:table-cell>
          <table:table-cell table:style-name="TableCell253">
            <text:p text:style-name="內文"><text:span text:style-name="T254">沸點</text:span><text:span text:style-name="T255">/</text:span><text:span text:style-name="T256">沸點範圍：</text:span><text:span text:style-name="T257"><text:s/></text:span><text:span text:style-name="T258">175<text:s/></text:span><text:span text:style-name="T259">℃﹫</text:span><text:span text:style-name="T260">2mmHg</text:span></text:p>
          </table:table-cell>
        </table:table-row>
        <table:table-row table:style-name="TableRow261">
          <table:table-cell table:style-name="TableCell262">
            <text:p text:style-name="P263">分解溫度：<text:s/>-</text:p>
          </table:table-cell>
          <table:table-cell table:style-name="TableCell264">
            <text:p text:style-name="P265">閃火點：56℃</text:p>
            <text:p text:style-name="P266">測試方法：-</text:p>
          </table:table-cell>
        </table:table-row>
        <table:table-row table:style-name="TableRow267">
          <table:table-cell table:style-name="TableCell268">
            <text:p text:style-name="P269">自燃溫度：<text:s/>-</text:p>
          </table:table-cell>
          <table:table-cell table:style-name="TableCell270">
            <text:p text:style-name="P271">爆炸界限：0.7% ~ 5.0% (煤油中)</text:p>
          </table:table-cell>
        </table:table-row>
        <table:table-row table:style-name="TableRow272">
          <table:table-cell table:style-name="TableCell273">
            <text:p text:style-name="內文"><text:span text:style-name="T274">蒸氣壓：</text:span><text:span text:style-name="T275"><text:s/></text:span><text:span text:style-name="T276">9.75×10</text:span><text:span text:style-name="T277">-6</text:span></text:p>
          </table:table-cell>
          <table:table-cell table:style-name="TableCell278">
            <text:p text:style-name="P279">蒸氣密度：<text:s/>14</text:p>
          </table:table-cell>
        </table:table-row>
        <table:table-row table:style-name="TableRow280">
          <table:table-cell table:style-name="TableCell281">
            <text:p text:style-name="內文"><text:span text:style-name="T282">密度：</text:span><text:span text:style-name="T283"><text:s/></text:span><text:span text:style-name="T284">1..59~1.63</text:span></text:p>
          </table:table-cell>
          <table:table-cell table:style-name="TableCell285">
            <text:p text:style-name="內文"><text:span text:style-name="T286">溶解度：</text:span><text:span text:style-name="T287">0.056mg/l (25</text:span><text:span text:style-name="T288">℃</text:span><text:span text:style-name="T289">)</text:span></text:p>
          </table:table-cell>
        </table:table-row>
      </table:table>
      <text:p text:style-name="P290"><text:bookmark-start text:name="_Toc528227884"/><text:bookmark-start text:name="_Toc528227662"/><text:bookmark-start text:name="_Toc528226637"/>十、安定性及反應性<text:bookmark-end text:name="_Toc528227884"/><text:bookmark-end text:name="_Toc528227662"/><text:bookmark-end text:name="_Toc528226637"/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安定性：<text:s/>安定</text:p>
          </table:table-cell>
        </table:table-row>
        <table:table-row table:style-name="TableRow296">
          <table:table-cell table:style-name="TableCell297">
            <text:p text:style-name="P298">特殊狀況下可能之危害反應：<text:s/>-</text:p>
          </table:table-cell>
        </table:table-row>
        <table:table-row table:style-name="TableRow299">
          <table:table-cell table:style-name="TableCell300">
            <text:p text:style-name="內文"><text:span text:style-name="T301">應避免之狀況：</text:span><text:span text:style-name="T302"><text:s/></text:span><text:span text:style-name="T303">&gt;200</text:span><text:span text:style-name="T304">℃分解出毒性氣體</text:span></text:p>
          </table:table-cell>
        </table:table-row>
        <table:table-row table:style-name="TableRow305">
          <table:table-cell table:style-name="TableCell306">
            <text:p text:style-name="P307">應避免之物質：</text:p>
            <text:p text:style-name="內文"><text:span text:style-name="T308">1.</text:span><text:span text:style-name="T309">強氧化劑引起火災和爆炸。</text:span><text:span text:style-name="T310">2.</text:span><text:span text:style-name="T311">與鹼相遇會放出氯氣，所以不可以鹼性物質當作稀釋液溶劑。</text:span><text:span text:style-name="T312">3.</text:span><text:span text:style-name="T313">溶壓煤油中起火後可釋出有毒之氯及光氣。</text:span><text:span text:style-name="T314">4.</text:span><text:span text:style-name="T315">會侵蝕塑膠、橡膠之產品。</text:span><text:span text:style-name="T316">5.</text:span><text:span text:style-name="T317">潮濕的氯丹對金屬強烈腐蝕性會釋出氯化氫。</text:span></text:p>
          </table:table-cell>
        </table:table-row>
        <table:table-row table:style-name="TableRow318">
          <table:table-cell table:style-name="TableCell319">
            <text:p text:style-name="內文"><text:span text:style-name="T320">危害分解物：</text:span><text:span text:style-name="T321">氯化氫、光氣、氯氣、</text:span><text:span text:style-name="T322">CO</text:span></text:p>
          </table:table-cell>
        </table:table-row>
      </table:table>
      <text:p text:style-name="P323"><text:bookmark-start text:name="_Toc528227885"/><text:bookmark-start text:name="_Toc528227663"/><text:bookmark-start text:name="_Toc528226638"/>十一、毒性資料<text:bookmark-end text:name="_Toc528227885"/><text:bookmark-end text:name="_Toc528227663"/><text:bookmark-end text:name="_Toc528226638"/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急毒性：<text:s/>-</text:p>
          </table:table-cell>
        </table:table-row>
        <table:table-row table:style-name="TableRow329">
          <table:table-cell table:style-name="TableCell330">
            <text:p text:style-name="P331">局部效應：<text:s/>-</text:p>
          </table:table-cell>
        </table:table-row>
        <table:table-row table:style-name="TableRow332">
          <table:table-cell table:style-name="TableCell333">
            <text:p text:style-name="P334">致敏感性：<text:s/>-</text:p>
          </table:table-cell>
        </table:table-row>
        <table:table-row table:style-name="TableRow335">
          <table:table-cell table:style-name="TableCell336">
            <text:p text:style-name="P337">慢毒性或長期毒性：<text:s/>-</text:p>
          </table:table-cell>
        </table:table-row>
        <table:table-row table:style-name="TableRow338">
          <table:table-cell table:style-name="TableCell339">
            <text:p text:style-name="P340">特殊效應：<text:s/>-</text:p>
          </table:table-cell>
        </table:table-row>
      </table:table>
      <text:p text:style-name="P341"/>
      <text:p text:style-name="P342"/>
      <text:p text:style-name="P343"><text:bookmark-start text:name="_Toc528227886"/><text:bookmark-start text:name="_Toc528227664"/><text:bookmark-start text:name="_Toc528226639"/>十二、生態資料<text:bookmark-end text:name="_Toc528227886"/><text:bookmark-end text:name="_Toc528227664"/><text:bookmark-end text:name="_Toc528226639"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可能之環境影響/環境流布：</text:p>
            <text:p text:style-name="P349">流佈在土壤時，半生期約為3.3年。</text:p>
            <text:p text:style-name="P350">流佈在池塘、河流、湖泊時，其半生期為18~26、3.6~5.2、14.4~20.6天</text:p>
            <text:p text:style-name="P351">BCF為3200以上。</text:p>
          </table:table-cell>
        </table:table-row>
      </table:table>
      <text:p text:style-name="P352"><text:bookmark-start text:name="_Toc528227887"/><text:bookmark-start text:name="_Toc528227665"/><text:bookmark-start text:name="_Toc528226640"/>十三、廢棄處置方法<text:bookmark-end text:name="_Toc528227887"/><text:bookmark-end text:name="_Toc528227665"/><text:bookmark-end text:name="_Toc528226640"/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廢棄處置方法：</text:p>
            <text:p text:style-name="P358"><text:span text:style-name="T359">利用蛭石乾砂或泥土吸收後置於密封容器在安全衛生的地方掩埋。</text:span></text:p>
          </table:table-cell>
        </table:table-row>
      </table:table>
      <text:p text:style-name="P360"><text:bookmark-start text:name="_Toc528227888"/><text:bookmark-start text:name="_Toc528227666"/><text:bookmark-start text:name="_Toc528226641"/>十四、運送資料<text:bookmark-end text:name="_Toc528227888"/><text:bookmark-end text:name="_Toc528227666"/><text:bookmark-end text:name="_Toc528226641"/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國際運送規定：-</text:p>
          </table:table-cell>
        </table:table-row>
        <table:table-row table:style-name="TableRow366">
          <table:table-cell table:style-name="TableCell367">
            <text:p text:style-name="P368">聯合國編號：<text:s/>2996</text:p>
          </table:table-cell>
        </table:table-row>
        <table:table-row table:style-name="TableRow369">
          <table:table-cell table:style-name="TableCell370">
            <text:p text:style-name="P371">國內運送規定：<text:s/></text:p>
          </table:table-cell>
        </table:table-row>
        <table:table-row table:style-name="TableRow372">
          <table:table-cell table:style-name="TableCell373">
            <text:p text:style-name="P374">特殊運送方法及注意事項：<text:s/></text:p>
          </table:table-cell>
        </table:table-row>
      </table:table>
      <text:p text:style-name="P375"><text:bookmark-start text:name="_Toc528227889"/><text:bookmark-start text:name="_Toc528227667"/><text:bookmark-start text:name="_Toc528226642"/>十五、法規資料<text:bookmark-end text:name="_Toc528227889"/><text:bookmark-end text:name="_Toc528227667"/><text:bookmark-end text:name="_Toc528226642"/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適用法規：</text:p>
            <text:p text:style-name="P381">勞工安全衛生設施規則<text:s/><text:tab/><text:tab/><text:tab/><text:tab/><text:tab/><text:tab/>危險物及有害物通識規則</text:p>
            <text:p text:style-name="P382">勞工作業環境空氣中有害物容許濃度標準<text:s/><text:tab/><text:tab/>道路交通安全規則</text:p>
            <text:p text:style-name="P383">事業廢棄物貯存清除處理方法及設施標準<text:s text:c="8"/>毒性化學物質管理法</text:p>
          </table:table-cell>
        </table:table-row>
      </table:table>
      <text:p text:style-name="P384"><text:bookmark-start text:name="_Toc528227890"/><text:bookmark-start text:name="_Toc528227668"/><text:bookmark-start text:name="_Toc528226643"/>十六、其他資料<text:bookmark-end text:name="_Toc528227890"/><text:bookmark-end text:name="_Toc528227668"/><text:bookmark-end text:name="_Toc528226643"/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參考文獻<text:s/></text:p>
          </table:table-cell>
          <table:table-cell table:style-name="TableCell392" table:number-columns-spanned="2">
            <text:p text:style-name="P393">1.行政院衛生署，〝中美合作計畫「中文毒理清冊」〞，中華民國86年3月</text:p>
            <text:p text:style-name="P394">2.行政院環保署，中文毒理資理庫</text:p>
            <text:p text:style-name="P395">3.行政院環保署，毒性化學物質災害防救手冊，89年11月</text:p>
            <text:p text:style-name="P396">4.工業技術研究院工業安全衛生技術發展中心，物質安全資料表光碟資料</text:p>
            <text:p text:style-name="P397">5.Handbook of Toxic and Hazardous Chemicals and Carcinogens</text:p>
            <text:p text:style-name="P398">6.Hazardous Substances Data Bank(HSDB)資料庫，ChemKnowledge光碟，Volume 50, 2001</text:p>
          </table:table-cell>
          <table:covered-table-cell/>
        </table:table-row>
        <table:table-row table:style-name="TableRow399">
          <table:table-cell table:style-name="TableCell400" table:number-rows-spanned="2">
            <text:p text:style-name="P401">製表單位<text:s/></text:p>
          </table:table-cell>
          <table:table-cell table:style-name="TableCell402" table:number-columns-spanned="2">
            <text:p text:style-name="P403">名稱：高雄國立第一科技大學南區毒災應變諮詢中心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地址/電話：高雄縣燕巢鄉大學路1號(07-6011000ext.2342)</text:p>
          </table:table-cell>
          <table:covered-table-cell/>
        </table:table-row>
        <table:table-row table:style-name="TableRow408">
          <table:table-cell table:style-name="TableCell409">
            <text:p text:style-name="P410">製<text:s/>表<text:s/>人<text:s/></text:p>
          </table:table-cell>
          <table:table-cell table:style-name="TableCell411">
            <text:p text:style-name="P412">職稱：兼任助理</text:p>
          </table:table-cell>
          <table:table-cell table:style-name="TableCell413">
            <text:p text:style-name="P414">姓名(簽章)：潘煌仁</text:p>
          </table:table-cell>
        </table:table-row>
        <table:table-row table:style-name="TableRow415">
          <table:table-cell table:style-name="TableCell416">
            <text:p text:style-name="P417">製表日期<text:s/></text:p>
          </table:table-cell>
          <table:table-cell table:style-name="TableCell418" table:number-columns-spanned="2">
            <text:p text:style-name="P419">2004/08/11</text:p>
          </table:table-cell>
          <table:covered-table-cell/>
        </table:table-row>
        <table:table-row table:style-name="TableRow420">
          <table:table-cell table:style-name="TableCell421">
            <text:p text:style-name="P422">備註</text:p>
          </table:table-cell>
          <table:table-cell table:style-name="TableCell423" table:number-columns-spanned="2">
            <text:p text:style-name="P424">上述資料中符號“－”代表目前查無相關資料。</text:p>
          </table:table-cell>
          <table:covered-table-cell/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3333in" fo:margin-bottom="0.1666in" style:line-height-at-least="0.3333in"/>
      <style:text-properties style:font-name="華康中楷體" style:font-name-asian="華康中楷體" style:font-name-complex="新細明體" fo:font-weight="bold" style:font-weight-asian="bold" fo:letter-spacing="0.0138in" style:letter-kerning="fals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.375in" fo:margin-left="0.3333in">
        <style:tab-stops/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壹" style:display-name="壹" style:family="paragraph" style:parent-style-name="內文">
      <style:paragraph-properties fo:margin-top="0in" fo:margin-bottom="0in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一" style:display-name="一、" style:family="paragraph" style:parent-style-name="內文" style:default-outline-level="1">
      <style:paragraph-properties fo:margin-top="0in" style:line-height-at-least="0.25in" fo:margin-left="0.8944in" fo:text-indent="-0.4472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E" style:display-name="(1)" style:family="paragraph" style:parent-style-name="內文">
      <style:paragraph-properties style:snap-to-layout-grid="false" fo:margin-left="0.3965in" fo:text-indent="-0.25in">
        <style:tab-stops/>
      </style:paragraph-properties>
      <style:text-properties style:font-name-asian="標楷體" fo:hyphenate="false"/>
    </style:style>
    <style:style style:name="E0" style:display-name="1." style:family="paragraph" style:parent-style-name="內文">
      <style:paragraph-properties style:text-autospace="none" style:snap-to-layout-grid="false" fo:text-align="justify" fo:margin-left="0.1236in" fo:text-indent="-0.1458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>
      <style:paragraph-properties fo:margin-left="0.7388in" fo:text-indent="-0.4055in">
        <style:tab-stops/>
      </style:paragraph-properties>
      <style:text-properties style:font-name-asian="標楷體" fo:font-size="14pt" style:font-size-asian="14pt" fo:hyphenate="false"/>
    </style:style>
    <style:style style:name="表頭" style:display-name="表頭" style:family="paragraph" style:parent-style-name="內文">
      <style:paragraph-properties fo:text-align="start" fo:margin-left="0.1666in" fo:margin-right="0.1666in">
        <style:tab-stops/>
      </style:paragraph-properties>
      <style:text-properties style:font-name-asian="標楷體" fo:hyphenate="false"/>
    </style:style>
    <style:style style:name="註" style:display-name="註" style:family="paragraph" style:parent-style-name="內文">
      <style:paragraph-properties fo:margin-left="0.875in" fo:margin-right="0.0972in" fo:text-indent="-0.2486in">
        <style:tab-stops/>
      </style:paragraph-properties>
      <style:text-properties style:font-name-asian="標楷體" fo:hyphenate="false"/>
    </style:style>
    <style:style style:name="一文" style:display-name="一文" style:family="paragraph">
      <style:paragraph-properties style:snap-to-layout-grid="false" style:line-height-at-least="0.3055in" fo:margin-left="0.018in" fo:text-indent="0.4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章" style:display-name="章" style:family="paragraph">
      <style:paragraph-properties fo:text-align="center" fo:margin-top="0in" fo:margin-bottom="0in"/>
      <style:text-properties style:font-name-asian="標楷體" fo:font-weight="bold" style:font-weight-asian="bold" style:font-weight-complex="bold" fo:font-size="18pt" style:font-size-asian="18pt" fo:hyphenate="false"/>
    </style:style>
    <style:style style:name="p2" style:display-name="p2" style:family="paragraph" style:parent-style-name="內文">
      <style:paragraph-properties fo:text-align="justify" style:line-height-at-least="0.375in" fo:text-indent="0.4138in"/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P0" style:display-name="P0" style:family="paragraph" style:parent-style-name="p2">
      <style:paragraph-properties fo:text-indent="0in"/>
      <style:text-properties fo:hyphenate="false"/>
    </style:style>
    <style:style style:name="P2.1" style:display-name="P2.1" style:family="paragraph" style:parent-style-name="p2">
      <style:paragraph-properties fo:margin-left="0.4722in" fo:text-indent="-0.236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5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93年版</text:p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貳、法令規定：</dc:title>
    <meta:initial-creator>Shane</meta:initial-creator>
    <dc:creator>akv526</dc:creator>
    <meta:creation-date>2015-09-09T09:18:00Z</meta:creation-date>
    <dc:date>2015-09-09T09:18:00Z</dc:date>
    <meta:print-date>2001-11-02T03:0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0" meta:character-count="3146" meta:row-count="22" meta:non-whitespace-character-count="2682"/>
  </office:meta>
</office:document-meta>
</file>