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eformatted" style:master-page-name="MP0" style:family="paragraph">
      <style:paragraph-properties fo:break-before="page"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華康中楷體" fo:font-size="9pt" style:font-size-asian="9pt" style:font-size-complex="9pt"/>
    </style:style>
    <style:style style:name="P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5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5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5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6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6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6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3" style:parent-style-name="HTMLMarkup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7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9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9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9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9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0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5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5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5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華康中楷體" style:font-name-complex="Times New Roman" style:text-position="super 66.6%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6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華康中楷體" style:font-name-complex="Times New Roman" style:text-position="super 66.6%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7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8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8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5" style:parent-style-name="HTMLMarkup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8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1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3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3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4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4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8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0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1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1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華康中楷體" style:font-name-complex="Times New Roman" style:text-position="super 66.6%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3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4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4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4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49" style:parent-style-name="預設段落字型" style:family="text">
      <style:text-properties style:font-name="Times New Roman" style:font-name-asian="華康中楷體" style:font-name-complex="Times New Roman" style:text-position="super 66.6%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5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5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6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63" style:parent-style-name="HTMLMarkup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6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36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7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7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7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7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8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9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9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9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0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0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0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1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4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2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3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3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4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4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45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46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6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47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7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7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8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48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4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4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4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4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5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1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1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52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3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3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54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4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5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6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6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7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58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8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5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59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5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5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0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0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1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2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3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3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4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4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5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5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5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5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6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6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7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8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8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68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9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6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6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69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6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0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0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71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71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2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3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3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4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75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5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6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6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7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77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7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7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8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9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9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7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79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7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7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0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0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1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1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2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3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3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3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4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5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5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6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6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7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7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7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8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8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8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9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89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89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8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8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8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89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0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0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0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1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2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92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3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3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3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3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94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4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5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9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95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6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97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8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98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9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9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99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9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9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9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0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00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01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2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03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4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4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4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6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06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7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07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08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8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9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0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09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0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0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0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0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10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1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12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3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3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3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5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5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6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7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18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18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1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19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1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1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20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2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21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21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2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2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3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23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24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2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26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2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7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27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28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9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2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2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2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2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29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0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0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31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2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2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3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3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3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4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5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5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36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36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6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7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7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7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8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8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8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39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3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39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3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40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40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1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41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4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4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4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4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5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46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47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7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48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8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49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4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4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4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0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50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51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51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52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53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4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54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55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55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6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56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57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58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5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5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5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5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0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61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61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2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6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4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4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4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6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7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67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68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9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69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6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6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6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7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1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73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3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3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3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4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74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5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6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76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7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7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8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78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78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79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79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7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79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7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8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80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1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81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82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8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84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4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4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86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6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87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8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88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9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9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8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89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8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8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0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1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1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3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3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3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3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4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4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5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6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6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7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197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19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79" style:parent-style-name="HTMLMarkup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198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8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8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8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9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9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9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19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19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199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華康中楷體" fo:font-size="9pt" style:font-size-asian="9pt" style:font-size-complex="9pt"/>
    </style:style>
    <style:style style:name="P199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02" style:parent-style-name="HTMLMarkup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0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0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0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1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1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2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4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4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4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4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4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5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7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7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7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7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8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8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0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0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0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09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0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10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0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10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1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11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2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3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4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14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5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5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6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7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17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7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7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8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8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19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19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1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1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1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19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0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20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20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1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22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3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3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2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24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4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25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26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7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7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28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9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2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29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2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2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0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0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1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3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2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2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2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3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3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3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4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34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4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5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5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6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3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7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7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7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37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8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39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39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9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9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9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39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3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0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1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41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1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43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4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4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4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4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4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5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5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4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6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47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47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8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8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9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4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4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4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9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4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50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51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52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2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3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3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3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53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4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4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4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4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4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5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5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5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5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6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56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6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256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7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72" style:parent-style-name="HTMLMarkup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7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7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8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58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58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59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5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9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59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5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6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60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61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1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1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62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2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3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3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3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4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64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4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5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5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5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5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6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66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7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7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67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7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7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67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67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68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69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6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6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6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69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0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1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1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1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71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72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2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3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73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74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4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75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5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76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6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6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6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6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7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7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7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7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7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8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8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8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78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8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9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79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79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79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79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0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0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0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1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81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2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2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2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2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2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2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82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2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83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3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3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3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3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4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4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84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4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5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5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5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85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6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6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6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7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7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7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7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8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8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8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8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8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8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8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8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9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8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8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9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9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8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89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0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0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0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0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0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0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0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0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1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1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1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1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1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1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1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1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2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2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2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2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2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3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3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3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3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3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3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3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3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3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華康中楷體" fo:font-size="9pt" style:font-size-asian="9pt" style:font-size-complex="9pt"/>
    </style:style>
    <style:style style:name="P293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42" style:parent-style-name="HTMLMarkup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4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4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4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4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4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5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5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5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5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5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6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6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6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6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6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6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6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6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6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6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7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7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7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7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7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7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7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7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7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7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8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8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8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8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8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8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8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8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9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9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9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299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299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9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299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299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299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0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01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0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0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0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0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06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07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0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0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1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01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12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1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301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1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1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1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1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1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2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2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2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2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2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2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2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2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02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2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3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3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3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3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3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3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3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3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3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3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4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4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04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43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44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45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4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4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4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49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50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5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5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305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5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5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56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305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58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59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60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06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6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63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T306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65" style:parent-style-name="HTMLMarkup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P306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67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68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306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7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8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81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82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308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</style:style>
    <style:style style:name="T3084" style:parent-style-name="預設段落字型" style:family="text">
      <style:text-properties style:font-name="Times New Roman" style:font-name-asian="華康中楷體" style:font-name-complex="Times New Roman" fo:font-size="9pt" style:font-size-asian="9pt" style:font-size-complex="9pt"/>
    </style:style>
    <style:style style:name="T3085" style:parent-style-name="預設段落字型" style:family="text">
      <style:text-properties style:font-name="Times New Roman" style:font-name-asian="華康中楷體" style:font-name-complex="華康中楷體" fo:font-size="9pt" style:font-size-asian="9pt" style:font-size-complex="9pt"/>
    </style:style>
    <style:style style:name="P308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8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8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8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3" style:parent-style-name="Preformatted" style:family="paragraph">
      <style:paragraph-properties fo:margin-left="1.4166in" fo:text-indent="-0.6666in">
        <style:tab-stops>
          <style:tab-stop style:type="left" style:position="-1.4166in"/>
          <style:tab-stop style:type="left" style:position="-0.0847in"/>
          <style:tab-stop style:type="left" style:position="0in"/>
          <style:tab-stop style:type="left" style:position="0.5812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4" style:parent-style-name="Preformatted" style:family="paragraph">
      <style:paragraph-properties fo:margin-left="1.4166in" fo:text-indent="-0.6666in">
        <style:tab-stops>
          <style:tab-stop style:type="left" style:position="-1.4166in"/>
          <style:tab-stop style:type="left" style:position="-0.0847in"/>
          <style:tab-stop style:type="left" style:position="0in"/>
          <style:tab-stop style:type="left" style:position="0.5812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5" style:parent-style-name="Preformatted" style:family="paragraph">
      <style:paragraph-properties fo:margin-left="1.4166in" fo:text-indent="-0.6666in">
        <style:tab-stops>
          <style:tab-stop style:type="left" style:position="-1.4166in"/>
          <style:tab-stop style:type="left" style:position="-0.0847in"/>
          <style:tab-stop style:type="left" style:position="0in"/>
          <style:tab-stop style:type="left" style:position="0.5812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6" style:parent-style-name="Preformatted" style:family="paragraph">
      <style:paragraph-properties fo:margin-left="1.4166in" fo:text-indent="-0.6666in">
        <style:tab-stops>
          <style:tab-stop style:type="left" style:position="-1.4166in"/>
          <style:tab-stop style:type="left" style:position="-0.0847in"/>
          <style:tab-stop style:type="left" style:position="0in"/>
          <style:tab-stop style:type="left" style:position="0.5812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7" style:parent-style-name="Preformatted" style:family="paragraph">
      <style:paragraph-properties fo:margin-left="1.4166in" fo:text-indent="-0.6666in">
        <style:tab-stops>
          <style:tab-stop style:type="left" style:position="-1.4166in"/>
          <style:tab-stop style:type="left" style:position="-0.0847in"/>
          <style:tab-stop style:type="left" style:position="0in"/>
          <style:tab-stop style:type="left" style:position="0.5812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8" style:parent-style-name="Preformatted" style:family="paragraph">
      <style:paragraph-properties fo:margin-left="1.4166in" fo:text-indent="-0.6666in">
        <style:tab-stops>
          <style:tab-stop style:type="left" style:position="-1.4166in"/>
          <style:tab-stop style:type="left" style:position="-0.0847in"/>
          <style:tab-stop style:type="left" style:position="0in"/>
          <style:tab-stop style:type="left" style:position="0.5812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09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0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8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19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20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21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22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23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24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25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26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style:font-name-asian="華康中楷體" style:font-name-complex="Times New Roman" fo:font-size="9pt" style:font-size-asian="9pt" style:font-size-complex="9pt"/>
    </style:style>
    <style:style style:name="P3127" style:parent-style-name="Preformatted" style:family="paragraph">
      <style:paragraph-properties fo:margin-left="0.75in">
        <style:tab-stops>
          <style:tab-stop style:type="left" style:position="-0.75in"/>
          <style:tab-stop style:type="left" style:position="-0.084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-asian="System" style:font-name-complex="System" fo:font-size="9pt" style:font-size-asian="9pt" style:font-size-complex="9pt"/>
    </style:style>
  </office:automatic-styles>
  <office:body>
    <office:text text:use-soft-page-breaks="true">
      <text:p text:style-name="P1"><text:span text:style-name="T2">編號</text:span><text:span text:style-name="T3">: <text:s/>56382</text:span></text:p>
      <text:p text:style-name="P4"/>
      <text:p text:style-name="P5"><text:span text:style-name="T6">壹</text:span><text:span text:style-name="T7">. SUBSTANCE IDENTIFICATION<text:s/></text:span></text:p>
      <text:p text:style-name="P8"><text:span text:style-name="T9"><text:s text:c="3"/>(A) NAME:</text:span><text:span text:style-name="T10">名稱</text:span><text:span text:style-name="T11">: <text:s/></text:span><text:span text:style-name="T12">巴拉松</text:span><text:span text:style-name="T13"><text:s/>(PARATHION)</text:span></text:p>
      <text:p text:style-name="P14"><text:span text:style-name="T15"><text:s text:c="3"/>(B) SY:</text:span><text:span text:style-name="T16">別名</text:span></text:p>
      <text:p text:style-name="P17"><text:s text:c="8"/>(1) DIETHYL 4-NITROPHENYL PHOSPHOROTHIONATE **PEER REVIEWED**</text:p>
      <text:p text:style-name="P18"><text:s text:c="8"/>(2) DIETHYL P-NITROPHENYL THIONOPHOSPHATE **PEER REVIEWED**</text:p>
      <text:p text:style-name="P19"><text:s text:c="8"/>(3) DIETHYL PARATHION **PEER REVIEWED**</text:p>
      <text:p text:style-name="P20"><text:s text:c="8"/>(4) DIETHYL-P-NITROPHENYL MONOTHIOPHOSPHATE **PEER REVIEWED**</text:p>
      <text:p text:style-name="P21"><text:s text:c="8"/>(5) DNTP **PEER REVIEWED**</text:p>
      <text:p text:style-name="P22"><text:s text:c="8"/>(6) ETHYL PARATHION **PEER REVIEWED**</text:p>
      <text:p text:style-name="P23"><text:s text:c="8"/>(7)<text:s/>NITROSTIGMINE **PEER REVIEWED**</text:p>
      <text:p text:style-name="P24"><text:s text:c="8"/>(8) O,O-DIAETHYL-O-(4-NITRO-PHENYL)-MONOTHIOPHOSPHAT (GERMAN) **PEER REVIEWED**</text:p>
      <text:p text:style-name="P25"><text:s text:c="8"/>(9) O,O-DIETHYL O-(P-NITROPHENYL) PHOSPHOROTHIOATE **PEER REVIEWED**</text:p>
      <text:p text:style-name="P26"><text:s text:c="7"/>(10) O,O-DIETHYL O-(P-NITROPHENYL)THIONOPHOSPHATE **PEER REVIEWED**</text:p>
      <text:p text:style-name="P27"><text:s text:c="7"/>(11) O,O-DIETHYL O-4-NITROPHENYL THIOPHOSPHATE **PEER REVIEWED**</text:p>
      <text:p text:style-name="P28"><text:s text:c="7"/>(12) O,O-DIETHYL O-P-NITROPHENYL PHOSPHOROTHIOATE **PEER REVIEWED**</text:p>
      <text:p text:style-name="P29"><text:s text:c="7"/>(13) O,O-DIETHYL-O-(4-NITRO-FENIL)-MONOTHIOFOSFAAT (DUTCH) **PEER</text:p>
      <text:p text:style-name="P30"><text:s text:c="12"/>REVIEWED**</text:p>
      <text:p text:style-name="P31"><text:s text:c="7"/>(14) O,O-DIETHYL-O-P-NITROFENYLESTER KYSELINY THIOFOSFORECNE (CZECH) **PEER REVIEWED**</text:p>
      <text:p text:style-name="P32"><text:s text:c="7"/>(15) O,O-DIETIL-O-(4-NITRO-FENIL)-MONOTIOFOSFATO (ITALIAN) **PEER REVIEWED**</text:p>
      <text:p text:style-name="P33"><text:s text:c="7"/>(16) OLEOPARATHION **PEER REVIEWED**</text:p>
      <text:p text:style-name="P34"><text:s text:c="7"/>(17) PHOSPHOROTHIOIC ACID O,O-DIETHYL O-(4-NITROPHENYL) ESTER **PEER REVIEWED**</text:p>
      <text:p text:style-name="P35"><text:s text:c="7"/>(18) PHOSPHOROTHIOIC ACID, O,O-DIETHYL O-(P-NITROPHENYL) ESTER **PEER REVIEWED**</text:p>
      <text:p text:style-name="P36"><text:s text:c="7"/>(19) THIOPHOSPHATE DE O,O-DIETHYLE ET DE O-(4-NITROPHENYLE) (FRENCH) <text:s text:c="2"/>**PEER REVIEWED**</text:p>
      <text:p text:style-name="P37"><text:s text:c="7"/>(20) Dietil tiofosfato de p-nitrofenila (Portuguese) **PEER REVIEWED**</text:p>
      <text:p text:style-name="P38"><text:s text:c="7"/>(21) Etylparation (Czech) **PEER REVIEWED**</text:p>
      <text:p text:style-name="P39"><text:s text:c="7"/>(22) O,O-dietyl-O-p-nitrofenyltiofosfat (Czech) **PEER REVIEWED**</text:p>
      <text:p text:style-name="P40"><text:s text:c="7"/>(23) Parathion-acetyl (German) **PEER REVIEWED**</text:p>
      <text:p text:style-name="P41"><text:s text:c="7"/>(24) Parathion-ethyl **PEER REVIEWED**</text:p>
      <text:p text:style-name="P42"><text:s text:c="7"/>(25) Phosphostigmine **PEER REVIEWED**</text:p>
      <text:p text:style-name="P43"><text:s text:c="7"/>(26) Diethyl para-nitrophenol thiophosphate **PEER REVIEWED**</text:p>
      <text:p text:style-name="P44"><text:s text:c="7"/>(27) O,O-diethyl-O-(4-nitrophenyl) phosphorothioate **PEER REVIEWED**</text:p>
      <text:p text:style-name="P45"><text:s text:c="7"/>(28) Diethyl p-nitrophenyl thiophosphate **PEER REVIEWED**</text:p>
      <text:p text:style-name="P46"><text:s text:c="7"/>(29) O,O-diethyl O-p-nitrophenyl thiophosphate **PEER REVIEWED**</text:p>
      <text:p text:style-name="P47"><text:s text:c="7"/>(30) DPP **PEER REVIEWED**</text:p>
      <text:p text:style-name="P48"><text:s text:c="7"/>(31) Phenol, p-nitro-, O-ester with O,O-diethylphosphorothioate **PEER REVIEWED**</text:p>
      <text:p text:style-name="P49"><text:s text:c="7"/>(32) Phosphorothioic acid, O,O-diethyl O-(4-nitrophenyl) ester **PEER <text:s/>REVIEWED**</text:p>
      <text:p text:style-name="P50"><text:s text:c="7"/>(33) ENT 15,108 **PEER REVIEWED**</text:p>
      <text:p text:style-name="P51"><text:s text:c="7"/>(34) Nitrostigmin (German) **PEER REVIEWED**</text:p>
      <text:p text:style-name="P52"><text:span text:style-name="T53"><text:s text:c="3"/>(C) MF:</text:span><text:span text:style-name="T54">分子式</text:span><text:span text:style-name="T55">: <text:s/>C10-H14-N-O5-P-S</text:span></text:p>
      <text:p text:style-name="P56"><text:span text:style-name="T57"><text:s text:c="3"/>(D) RN: CAS<text:s/></text:span><text:span text:style-name="T58">化學註冊號碼</text:span><text:span text:style-name="T59">: <text:s/>56-38-2</text:span></text:p>
      <text:p text:style-name="P60"><text:span text:style-name="T61"><text:s text:c="3"/>(E) SHPN:</text:span><text:span text:style-name="T62">世界衛生組織運輸物品名</text:span><text:span text:style-name="T63">/</text:span><text:span text:style-name="T64">編號</text:span><text:span text:style-name="T65">:</text:span></text:p>
      <text:p text:style-name="P66"><text:s text:c="7"/><text:s/>(1) NA 2783; Parathion, liquid</text:p>
      <text:p text:style-name="P67"><text:s text:c="8"/>(2) IMO 6.1; Parathion</text:p>
      <text:p text:style-name="P68"><text:s text:c="8"/>(3) UN 3017; Organophosphorus pesticides, liquid, toxic, flammable, <text:s text:c="11"/>not otherwise specified</text:p>
      <text:p text:style-name="P69"/>
      <text:p text:style-name="P70"><text:span text:style-name="T71">貳</text:span><text:span text:style-name="T72">. MANUFACTURING/USE INFORMATION &lt;</text:span><text:span text:style-name="T73">&lt;»s³y¤Î¨Ï¥Î&gt;</text:span></text:p>
      <text:p text:style-name="P74"><text:span text:style-name="T75"><text:s text:c="3"/>(A) MMFG:</text:span><text:span text:style-name="T76">製造方法</text:span></text:p>
      <text:p text:style-name="P77"><text:span text:style-name="T78"><text:s text:c="12"/></text:span><text:span text:style-name="T79">將</text:span><text:span text:style-name="T80"><text:s/>4-</text:span><text:span text:style-name="T81">硝</text:span><text:span text:style-name="T82">基酚鈉與</text:span><text:span text:style-name="T83"><text:s/>O,O-</text:span><text:span text:style-name="T84">乙酯磷氯硫化物在溶劑</text:span><text:span text:style-name="T85"><text:s/>(</text:span><text:span text:style-name="T86">例如丙酮</text:span><text:span text:style-name="T87">)<text:s/></text:span><text:span text:style-name="T88">中作用</text:span><text:span text:style-name="T89">.</text:span></text:p>
      <text:p text:style-name="P90"><text:span text:style-name="T91"><text:s text:c="3"/>(B) IMP:</text:span><text:span text:style-name="T92">不純物</text:span></text:p>
      <text:p text:style-name="P93"><text:span text:style-name="T94"><text:s text:c="3"/>(C) MFS:</text:span><text:span text:style-name="T95">製造者</text:span></text:p>
      <text:p text:style-name="P96"><text:s text:c="8"/>(1) MONSANTO <text:s/>CO, <text:s/>MONSANTO <text:s/>AGRICULTURAL PRODUCTS CO, ANNISTON, AL 36202 [SRI ] **PEER REVIEWED**</text:p>
      <text:p text:style-name="P97"><text:s text:c="8"/>(2) Signo <text:s/>Trading Int LTD, 208 S 14 Ave, Mt Vernon, NY 10550 (212)</text:p>
      <text:p text:style-name="P98"><text:s text:c="11"/><text:s/>324-5445 <text:s/>[CAMPBELL. <text:s/>CHEMWEEK BUYER'S GUIDE 1984 , p. 34] **QC</text:p>
      <text:soft-page-break/>
      <text:p text:style-name="P99"><text:s text:c="12"/>REVIEWED**</text:p>
      <text:p text:style-name="P100"><text:span text:style-name="T101"><text:s text:c="3"/>(D) USE:</text:span><text:span text:style-name="T102">主要用途</text:span></text:p>
      <text:p text:style-name="P103"><text:span text:style-name="T104"><text:s text:c="8"/>(1)<text:s/></text:span><text:span text:style-name="T105">作為麥類﹑水果﹑核果及蔬菜等的殺蟲劑</text:span><text:span text:style-name="T106">;<text:s/></text:span><text:span text:style-name="T107">殺壁蝨藥</text:span><text:span text:style-name="T108">.</text:span></text:p>
      <text:p text:style-name="P109"><text:span text:style-name="T110"><text:s text:c="8"/>(2)<text:s/></text:span><text:span text:style-name="T111">巴拉松可控制多種的昆蟲</text:span><text:span text:style-name="T112">,<text:s/></text:span><text:span text:style-name="T113">例如蚜蟲</text:span><text:span text:style-name="T114">,<text:s/></text:span><text:span text:style-name="T115">小蝨等</text:span><text:span text:style-name="T116">,<text:s/></text:span><text:span text:style-name="T117">甲蟲</text:span><text:span text:style-name="T118">,<text:s/></text:span><text:span text:style-name="T119">鱗翅類昆蟲</text:span><text:span text:style-name="T120">,<text:s/></text:span><text:span text:style-name="T121">善</text:span></text:p>
      <text:p text:style-name="P122"><text:span text:style-name="T123"><text:s text:c="12"/></text:span><text:span text:style-name="T124">跳躍的昆蟲類</text:span><text:span text:style-name="T125"><text:s/>(</text:span><text:span text:style-name="T126">蚱蜢等</text:span><text:span text:style-name="T127">),<text:s/></text:span><text:span text:style-name="T128">幼蟲期寄居葉內的昆蟲</text:span><text:span text:style-name="T129">,<text:s/></text:span><text:span text:style-name="T130">及其他存於水果﹑棉</text:span></text:p>
      <text:p text:style-name="P131"><text:span text:style-name="T132"><text:s text:c="12"/></text:span><text:span text:style-name="T133">花﹑蔬菜及</text:span><text:span text:style-name="T134">牛馬飼料中的害蟲</text:span><text:span text:style-name="T135">. <text:s/></text:span><text:span text:style-name="T136">巴拉松也可控制幾種土壤內的昆蟲例</text:span></text:p>
      <text:p text:style-name="P137"><text:span text:style-name="T138"><text:s text:c="12"/></text:span><text:span text:style-name="T139">如鐵線蟲</text:span><text:span text:style-name="T140">,<text:s/></text:span><text:span text:style-name="T141">食根的昆蟲及互利共生的昆蟲</text:span><text:span text:style-name="T142">.</text:span></text:p>
      <text:p text:style-name="P143"><text:span text:style-name="T144"><text:s text:c="3"/>(E)&lt;LMFI:</text:span><text:span text:style-name="T145">本地製造及進口廠商</text:span><text:span text:style-name="T146"><text:s/>(Local Manufacture &amp; Importer)</text:span></text:p>
      <text:p text:style-name="P147"><text:span text:style-name="T148"><text:s text:c="8"/>(1) NAAD:</text:span><text:span text:style-name="T149">廠商名稱及住址</text:span></text:p>
      <text:p text:style-name="P150"><text:span text:style-name="T151"><text:s text:c="8"/>(2) PROD:</text:span><text:span text:style-name="T152">產量</text:span><text:span text:style-name="T153">(</text:span><text:span text:style-name="T154">進口量</text:span><text:span text:style-name="T155">)</text:span></text:p>
      <text:p text:style-name="P156"/>
      <text:p text:style-name="P157"><text:span text:style-name="T158"><text:s text:c="13"/>(a) 1978<text:s/></text:span><text:span text:style-name="T159">年為</text:span><text:span text:style-name="T160"><text:s/>3.27 x 10</text:span><text:span text:style-name="T161">9</text:span><text:span text:style-name="T162"><text:s text:c="2"/></text:span><text:span text:style-name="T163">公克</text:span><text:span text:style-name="T164">.</text:span></text:p>
      <text:p text:style-name="P165"/>
      <text:p text:style-name="P166"><text:span text:style-name="T167"><text:s text:c="13"/>(b) 1982<text:s/></text:span><text:span text:style-name="T168">年為</text:span><text:span text:style-name="T169"><text:s/>3.90 x 10</text:span><text:span text:style-name="T170">9</text:span><text:span text:style-name="T171"><text:s text:c="2"/></text:span><text:span text:style-name="T172">公克</text:span><text:span text:style-name="T173">.</text:span></text:p>
      <text:p text:style-name="P174"><text:span text:style-name="T175"><text:s text:c="8"/></text:span><text:span text:style-name="T176"><text:s text:c="5"/>(c) 1970<text:s/></text:span><text:span text:style-name="T177">年大約有</text:span><text:span text:style-name="T178"><text:s/>15,259,000<text:s/></text:span><text:span text:style-name="T179">磅</text:span><text:span text:style-name="T180">.</text:span></text:p>
      <text:p text:style-name="P181"/>
      <text:p text:style-name="P182"><text:span text:style-name="T183">參</text:span><text:span text:style-name="T184">. CHEMICAL &amp; PHYSICAL PROPERTIES &lt;</text:span><text:span text:style-name="T185">&lt;ª«²z¤Î¤Æ¾Ç©Ê½è&gt;</text:span></text:p>
      <text:p text:style-name="P186"><text:span text:style-name="T187"><text:s text:c="3"/>(A) COFO:</text:span><text:span text:style-name="T188">顏色</text:span><text:span text:style-name="T189">/</text:span><text:span text:style-name="T190">性狀</text:span><text:span text:style-name="T191">: <text:s/></text:span><text:span text:style-name="T192">淡黃色液體</text:span><text:span text:style-name="T193">.</text:span></text:p>
      <text:p text:style-name="P194"><text:span text:style-name="T195"><text:s text:c="3"/>(B) ODOR:</text:span><text:span text:style-name="T196">味道</text:span><text:span text:style-name="T197">: <text:s/></text:span><text:span text:style-name="T198">像大蒜的特別味道</text:span><text:span text:style-name="T199">.</text:span></text:p>
      <text:p text:style-name="P200"><text:span text:style-name="T201"><text:s text:c="3"/>(C) TAST:</text:span><text:span text:style-name="T202">嚐味</text:span><text:span text:style-name="T203">:</text:span></text:p>
      <text:p text:style-name="P204"><text:span text:style-name="T205"><text:s text:c="3"/>(D) BP:</text:span><text:span text:style-name="T206">沸點</text:span><text:span text:style-name="T207">: <text:s/>760 mm-Hg<text:s/></text:span><text:span text:style-name="T208">時為</text:span><text:span text:style-name="T209"><text:s/>375</text:span><text:span text:style-name="T210">℃</text:span><text:span text:style-name="T211">.</text:span></text:p>
      <text:p text:style-name="P212"><text:span text:style-name="T213"><text:s text:c="3"/>(E) MP:</text:span><text:span text:style-name="T214">熔點</text:span><text:span text:style-name="T215">: <text:s/>6</text:span><text:span text:style-name="T216">℃</text:span></text:p>
      <text:p text:style-name="P217"><text:span text:style-name="T218"><text:s text:c="3"/>(F) MW:</text:span><text:span text:style-name="T219">分子量</text:span><text:span text:style-name="T220">: <text:s/>291.27</text:span></text:p>
      <text:p text:style-name="P221"><text:span text:style-name="T222"><text:s text:c="3"/>(G) CORR:</text:span><text:span text:style-name="T223">腐蝕性</text:span><text:span text:style-name="T224">:</text:span></text:p>
      <text:p text:style-name="P225"><text:span text:style-name="T226"><text:s text:c="8"/></text:span><text:span text:style-name="T227"><text:s text:c="4"/></text:span><text:span text:style-name="T228">巴拉松對某些形式的塑膠</text:span><text:span text:style-name="T229">,<text:s/></text:span><text:span text:style-name="T230">橡膠及塗料具有腐蝕性</text:span><text:span text:style-name="T231">.</text:span></text:p>
      <text:p text:style-name="P232"><text:span text:style-name="T233"><text:s text:c="3"/>(H) CTP:</text:span><text:span text:style-name="T234">臨界溫度及壓力</text:span><text:span text:style-name="T235">:</text:span></text:p>
      <text:p text:style-name="P236"><text:span text:style-name="T237"><text:s text:c="3"/>(I) DEN:</text:span><text:span text:style-name="T238">密度及比重</text:span><text:span text:style-name="T239">: <text:s/>1.26 (25</text:span><text:span text:style-name="T240">℃</text:span><text:span text:style-name="T241">/4</text:span><text:span text:style-name="T242">℃</text:span><text:span text:style-name="T243">)</text:span></text:p>
      <text:p text:style-name="P244"><text:span text:style-name="T245"><text:s text:c="3"/>(J) DSC:</text:span><text:span text:style-name="T246">解離常數</text:span><text:span text:style-name="T247">:</text:span></text:p>
      <text:p text:style-name="P248"><text:span text:style-name="T249"><text:s text:c="3"/>(K) OWPC:</text:span><text:span text:style-name="T250">辛醇與水之分配係數</text:span><text:span text:style-name="T251">: log kow = 2.15-3.81</text:span></text:p>
      <text:p text:style-name="P252"><text:span text:style-name="T253"><text:s text:c="3"/>(L) PH:pH</text:span><text:span text:style-name="T254">值</text:span><text:span text:style-name="T255">:</text:span></text:p>
      <text:p text:style-name="P256"><text:span text:style-name="T257"><text:s text:c="3"/>(M) SOL:</text:span><text:span text:style-name="T258">溶解度</text:span><text:span text:style-name="T259">:</text:span></text:p>
      <text:p text:style-name="P260"><text:span text:style-name="T261"><text:s text:c="8"/>(1) 20</text:span><text:span text:style-name="T262">℃</text:span><text:span text:style-name="T263"><text:s/></text:span><text:span text:style-name="T264">時</text:span><text:span text:style-name="T265">, 12.4 ug<text:s/></text:span><text:span text:style-name="T266">±</text:span><text:span text:style-name="T267"><text:s/>1.0 ug/</text:span><text:span text:style-name="T268">毫升水中</text:span><text:span text:style-name="T269">.</text:span></text:p>
      <text:p text:style-name="P270"><text:span text:style-name="T271"><text:s text:c="8"/>(2)<text:s/></text:span><text:span text:style-name="T272">幾乎不溶於石油醚</text:span><text:span text:style-name="T273">,<text:s/></text:span><text:span text:style-name="T274">燈用石油</text:span><text:span text:style-name="T275"><text:s/>(</text:span><text:span text:style-name="T276">火油</text:span><text:span text:style-name="T277">),<text:s/></text:span><text:span text:style-name="T278">及噴灑用油中</text:span><text:span text:style-name="T279">.</text:span></text:p>
      <text:p text:style-name="P280"><text:span text:style-name="T281"><text:s text:c="8"/>(3)<text:s/></text:span><text:span text:style-name="T282">完全溶於酒精</text:span><text:span text:style-name="T283">,<text:s/></text:span><text:span text:style-name="T284">酯類</text:span><text:span text:style-name="T285">,<text:s/></text:span><text:span text:style-name="T286">醚</text:span><text:span text:style-name="T287">,<text:s/></text:span><text:span text:style-name="T288">酮</text:span><text:span text:style-name="T289">,<text:s/></text:span><text:span text:style-name="T290">芳香族烴</text:span><text:span text:style-name="T291">,<text:s/></text:span><text:span text:style-name="T292">動物及植物油中</text:span><text:span text:style-name="T293">.</text:span></text:p>
      <text:p text:style-name="P294"><text:span text:style-name="T295"><text:s text:c="8"/>(4)<text:s/></text:span><text:span text:style-name="T296">溶於三氯甲烷中</text:span><text:span text:style-name="T297">.</text:span></text:p>
      <text:p text:style-name="P298"><text:span text:style-name="T299"><text:s text:c="3"/>(N) SPEC:</text:span><text:span text:style-name="T300">光譜特性</text:span><text:span text:style-name="T301">:</text:span></text:p>
      <text:p text:style-name="P302"><text:span text:style-name="T303"><text:s text:c="12"/></text:span><text:span text:style-name="T304">折射率</text:span><text:span text:style-name="T305"><text:s/>(Index of Refraction): 1.5370 (25</text:span><text:span text:style-name="T306">℃</text:span><text:span text:style-name="T307">); Sadtler<text:s/></text:span><text:span text:style-name="T308">參考係數</text:span><text:span text:style-name="T309">:</text:span></text:p>
      <text:p text:style-name="P310"><text:span text:style-name="T311"><text:s text:c="12"/>503 (</text:span><text:span text:style-name="T312">紅外線光譜</text:span><text:span text:style-name="T313">).</text:span></text:p>
      <text:p text:style-name="P314"><text:s text:c="39"/></text:p>
      <text:p text:style-name="P315"><text:span text:style-name="T316"><text:s text:c="3"/>(O) VAP:</text:span><text:span text:style-name="T317">蒸氣壓</text:span><text:span text:style-name="T318">: <text:s/>20</text:span><text:span text:style-name="T319">℃</text:span><text:span text:style-name="T320"><text:s/></text:span><text:span text:style-name="T321">時為</text:span><text:span text:style-name="T322"><text:s/>3.78 x 10</text:span><text:span text:style-name="T323">-5</text:span><text:span text:style-name="T324"><text:s text:c="3"/></text:span><text:span text:style-name="T325">毫米</text:span><text:span text:style-name="T326">汞柱高</text:span><text:span text:style-name="T327">.</text:span></text:p>
      <text:p text:style-name="P328"><text:span text:style-name="T329"><text:s text:c="3"/>(P) VISC:</text:span><text:span text:style-name="T330">黏稠度</text:span><text:span text:style-name="T331">: <text:s/>25</text:span><text:span text:style-name="T332">℃</text:span><text:span text:style-name="T333"><text:s/></text:span><text:span text:style-name="T334">時為</text:span><text:span text:style-name="T335"><text:s/>15.30 cp.</text:span></text:p>
      <text:p text:style-name="P336"><text:span text:style-name="T337"><text:s text:c="3"/>(Q) OCPP:</text:span><text:span text:style-name="T338">其它性質</text:span><text:span text:style-name="T339">:</text:span></text:p>
      <text:p text:style-name="P340"><text:span text:style-name="T341"><text:s text:c="8"/>(1)<text:s/></text:span><text:span text:style-name="T342">工業產品有類似大蒜的味道</text:span><text:span text:style-name="T343">.</text:span></text:p>
      <text:p text:style-name="P344"><text:s text:c="39"/></text:p>
      <text:p text:style-name="P345"><text:span text:style-name="T346"><text:s text:c="8"/>(2)<text:s/></text:span><text:span text:style-name="T347">巴拉松的蒸氣壓為</text:span><text:span text:style-name="T348"><text:s/>0.965 x 10</text:span><text:span text:style-name="T349">-5</text:span><text:span text:style-name="T350"><text:s text:c="2"/>torr.</text:span></text:p>
      <text:p text:style-name="P351"><text:span text:style-name="T352"><text:s text:c="8"/>(3)<text:s/></text:span><text:span text:style-name="T353">可滲透皮革</text:span><text:span text:style-name="T354">,<text:s/></text:span><text:span text:style-name="T355">帆布鞋及布鞋</text:span><text:span text:style-name="T356"><text:s/>(</text:span><text:span text:style-name="T357">膠底的運動鞋</text:span><text:span text:style-name="T358">).</text:span></text:p>
      <text:p text:style-name="P359"/>
      <text:soft-page-break/>
      <text:p text:style-name="P360"><text:span text:style-name="T361">肆</text:span><text:span text:style-name="T362">. SAFETY &amp; HANDLING &lt;</text:span><text:span text:style-name="T363">&lt;¦w¥þ©Ê¤Î³B²z&gt;</text:span></text:p>
      <text:p text:style-name="P364"><text:span text:style-name="T365"><text:s text:c="3"/>(A) DOT:</text:span><text:span text:style-name="T366">意外災害緊急</text:span><text:span text:style-name="T367">處理方針</text:span></text:p>
      <text:p text:style-name="P368"><text:span text:style-name="T369"><text:s text:c="8"/>(1)<text:s/></text:span><text:span text:style-name="T370">健康的危害</text:span><text:span text:style-name="T371">:</text:span></text:p>
      <text:p text:style-name="P372"><text:span text:style-name="T373"><text:s text:c="12"/>(a)<text:s/></text:span><text:span text:style-name="T374">有毒的</text:span><text:span text:style-name="T375">;<text:s/></text:span><text:span text:style-name="T376">經吸入﹑吞入或經由皮膚吸收均可能有致命危險</text:span><text:span text:style-name="T377">.</text:span></text:p>
      <text:p text:style-name="P378"><text:span text:style-name="T379"><text:s text:c="12"/>(b)<text:s/></text:span><text:span text:style-name="T380">眼睛及皮膚觸及巴拉松</text:span><text:span text:style-name="T381">,<text:s/></text:span><text:span text:style-name="T382">會有灼傷危險</text:span><text:span text:style-name="T383">.</text:span></text:p>
      <text:p text:style-name="P384"><text:span text:style-name="T385"><text:s text:c="12"/>(c)<text:s/></text:span><text:span text:style-name="T386">在消防滅火及稀釋過程中</text:span><text:span text:style-name="T387">,<text:s/></text:span><text:span text:style-name="T388">所產生含巴拉松廢水會造成污染</text:span><text:span text:style-name="T389">.</text:span></text:p>
      <text:p text:style-name="P390"><text:span text:style-name="T391"><text:s text:c="8"/>(2)<text:s/></text:span><text:span text:style-name="T392">火災或爆炸</text:span><text:span text:style-name="T393">:</text:span></text:p>
      <text:p text:style-name="P394"><text:span text:style-name="T395"><text:s text:c="12"/>(a)<text:s/></text:span><text:span text:style-name="T396">此物為具可燃性的物質</text:span><text:span text:style-name="T397">;<text:s/></text:span><text:span text:style-name="T398">可被熱﹑火花</text:span><text:span text:style-name="T399">,<text:s/></text:span><text:span text:style-name="T400">或火焰所點燃</text:span><text:span text:style-name="T401">.</text:span></text:p>
      <text:p text:style-name="P402"><text:span text:style-name="T403"><text:s text:c="12"/>(b)<text:s/></text:span><text:span text:style-name="T404">蒸氣可移至點火的來源</text:span><text:span text:style-name="T405">,<text:s/></text:span><text:span text:style-name="T406">且會回燒回來</text:span><text:span text:style-name="T407">.</text:span></text:p>
      <text:p text:style-name="P408"><text:span text:style-name="T409"><text:s text:c="8"/></text:span><text:span text:style-name="T410"><text:s text:c="4"/>(c)<text:s/></text:span><text:span text:style-name="T411">裝有巴拉松的容器也會因火災的高熱</text:span><text:span text:style-name="T412">,<text:s/></text:span><text:span text:style-name="T413">而引發爆炸</text:span><text:span text:style-name="T414">.</text:span></text:p>
      <text:p text:style-name="P415"><text:span text:style-name="T416"><text:s text:c="12"/>(d)<text:s/></text:span><text:span text:style-name="T417">不論在室內﹑室外</text:span><text:span text:style-name="T418">,<text:s/></text:span><text:span text:style-name="T419">或是下水道</text:span><text:span text:style-name="T420">,<text:s/></text:span><text:span text:style-name="T421">皆有可能產生蒸氣爆炸及毒性危</text:span></text:p>
      <text:p text:style-name="P422"><text:span text:style-name="T423"><text:s text:c="16"/></text:span><text:span text:style-name="T424">害</text:span><text:span text:style-name="T425">.</text:span></text:p>
      <text:p text:style-name="P426"><text:span text:style-name="T427"><text:s text:c="12"/>(e)<text:s/></text:span><text:span text:style-name="T428">含巴拉松之消防水進入下水道後</text:span><text:span text:style-name="T429">,<text:s/></text:span><text:span text:style-name="T430">可能產生火災或爆炸性危害</text:span><text:span text:style-name="T431">.</text:span></text:p>
      <text:p text:style-name="P432"><text:span text:style-name="T433"><text:s text:c="8"/>(3)<text:s/></text:span><text:span text:style-name="T434">緊急處理</text:span><text:span text:style-name="T435">:</text:span></text:p>
      <text:p text:style-name="P436"><text:span text:style-name="T437"><text:s text:c="12"/>(a)<text:s/></text:span><text:span text:style-name="T438">疏散非必要人員</text:span><text:span text:style-name="T439">,<text:s/></text:span><text:span text:style-name="T440">隔離災區域及阻絕災變進口</text:span><text:span text:style-name="T441">.</text:span></text:p>
      <text:p text:style-name="P442"><text:span text:style-name="T443"><text:s text:c="12"/>(b)<text:s/></text:span><text:span text:style-name="T444">站立在上風處</text:span><text:span text:style-name="T445">,<text:s/></text:span><text:span text:style-name="T446">避免在低處</text:span><text:span text:style-name="T447">.</text:span></text:p>
      <text:p text:style-name="P448"><text:span text:style-name="T449"><text:s text:c="12"/>(c)<text:s/></text:span><text:span text:style-name="T450">穿戴自備空氣</text:span><text:span text:style-name="T451">呼吸裝置</text:span><text:span text:style-name="T452">,<text:s/></text:span><text:span text:style-name="T453">及由貨主或製造者推荐之化學防護衣</text:span><text:span text:style-name="T454">,<text:s/></text:span><text:span text:style-name="T455">但</text:span></text:p>
      <text:p text:style-name="P456"><text:span text:style-name="T457"><text:s text:c="16"/></text:span><text:span text:style-name="T458">通常此類衣服並不防熱</text:span><text:span text:style-name="T459"><text:s/>(</text:span><text:span text:style-name="T460">除非由衣服製造商標明</text:span><text:span text:style-name="T461">). <text:s/></text:span><text:span text:style-name="T462">一般救火員的</text:span></text:p>
      <text:p text:style-name="P463"><text:span text:style-name="T464"><text:s text:c="16"/></text:span><text:span text:style-name="T465">防護衣對此類物質無效</text:span><text:span text:style-name="T466">.</text:span></text:p>
      <text:p text:style-name="P467"><text:span text:style-name="T468"><text:s text:c="12"/>(d)<text:s/></text:span><text:span text:style-name="T469">如果槽車或卡車被包圍在火場中</text:span><text:span text:style-name="T470">,<text:s/></text:span><text:span text:style-name="T471">應立即隔離距火場</text:span><text:span text:style-name="T472"><text:s/>1/2<text:s/></text:span><text:span text:style-name="T473">哩處的所</text:span></text:p>
      <text:p text:style-name="P474"><text:span text:style-name="T475"><text:s text:c="16"/></text:span><text:span text:style-name="T476">有地區</text:span><text:span text:style-name="T477">.</text:span></text:p>
      <text:p text:style-name="P478"><text:span text:style-name="T479"><text:s text:c="12"/>(e)<text:s/></text:span><text:span text:style-name="T480">如污染到水源</text:span><text:span text:style-name="T481">,<text:s/></text:span><text:span text:style-name="T482">立即通知有關當局</text:span><text:span text:style-name="T483">.<text:s/></text:span><text:span text:style-name="T484">環保署毒管處電話</text:span><text:span text:style-name="T485">: (02) 311-</text:span></text:p>
      <text:p text:style-name="P486"><text:s text:c="16"/>6067.</text:p>
      <text:p text:style-name="P487"><text:span text:style-name="T488"><text:s text:c="8"/>(4)<text:s/></text:span><text:span text:style-name="T489">起火時</text:span><text:span text:style-name="T490">:</text:span></text:p>
      <text:p text:style-name="P491"><text:span text:style-name="T492"><text:s text:c="12"/>(a)<text:s/></text:span><text:span text:style-name="T493">小火時</text:span><text:span text:style-name="T494">:<text:s/></text:span><text:span text:style-name="T495">可用乾式化學藥劑﹑二氧化碳﹑</text:span><text:span text:style-name="T496">Halon</text:span><text:span text:style-name="T497">﹑水柱</text:span><text:span text:style-name="T498">,<text:s/></text:span><text:span text:style-name="T499">及標準泡沫</text:span></text:p>
      <text:p text:style-name="P500"><text:span text:style-name="T501"><text:s text:c="16"/></text:span><text:span text:style-name="T502">滅火</text:span><text:span text:style-name="T503"><text:s/>.</text:span></text:p>
      <text:p text:style-name="P504"><text:span text:style-name="T505"><text:s text:c="12"/>(b)<text:s/></text:span><text:span text:style-name="T506">大火時</text:span><text:span text:style-name="T507">: <text:s/></text:span><text:span text:style-name="T508">用水柱﹑水霧及標準泡沫滅火</text:span><text:span text:style-name="T509">.</text:span></text:p>
      <text:p text:style-name="P510"><text:span text:style-name="T511"><text:s text:c="12"/>(c)<text:s/></text:span><text:span text:style-name="T512">在不危及人員安全情況下</text:span><text:span text:style-name="T513">,<text:s/></text:span><text:span text:style-name="T514">將容器搬離火場</text:span><text:span text:style-name="T515">.</text:span></text:p>
      <text:p text:style-name="P516"><text:span text:style-name="T517"><text:s text:c="12"/>(d)<text:s/></text:span><text:span text:style-name="T518">築堤防止消防水四散</text:span><text:span text:style-name="T519">,<text:s/></text:span><text:span text:style-name="T520">待以後處理</text:span><text:span text:style-name="T521">.</text:span></text:p>
      <text:p text:style-name="P522"><text:span text:style-name="T523"><text:s text:c="12"/>(e)<text:s/></text:span><text:span text:style-name="T524">用水噴灑暴露在火焰中的容器四周</text:span><text:span text:style-name="T525">,<text:s/></text:span><text:span text:style-name="T526">使容器冷卻</text:span><text:span text:style-name="T527">,<text:s/></text:span><text:span text:style-name="T528">到火勢完全被</text:span></text:p>
      <text:p text:style-name="P529"><text:span text:style-name="T530"><text:s text:c="11"/></text:span><text:span text:style-name="T531"><text:s text:c="5"/></text:span><text:span text:style-name="T532">撲滅後仍需繼續噴水</text:span><text:span text:style-name="T533">.</text:span></text:p>
      <text:p text:style-name="P534"><text:span text:style-name="T535"><text:s text:c="12"/>(f)<text:s/></text:span><text:span text:style-name="T536">遠離槽車</text:span><text:span text:style-name="T537">.</text:span></text:p>
      <text:p text:style-name="P538"><text:span text:style-name="T539"><text:s text:c="12"/>(g)<text:s/></text:span><text:span text:style-name="T540">當安全排氣孔發出的聲音變大</text:span><text:span text:style-name="T541">,<text:s/></text:span><text:span text:style-name="T542">或是槽車因火災而引起變色</text:span><text:span text:style-name="T543">,<text:s/></text:span><text:span text:style-name="T544">均應</text:span></text:p>
      <text:p text:style-name="P545"><text:span text:style-name="T546"><text:s text:c="16"/></text:span><text:span text:style-name="T547">立即撤離此區域</text:span><text:span text:style-name="T548">.</text:span></text:p>
      <text:p text:style-name="P549"><text:span text:style-name="T550"><text:s text:c="8"/>(5)<text:s/></text:span><text:span text:style-name="T551">濺出或外溢</text:span><text:span text:style-name="T552">:</text:span></text:p>
      <text:p text:style-name="P553"><text:span text:style-name="T554"><text:s text:c="12"/>(a)<text:s/></text:span><text:span text:style-name="T555">關掉所有火源</text:span><text:span text:style-name="T556">,<text:s/></text:span><text:span text:style-name="T557">在外溢區絕不可有火花﹑火焰</text:span><text:span text:style-name="T558">,<text:s/></text:span><text:span text:style-name="T559">或抽煙</text:span><text:span text:style-name="T560">.</text:span></text:p>
      <text:p text:style-name="P561"><text:span text:style-name="T562"><text:s text:c="12"/>(b)<text:s/></text:span><text:span text:style-name="T563">不可碰觸潑灑物</text:span><text:span text:style-name="T564">.<text:s/></text:span><text:span text:style-name="T565">在不危及人員安全情況下</text:span><text:span text:style-name="T566">,<text:s/></text:span><text:span text:style-name="T567">儘可能阻止漏溢</text:span><text:span text:style-name="T568">.</text:span></text:p>
      <text:p text:style-name="P569"><text:span text:style-name="T570"><text:s text:c="12"/>(d)<text:s/></text:span><text:span text:style-name="T571">用水噴灑可降低蒸氣量</text:span><text:span text:style-name="T572">,<text:s/></text:span><text:span text:style-name="T573">但其無法在封閉</text:span><text:span text:style-name="T574">區域內防止燃燒</text:span><text:span text:style-name="T575">.</text:span></text:p>
      <text:p text:style-name="P576"><text:span text:style-name="T577"><text:s text:c="12"/>(e)<text:s/></text:span><text:span text:style-name="T578">小量濺出時</text:span><text:span text:style-name="T579">: <text:s/></text:span><text:span text:style-name="T580">用砂或其它不燃物吸附</text:span><text:span text:style-name="T581">,<text:s/></text:span><text:span text:style-name="T582">然後將其裝入容器中</text:span><text:span text:style-name="T583">,<text:s/></text:span><text:span text:style-name="T584">待以</text:span></text:p>
      <text:p text:style-name="P585"><text:span text:style-name="T586"><text:s text:c="16"/></text:span><text:span text:style-name="T587">後處理</text:span><text:span text:style-name="T588">.</text:span></text:p>
      <text:p text:style-name="P589"><text:span text:style-name="T590"><text:s text:c="12"/>(f)<text:s/></text:span><text:span text:style-name="T591">大量濺出時</text:span><text:span text:style-name="T592">: <text:s/></text:span><text:span text:style-name="T593">築堤</text:span><text:span text:style-name="T594">,<text:s/></text:span><text:span text:style-name="T595">待以後處理</text:span><text:span text:style-name="T596">.</text:span></text:p>
      <text:p text:style-name="P597"><text:span text:style-name="T598"><text:s text:c="8"/>(6)<text:s/></text:span><text:span text:style-name="T599">急救措施</text:span><text:span text:style-name="T600">:</text:span></text:p>
      <text:p text:style-name="P601"><text:span text:style-name="T602"><text:s text:c="12"/>(a)<text:s/></text:span><text:span text:style-name="T603">將傷者移至空氣新鮮處</text:span><text:span text:style-name="T604">,<text:s/></text:span><text:span text:style-name="T605">聯絡急救醫療救助</text:span><text:span text:style-name="T606">.</text:span></text:p>
      <text:p text:style-name="P607"><text:span text:style-name="T608"><text:s text:c="12"/>(b)<text:s/></text:span><text:span text:style-name="T609">對停止呼吸的傷者</text:span><text:span text:style-name="T610">,<text:s/></text:span><text:span text:style-name="T611">施以人工呼吸</text:span><text:span text:style-name="T612">;<text:s/></text:span><text:span text:style-name="T613">對於呼吸困難的傷者</text:span><text:span text:style-name="T614">,<text:s/></text:span><text:span text:style-name="T615">施以氧</text:span></text:p>
      <text:p text:style-name="P616"><text:span text:style-name="T617"><text:s text:c="16"/></text:span><text:span text:style-name="T618">氣協助</text:span><text:span text:style-name="T619">.</text:span></text:p>
      <text:soft-page-break/>
      <text:p text:style-name="P620"><text:span text:style-name="T621"><text:s text:c="12"/>(c)<text:s/></text:span><text:span text:style-name="T622">脫除遭受污染的衣物及鞋子</text:span><text:span text:style-name="T623">,<text:s/></text:span><text:span text:style-name="T624">並加以隔離處理</text:span><text:span text:style-name="T625">.</text:span></text:p>
      <text:p text:style-name="P626"><text:span text:style-name="T627"><text:s text:c="12"/>(d)<text:s/></text:span><text:span text:style-name="T628">一旦眼睛或皮膚接觸到巴拉松</text:span><text:span text:style-name="T629">,</text:span><text:span text:style-name="T630">迅速將受傷部位以水不斷沖洗</text:span><text:span text:style-name="T631"><text:s/>15<text:s/></text:span><text:span text:style-name="T632">分</text:span></text:p>
      <text:p text:style-name="P633"><text:span text:style-name="T634"><text:s text:c="16"/></text:span><text:span text:style-name="T635">鐘以上</text:span><text:span text:style-name="T636">.</text:span></text:p>
      <text:p text:style-name="P637"><text:span text:style-name="T638"><text:s text:c="12"/>(e)<text:s/></text:span><text:span text:style-name="T639">保持傷者的平靜且維持正常的體溫</text:span><text:span text:style-name="T640">.</text:span></text:p>
      <text:p text:style-name="P641"><text:span text:style-name="T642"><text:s text:c="12"/>(f)<text:s/></text:span><text:span text:style-name="T643">毒性作用可能延遲發生</text:span><text:span text:style-name="T644">,<text:s/></text:span><text:span text:style-name="T645">需嚴密觀護傷者的情形</text:span><text:span text:style-name="T646">.</text:span></text:p>
      <text:p text:style-name="P647"><text:span text:style-name="T648"><text:s text:c="3"/>(B)&lt;FLAM:</text:span><text:span text:style-name="T649">可燃性</text:span></text:p>
      <text:p text:style-name="P650"><text:span text:style-name="T651"><text:s text:c="8"/>(1) FPOT:</text:span><text:span text:style-name="T652">燃燒潛在性</text:span></text:p>
      <text:p text:style-name="P653"><text:span text:style-name="T654"><text:s text:c="17"/></text:span><text:span text:style-name="T655">可燃性並不高</text:span><text:span text:style-name="T656">.</text:span></text:p>
      <text:p text:style-name="P657"><text:span text:style-name="T658"><text:s text:c="8"/>(2</text:span><text:span text:style-name="T659">) NFPA:</text:span><text:span text:style-name="T660">危害等級</text:span></text:p>
      <text:p text:style-name="P661"><text:span text:style-name="T662"><text:s text:c="13"/>(a)<text:s/></text:span><text:span text:style-name="T663">健康危害等級</text:span><text:span text:style-name="T664">: <text:s/>4</text:span></text:p>
      <text:p text:style-name="P665"><text:span text:style-name="T666"><text:s text:c="17"/>4<text:s/></text:span><text:span text:style-name="T667">表示此物質只需輕嗅數次此氣體或蒸氣即可導致死亡</text:span><text:span text:style-name="T668">.<text:s/></text:span><text:span text:style-name="T669">或者其液</text:span></text:p>
      <text:p text:style-name="P670"><text:span text:style-name="T671"><text:s text:c="17"/></text:span><text:span text:style-name="T672">體會因滲透救火員的保護衣</text:span><text:span text:style-name="T673">,<text:s/></text:span><text:span text:style-name="T674">而使人致命</text:span><text:span text:style-name="T675">.<text:s/></text:span><text:span text:style-name="T676">對大部分健康危害級數</text:span></text:p>
      <text:p text:style-name="P677"><text:span text:style-name="T678"><text:s text:c="17"/></text:span><text:span text:style-name="T679">為</text:span><text:span text:style-name="T680"><text:s text:c="2"/>4<text:s/></text:span><text:span text:style-name="T681">的化學品而言</text:span><text:span text:style-name="T682">,<text:s/></text:span><text:span text:style-name="T683">一般消防隊所使用的救火員防護衣並無法提</text:span></text:p>
      <text:p text:style-name="P684"><text:span text:style-name="T685"><text:s text:c="17"/></text:span><text:span text:style-name="T686">供足夠的保護以阻止此類物質與皮膚接觸</text:span><text:span text:style-name="T687">.<text:s/></text:span><text:span text:style-name="T688">只有經過特別設計以避</text:span></text:p>
      <text:p text:style-name="P689"><text:span text:style-name="T690"><text:s text:c="17"/></text:span><text:span text:style-name="T691">免此特</text:span><text:span text:style-name="T692">別傷害的防護衣才可穿著</text:span><text:span text:style-name="T693">.</text:span></text:p>
      <text:p text:style-name="P694"><text:span text:style-name="T695"><text:s text:c="13"/>(b)<text:s/></text:span><text:span text:style-name="T696">可燃性級數</text:span><text:span text:style-name="T697">: <text:s/>1</text:span></text:p>
      <text:p text:style-name="P698"><text:span text:style-name="T699"><text:s text:c="17"/>1<text:s/></text:span><text:span text:style-name="T700">表示此物質在點燃前要先加熱</text:span><text:span text:style-name="T701">,<text:s/></text:span><text:span text:style-name="T702">水如果流到此液體下層並轉變成</text:span></text:p>
      <text:p text:style-name="P703"><text:span text:style-name="T704"><text:s text:c="17"/></text:span><text:span text:style-name="T705">蒸氣時可產生泡沫</text:span><text:span text:style-name="T706">,<text:s/></text:span><text:span text:style-name="T707">故當水霧滅火時因泡沫層的產生而達到滅火的</text:span></text:p>
      <text:p text:style-name="P708"><text:span text:style-name="T709"><text:s text:c="17"/></text:span><text:span text:style-name="T710">效果</text:span><text:span text:style-name="T711">;<text:s/></text:span><text:span text:style-name="T712">大多數可燃性固體之可燃性級數皆為</text:span><text:span text:style-name="T713"><text:s/>1.</text:span></text:p>
      <text:p text:style-name="P714"><text:span text:style-name="T715"><text:s text:c="13"/>(c)<text:s/></text:span><text:span text:style-name="T716">反應性級數</text:span><text:span text:style-name="T717">: <text:s/>2</text:span></text:p>
      <text:p text:style-name="P718"><text:span text:style-name="T719"><text:s text:c="17"/>2<text:s/></text:span><text:span text:style-name="T720">表示此物質在正常狀況下不穩定</text:span><text:span text:style-name="T721">,<text:s/></text:span><text:span text:style-name="T722">會穩定地進行激烈的化學變化</text:span></text:p>
      <text:p text:style-name="P723"><text:span text:style-name="T724"><text:s text:c="17"/>,</text:span><text:span text:style-name="T725">但並不會爆炸</text:span><text:span text:style-name="T726">. <text:s/></text:span><text:span text:style-name="T727">此物質在正常溫度及壓力下會進行化學變化迅速</text:span></text:p>
      <text:p text:style-name="P728"><text:span text:style-name="T729"><text:s text:c="17"/></text:span><text:span text:style-name="T730">釋放出能量</text:span><text:span text:style-name="T731">,<text:s/></text:span><text:span text:style-name="T732">或是在溫度及壓力增加時會產生激烈化學變化</text:span><text:span text:style-name="T733">.<text:s/></text:span><text:span text:style-name="T734">也可</text:span></text:p>
      <text:p text:style-name="P735"><text:span text:style-name="T736"><text:s text:c="17"/></text:span><text:span text:style-name="T737">能和水發生激烈反應或和水混合形成有爆炸危險性的混合液</text:span><text:span text:style-name="T738">.<text:s/></text:span><text:span text:style-name="T739">在波</text:span></text:p>
      <text:p text:style-name="P740"><text:span text:style-name="T741"><text:s text:c="17"/></text:span><text:span text:style-name="T742">及大區域及大型火災時</text:span><text:span text:style-name="T743">,<text:s/></text:span><text:span text:style-name="T744">必須從防護嚴密的位置實施滅火工作</text:span><text:span text:style-name="T745">,<text:s/></text:span><text:span text:style-name="T746">以</text:span></text:p>
      <text:p text:style-name="P747"><text:span text:style-name="T748"><text:s text:c="17"/></text:span><text:span text:style-name="T749">策安全</text:span><text:span text:style-name="T750">.</text:span></text:p>
      <text:p text:style-name="P751"><text:span text:style-name="T752"><text:s text:c="8"/>(3) FLMT:</text:span><text:span text:style-name="T753">可燃範圍</text:span></text:p>
      <text:p text:style-name="P754"><text:span text:style-name="T755"><text:s text:c="8"/>(4) FLPT:</text:span><text:span text:style-name="T756">閃火點</text:span></text:p>
      <text:p text:style-name="P757"><text:span text:style-name="T758"><text:s text:c="17"/></text:span><text:span text:style-name="T759">閃火點在</text:span><text:span text:style-name="T760"><text:s/>120-160</text:span><text:span text:style-name="T761">℃直到其內所含的可燃不純物質除去</text:span><text:span text:style-name="T762">,<text:s/></text:span><text:span text:style-name="T763">否則溫度</text:span></text:p>
      <text:p text:style-name="P764"><text:span text:style-name="T765"><text:s text:c="17"/></text:span><text:span text:style-name="T766">上升至</text:span><text:span text:style-name="T767"><text:s/>221</text:span><text:span text:style-name="T768">℃</text:span><text:span text:style-name="T769"><text:s/></text:span><text:span text:style-name="T770">時殘存物會助燃</text:span><text:span text:style-name="T771">.</text:span></text:p>
      <text:p text:style-name="P772"><text:span text:style-name="T773"><text:s text:c="8"/>(5) AUTO:</text:span><text:span text:style-name="T774">自燃點</text:span></text:p>
      <text:p text:style-name="P775"><text:span text:style-name="T776"><text:s text:c="3"/>(C)&lt;FIRE:</text:span><text:span text:style-name="T777">滅火資料</text:span></text:p>
      <text:p text:style-name="P778"><text:span text:style-name="T779"><text:s text:c="8"/>(1) FIRP:</text:span><text:span text:style-name="T780">滅火方法</text:span></text:p>
      <text:p text:style-name="P781"><text:span text:style-name="T782"><text:s text:c="13"/>(a)<text:s/></text:span><text:span text:style-name="T783">利用水柱</text:span><text:span text:style-name="T784">,<text:s/></text:span><text:span text:style-name="T785">乾式化學滅火劑</text:span><text:span text:style-name="T786">,<text:s/></text:span><text:span text:style-name="T787">泡沫或二氧化碳</text:span><text:span text:style-name="T788">,<text:s/></text:span><text:span text:style-name="T789">利用水以冷卻暴露</text:span></text:p>
      <text:p text:style-name="P790"><text:span text:style-name="T791"><text:s text:c="17"/></text:span><text:span text:style-name="T792">於火場的容器</text:span><text:span text:style-name="T793">,<text:s/></text:span><text:span text:style-name="T794">假如外溢或潑灑物沒被點燃</text:span><text:span text:style-name="T795">,<text:s/></text:span><text:span text:style-name="T796">用水噴灑以驅散蒸氣</text:span></text:p>
      <text:p text:style-name="P797"><text:span text:style-name="T798"><text:s text:c="17"/></text:span><text:span text:style-name="T799">及保護</text:span><text:span text:style-name="T800"><text:s text:c="2"/>(</text:span><text:span text:style-name="T801">救火員</text:span><text:span text:style-name="T802">),<text:s/></text:span><text:span text:style-name="T803">水柱也可用來將潑灑物沖離暴露區</text:span><text:span text:style-name="T804">,<text:s/></text:span><text:span text:style-name="T805">在劇烈的</text:span></text:p>
      <text:p text:style-name="P806"><text:span text:style-name="T807"><text:s text:c="17"/></text:span><text:span text:style-name="T808">大火時要從安全的距離或是在安全的地點處救火</text:span><text:span text:style-name="T809">.</text:span></text:p>
      <text:p text:style-name="P810"><text:span text:style-name="T811"><text:s text:c="13"/>(b)<text:s/></text:span><text:span text:style-name="T812">除非燃燒源能被阻止否則不要救火</text:span><text:span text:style-name="T813">,<text:s/></text:span><text:span text:style-name="T814">利用大量的水噴成霧狀</text:span><text:span text:style-name="T815">,<text:s/></text:span><text:span text:style-name="T816">柱狀</text:span></text:p>
      <text:p text:style-name="P817"><text:span text:style-name="T818"><text:s text:c="17"/></text:span><text:span text:style-name="T819">的水可能無效</text:span><text:span text:style-name="T820">.</text:span></text:p>
      <text:p text:style-name="P821"><text:span text:style-name="T822"><text:s text:c="13"/>(c)<text:s/></text:span><text:span text:style-name="T823">救火裝備</text:span><text:span text:style-name="T824">:<text:s/></text:span><text:span text:style-name="T825">自給式呼吸裝置</text:span><text:span text:style-name="T826">,<text:s/></text:span><text:span text:style-name="T827">全面罩式呼吸裝置其可隨壓力自動供</text:span></text:p>
      <text:p text:style-name="P828"><text:span text:style-name="T829"><text:s text:c="17"/></text:span><text:span text:style-name="T830">氣或是有正壓系統的</text:span><text:span text:style-name="T831">.</text:span></text:p>
      <text:p text:style-name="P832"><text:span text:style-name="T833"><text:s text:c="8"/>(2) TO</text:span><text:span text:style-name="T834">XC:</text:span><text:span text:style-name="T835">燃燒後毒性產物</text:span></text:p>
      <text:p text:style-name="P836"><text:span text:style-name="T837"><text:s text:c="17"/></text:span><text:span text:style-name="T838">當加熱至分解時</text:span><text:span text:style-name="T839">,<text:s/></text:span><text:span text:style-name="T840">會釋出氮</text:span><text:span text:style-name="T841">,<text:s/></text:span><text:span text:style-name="T842">磷及硫等氧化物毒氣</text:span><text:span text:style-name="T843">.</text:span></text:p>
      <text:p text:style-name="P844"><text:span text:style-name="T845"><text:s text:c="8"/>(3) OFHZ:</text:span><text:span text:style-name="T846">其它滅火危害性</text:span></text:p>
      <text:p text:style-name="P847"><text:span text:style-name="T848"><text:s text:c="17"/></text:span><text:span text:style-name="T849">以高壓的水來滅火可能使巴拉松從破裂的容器中四散而增加污染</text:span><text:span text:style-name="T850">.</text:span></text:p>
      <text:soft-page-break/>
      <text:p text:style-name="P851"><text:span text:style-name="T852"><text:s text:c="8"/>(4) EXPL:</text:span><text:span text:style-name="T853">爆炸潛在性及範圍</text:span></text:p>
      <text:p text:style-name="P854"><text:span text:style-name="T855"><text:s text:c="17"/></text:span><text:span text:style-name="T856">容器可能因加熱而爆炸</text:span><text:span text:style-name="T857">.</text:span></text:p>
      <text:p text:style-name="P858"><text:span text:style-name="T859"><text:s text:c="3"/>(D)&lt;HAZR:</text:span><text:span text:style-name="T860">危害反應</text:span></text:p>
      <text:p text:style-name="P861"><text:span text:style-name="T862"><text:s text:c="8"/>(1) REAC:</text:span><text:span text:style-name="T863">反應性及不可相容性</text:span></text:p>
      <text:p text:style-name="P864"><text:span text:style-name="T865"><text:s text:c="17"/></text:span><text:span text:style-name="T866">不相容性</text:span><text:span text:style-name="T867">:<text:s/></text:span><text:span text:style-name="T868">強氧化劑</text:span><text:span text:style-name="T869">.</text:span></text:p>
      <text:p text:style-name="P870"><text:span text:style-name="T871"><text:s text:c="8"/>(2) DCMP:</text:span><text:span text:style-name="T872">分解性</text:span></text:p>
      <text:p text:style-name="P873"><text:span text:style-name="T874"><text:s text:c="17"/></text:span><text:span text:style-name="T875">當巴拉松分解時可能釋出有毒氣體及蒸氣</text:span><text:span text:style-name="T876"><text:s/>(</text:span><text:span text:style-name="T877">例如一氧化碳﹑氮﹑磷</text:span></text:p>
      <text:p text:style-name="P878"><text:span text:style-name="T879"><text:s text:c="17"/></text:span><text:span text:style-name="T880">及硫的氧化物</text:span><text:span text:style-name="T881">).</text:span></text:p>
      <text:p text:style-name="P882"><text:span text:style-name="T883"><text:s text:c="8"/>(3) POLY:</text:span><text:span text:style-name="T884">聚合性</text:span></text:p>
      <text:p text:style-name="P885"><text:span text:style-name="T886"><text:s text:c="8"/>(4) OHAZ:</text:span><text:span text:style-name="T887">其它危害反應</text:span></text:p>
      <text:p text:style-name="P888"><text:span text:style-name="T889"><text:s text:c="3"/>(E)&lt;WRNP:</text:span><text:span text:style-name="T890">示警性質</text:span></text:p>
      <text:p text:style-name="P891"><text:span text:style-name="T892"><text:s text:c="8"/>(1) ODRT:</text:span><text:span text:style-name="T893">嗅味閥值</text:span></text:p>
      <text:p text:style-name="P894"><text:s text:c="13"/>(a) 0.004 ppm.</text:p>
      <text:p text:style-name="P895"><text:span text:style-name="T896"><text:s text:c="13"/>(b) 0.470 mg/</text:span><text:span text:style-name="T897">立方公尺</text:span><text:span text:style-name="T898">.</text:span></text:p>
      <text:p text:style-name="P899"><text:span text:style-name="T900"><text:s text:c="8"/>(2) SERI:</text:span><text:span text:style-name="T901">皮膚</text:span><text:span text:style-name="T902">/</text:span><text:span text:style-name="T903">眼睛</text:span><text:span text:style-name="T904">/</text:span><text:span text:style-name="T905">呼吸道之刺激性</text:span></text:p>
      <text:p text:style-name="P906"><text:span text:style-name="T907"><text:s text:c="3"/>(F)&lt;PRVN:</text:span><text:span text:style-name="T908">防護處置</text:span></text:p>
      <text:p text:style-name="P909"><text:span text:style-name="T910"><text:s text:c="8"/>(1) EQUP:</text:span><text:span text:style-name="T911">防護設備</text:span></text:p>
      <text:p text:style-name="P912"><text:span text:style-name="T913"><text:s text:c="13"/>(a)<text:s/></text:span><text:span text:style-name="T914">塗有氯丁橡膠的手套</text:span><text:span text:style-name="T915">;<text:s/></text:span><text:span text:style-name="T916">橡膠工作鞋或鞋套</text:span><text:span text:style-name="T917">;<text:s/></text:span><text:span text:style-name="T918">雷特士</text:span><text:span text:style-name="T919"><text:s/>(Latex)<text:s/></text:span><text:span text:style-name="T920">橡皮</text:span></text:p>
      <text:p text:style-name="P921"><text:span text:style-name="T922"><text:s text:c="17"/></text:span><text:span text:style-name="T923">裙</text:span><text:span text:style-name="T924">,<text:s/></text:span><text:span text:style-name="T925">護目鏡</text:span><text:span text:style-name="T926">,<text:s/></text:span><text:span text:style-name="T927">適用於有毒灰塵及有機廢氣的呼吸器及面罩</text:span><text:span text:style-name="T928">.</text:span></text:p>
      <text:p text:style-name="P929"><text:span text:style-name="T930"><text:s text:c="13"/>(b)<text:s/></text:span><text:span text:style-name="T931">必需提供且要求工作者使用不會滲透的衣服</text:span><text:span text:style-name="T932">,<text:s/></text:span><text:span text:style-name="T933">手套</text:span><text:span text:style-name="T934">,<text:s/></text:span><text:span text:style-name="T935">面罩</text:span><text:span text:style-name="T936"><text:s/>(</text:span><text:span text:style-name="T937">至少</text:span></text:p>
      <text:p text:style-name="P938"><text:span text:style-name="T939"><text:s text:c="17"/>1/8<text:s/></text:span><text:span text:style-name="T940">吋</text:span><text:span text:style-name="T941">)<text:s/></text:span><text:span text:style-name="T942">及其他適當的防護衣物以避免皮膚重覆或碰觸巴拉松過久</text:span><text:span text:style-name="T943">.</text:span></text:p>
      <text:p text:style-name="P944"><text:span text:style-name="T945"><text:s text:c="4"/></text:span><text:span text:style-name="T946"><text:s text:c="4"/>(2) OPRM:</text:span><text:span text:style-name="T947">其它防護方法</text:span></text:p>
      <text:p text:style-name="P948"><text:span text:style-name="T949"><text:s text:c="13"/>(a)<text:s/></text:span><text:span text:style-name="T950">污染很嚴重的衣物送洗之前必須以過氧化氫或者次氯酸</text:span><text:span text:style-name="T951"><text:s/>(</text:span><text:span text:style-name="T952">稀釋的</text:span><text:span text:style-name="T953">)</text:span></text:p>
      <text:p text:style-name="P954"><text:span text:style-name="T955"><text:s text:c="17"/></text:span><text:span text:style-name="T956">去污</text:span><text:span text:style-name="T957">.</text:span></text:p>
      <text:p text:style-name="P958"><text:span text:style-name="T959"><text:s text:c="13"/>(b)<text:s/></text:span><text:span text:style-name="T960">遠離火花</text:span><text:span text:style-name="T961">,<text:s/></text:span><text:span text:style-name="T962">火焰及其他點燃來源</text:span><text:span text:style-name="T963">.<text:s/></text:span><text:span text:style-name="T964">避色讓巴拉松靠近水源及下水道</text:span></text:p>
      <text:p text:style-name="P965"><text:span text:style-name="T966"><text:s text:c="17"/>,</text:span><text:span text:style-name="T967">避免吸入蒸氣</text:span><text:span text:style-name="T968">,<text:s/></text:span><text:span text:style-name="T969">站立上風處</text:span><text:span text:style-name="T970">,<text:s/></text:span><text:span text:style-name="T971">無保護設備時不要處理破碎的包裹</text:span><text:span text:style-name="T972">.</text:span></text:p>
      <text:p text:style-name="P973"><text:span text:style-name="T974"><text:s text:c="13"/>(c)<text:s/></text:span><text:span text:style-name="T975">容器需以漂白水懸浮液或者其他鹼性溶液浸泡</text:span><text:span text:style-name="T976"><text:s/>24<text:s/></text:span><text:span text:style-name="T977">小時後清洗</text:span><text:span text:style-name="T978">,<text:s/></text:span><text:span text:style-name="T979">然</text:span></text:p>
      <text:p text:style-name="P980"><text:span text:style-name="T981"><text:s text:c="17"/></text:span><text:span text:style-name="T982">後</text:span><text:span text:style-name="T983">以熱水洗濯</text:span><text:span text:style-name="T984">.</text:span></text:p>
      <text:p text:style-name="P985"><text:span text:style-name="T986"><text:s text:c="3"/>(G) SSL:</text:span><text:span text:style-name="T987">安定性</text:span><text:span text:style-name="T988">/</text:span><text:span text:style-name="T989">半生期</text:span></text:p>
      <text:p text:style-name="P990"><text:span text:style-name="T991"><text:s text:c="8"/>(1)<text:s/></text:span><text:span text:style-name="T992">巴拉松在蒸餾水中及酸性溶液中很安定</text:span><text:span text:style-name="T993">,<text:s/></text:span><text:span text:style-name="T994">但巴拉松在鹼性物質存在時會</text:span></text:p>
      <text:p text:style-name="P995"><text:span text:style-name="T996"><text:s text:c="12"/></text:span><text:span text:style-name="T997">水解</text:span><text:span text:style-name="T998">,<text:s/></text:span><text:span text:style-name="T999">而且其在空氣中也會慢慢分解</text:span><text:span text:style-name="T1000">.</text:span></text:p>
      <text:p text:style-name="P1001"><text:span text:style-name="T1002"><text:s text:c="8"/>(2)<text:s/></text:span><text:span text:style-name="T1003">巴拉松在水中會慢慢的水分解而形成對</text:span><text:span text:style-name="T1004">-</text:span><text:span text:style-name="T1005">硝基酚及雙乙基鄰硫磷酸</text:span><text:span text:style-name="T1006">.<text:s/></text:span><text:span text:style-name="T1007">而將</text:span></text:p>
      <text:p text:style-name="P1008"><text:span text:style-name="T1009"><text:s text:c="12"/></text:span><text:span text:style-name="T1010">百分之</text:span><text:span text:style-name="T1011"><text:s/>50<text:s/></text:span><text:span text:style-name="T1012">的巴拉松水解需要</text:span><text:span text:style-name="T1013"><text:s/>120<text:s/></text:span><text:span text:style-name="T1014">天</text:span><text:span text:style-name="T1015">,<text:s/></text:span><text:span text:style-name="T1016">但是如果這個反應是在鹼性溶液</text:span></text:p>
      <text:p text:style-name="P1017"><text:span text:style-name="T1018"><text:s text:c="12"/></text:span><text:span text:style-name="T1019">中進行的話要快得多</text:span><text:span text:style-name="T1020">.</text:span></text:p>
      <text:p text:style-name="P1021"><text:span text:style-name="T1022"><text:s text:c="8"/>(3)<text:s/></text:span><text:span text:style-name="T1023">巴拉松對熱敏感</text:span><text:span text:style-name="T1024">.</text:span></text:p>
      <text:p text:style-name="P1025"><text:span text:style-name="T1026"><text:s text:c="8"/>(4)<text:s/></text:span><text:span text:style-name="T1027">對巴</text:span><text:span text:style-name="T1028">拉松會造成其不安定的狀況</text:span><text:span text:style-name="T1029">:<text:s/></text:span><text:span text:style-name="T1030">當溫度超過</text:span><text:span text:style-name="T1031"><text:s/>100</text:span><text:span text:style-name="T1032">℃</text:span><text:span text:style-name="T1033"><text:s/>(212</text:span><text:span text:style-name="T1034">℉</text:span><text:span text:style-name="T1035">)<text:s/></text:span><text:span text:style-name="T1036">時</text:span><text:span text:style-name="T1037">,<text:s/></text:span><text:span text:style-name="T1038">可能</text:span></text:p>
      <text:p text:style-name="P1039"><text:span text:style-name="T1040"><text:s text:c="12"/></text:span><text:span text:style-name="T1041">會使裝有巴拉松的容器爆炸</text:span><text:span text:style-name="T1042">.</text:span></text:p>
      <text:p text:style-name="P1043"><text:span text:style-name="T1044"><text:s text:c="3"/>(H) SHIP:</text:span><text:span text:style-name="T1045">裝運</text:span><text:span text:style-name="T1046">(</text:span><text:span text:style-name="T1047">方法及規定</text:span><text:span text:style-name="T1048">)</text:span></text:p>
      <text:p text:style-name="P1049"><text:span text:style-name="T1050"><text:s text:c="12"/></text:span><text:span text:style-name="T1051">運輸規則</text:span><text:span text:style-name="T1052">: <text:s/></text:span><text:span text:style-name="T1053">巴拉松</text:span><text:span text:style-name="T1054">, 6.1, NA 2783,<text:s/></text:span><text:span text:style-name="T1055">必需貼上</text:span><text:span text:style-name="T1056"><text:s/>"</text:span><text:span text:style-name="T1057">有毒</text:span><text:span text:style-name="T1058">"<text:s/></text:span><text:span text:style-name="T1059">標籤</text:span><text:span text:style-name="T1060">,<text:s/></text:span><text:span text:style-name="T1061">可以空運</text:span></text:p>
      <text:p text:style-name="P1062"><text:span text:style-name="T1063"><text:s text:c="12"/>(</text:span><text:span text:style-name="T1064">只可用貨機</text:span><text:span text:style-name="T1065">),<text:s/></text:span><text:span text:style-name="T1066">公路</text:span><text:span text:style-name="T1067">,<text:s/></text:span><text:span text:style-name="T1068">火車及水路等方式運輸</text:span><text:span text:style-name="T1069">.</text:span></text:p>
      <text:p text:style-name="P1070"><text:span text:style-name="T1071"><text:s text:c="3"/>(I) STRG:</text:span><text:span text:style-name="T1072">儲存狀況</text:span></text:p>
      <text:p text:style-name="P1073"><text:span text:style-name="T1074"><text:s text:c="12"/></text:span><text:span text:style-name="T1075">所有的巴拉松容器都要避免腐蝕</text:span><text:span text:style-name="T1076">, <text:s/></text:span><text:span text:style-name="T1077">機械傷害及點燃源</text:span><text:span text:style-name="T1078">,<text:s/></text:span><text:span text:style-name="T1079">戶外的儲存設備</text:span></text:p>
      <text:p text:style-name="P1080"><text:span text:style-name="T1081"><text:s text:c="12"/></text:span><text:span text:style-name="T1082">必需位於離任何住家至少</text:span><text:span text:style-name="T1083"><text:s/>20<text:s/></text:span><text:span text:style-name="T1084">呎</text:span><text:span text:style-name="T1085">,<text:s/></text:span><text:span text:style-name="T1086">且需備有自動滅火裝置</text:span><text:span text:style-name="T1087">.</text:span></text:p>
      <text:p text:style-name="P1088"><text:span text:style-name="T1089"><text:s text:c="3"/>(J) CLUP:</text:span><text:span text:style-name="T1090">清除方法</text:span></text:p>
      <text:p text:style-name="P1091"><text:span text:style-name="T1092"><text:s text:c="8"/>(1) (a)<text:s/></text:span><text:span text:style-name="T1093">使潑灑或外溢區通風</text:span><text:span text:style-name="T1094">.</text:span></text:p>
      <text:soft-page-break/>
      <text:p text:style-name="P1095"><text:span text:style-name="T1096"><text:s text:c="12"/>(b)<text:s/></text:span><text:span text:style-name="T1097">收集以便再利用</text:span><text:span text:style-name="T1098">,<text:s/></text:span><text:span text:style-name="T1099">或者以吸附物</text:span><text:span text:style-name="T1100">,<text:s/></text:span><text:span text:style-name="T1101">乾砂</text:span><text:span text:style-name="T1102">,<text:s/></text:span><text:span text:style-name="T1103">泥土或者類似的物質將之</text:span></text:p>
      <text:p text:style-name="P1104"><text:span text:style-name="T1105"><text:s text:c="16"/></text:span><text:span text:style-name="T1106">吸收</text:span><text:span text:style-name="T1107">.</text:span></text:p>
      <text:p text:style-name="P1108"><text:span text:style-name="T1109"><text:s text:c="8"/>(2)<text:s/></text:span><text:span text:style-name="T1110">潑灑或外溢</text:span><text:span text:style-name="T1111">:<text:s/></text:span><text:span text:style-name="T1112">以具吸收性的紙將潑灑物質收拾</text:span><text:span text:style-name="T1113">,<text:s/></text:span><text:span text:style-name="T1114">再以丙酮清洗受污染的</text:span></text:p>
      <text:p text:style-name="P1115"><text:span text:style-name="T1116"><text:s text:c="12"/></text:span><text:span text:style-name="T1117">表面</text:span><text:span text:style-name="T1118">, <text:s/></text:span><text:span text:style-name="T1119">然後用肥皂及水將表面洗乾淨</text:span><text:span text:style-name="T1120">,<text:s/></text:span><text:span text:style-name="T1121">將所有的廢物密封於不透氣的塑</text:span></text:p>
      <text:p text:style-name="P1122"><text:span text:style-name="T1123"><text:s text:c="12"/></text:span><text:span text:style-name="T1124">膠袋中</text:span><text:span text:style-name="T1125">,<text:s/></text:span><text:span text:style-name="T1126">以做最</text:span><text:span text:style-name="T1127">終處理</text:span><text:span text:style-name="T1128">.</text:span></text:p>
      <text:p text:style-name="P1129"><text:span text:style-name="T1130"><text:s text:c="8"/>(3)<text:s/></text:span><text:span text:style-name="T1131">必要時築堤以容納流出物</text:span><text:span text:style-name="T1132">.<text:s/></text:span><text:span text:style-name="T1133">在不危及人員安全的情況下阻止外溢</text:span><text:span text:style-name="T1134">,<text:s/></text:span><text:span text:style-name="T1135">若物</text:span></text:p>
      <text:p text:style-name="P1136"><text:span text:style-name="T1137"><text:s text:c="12"/></text:span><text:span text:style-name="T1138">質外漏</text:span><text:span text:style-name="T1139"><text:s/>(</text:span><text:span text:style-name="T1140">並沒著火</text:span><text:span text:style-name="T1141">),<text:s/></text:span><text:span text:style-name="T1142">必需考慮撤離順風方向的地區</text:span><text:span text:style-name="T1143">.<text:s/></text:span><text:span text:style-name="T1144">陸上潑灑</text:span><text:span text:style-name="T1145">:<text:s/></text:span><text:span text:style-name="T1146">挖洞﹑</text:span></text:p>
      <text:p text:style-name="P1147"><text:span text:style-name="T1148"><text:s text:c="12"/></text:span><text:span text:style-name="T1149">池塘﹑淺水灘或者保存區以容納液態或固態物質</text:span><text:span text:style-name="T1150">. <text:s/></text:span><text:span text:style-name="T1151">利用泥土﹑砂袋﹑泡</text:span></text:p>
      <text:p text:style-name="P1152"><text:span text:style-name="T1153"><text:s text:c="12"/></text:span><text:span text:style-name="T1154">沫聚酯或者泡沫混凝土阻擋表面水流</text:span><text:span text:style-name="T1155">, <text:s/></text:span><text:span text:style-name="T1156">以飛灰或者水泥將大量的液態</text:span></text:p>
      <text:p text:style-name="P1157"><text:span text:style-name="T1158"><text:s text:c="12"/></text:span><text:span text:style-name="T1159">物質吸附</text:span><text:span text:style-name="T1160">. <text:s/></text:span><text:span text:style-name="T1161">水中潑灑</text:span><text:span text:style-name="T1162">:<text:s/></text:span><text:span text:style-name="T1163">利用天然的深水洞﹑人工湖</text:span><text:span text:style-name="T1164">,<text:s/></text:span><text:span text:style-name="T1165">或者砂袋將潑灑物</text:span></text:p>
      <text:p text:style-name="P1166"><text:span text:style-name="T1167"><text:s text:c="12"/></text:span><text:span text:style-name="T1168">質控制於</text:span><text:span text:style-name="T1169">水底</text:span><text:span text:style-name="T1170">. <text:s/></text:span><text:span text:style-name="T1171">若潑灑物質溶解的話</text:span><text:span text:style-name="T1172">,<text:s/></text:span><text:span text:style-name="T1173">在濃度為</text:span><text:span text:style-name="T1174"><text:s/>10 ppm<text:s/></text:span><text:span text:style-name="T1175">或高於此濃度</text:span></text:p>
      <text:p text:style-name="P1176"><text:span text:style-name="T1177"><text:s text:c="12"/></text:span><text:span text:style-name="T1178">的區域</text:span><text:span text:style-name="T1179">, <text:s/></text:span><text:span text:style-name="T1180">施用十倍於潑灑量的活性碳</text:span><text:span text:style-name="T1181">.<text:s/></text:span><text:span text:style-name="T1182">將被控制住的物質以抽氣管將之</text:span></text:p>
      <text:p text:style-name="P1183"><text:span text:style-name="T1184"><text:s text:c="12"/></text:span><text:span text:style-name="T1185">移走</text:span><text:span text:style-name="T1186">.<text:s/></text:span><text:span text:style-name="T1187">利用機械挖泥機或者起重機將已固定的污染物及沈澱物質移開</text:span><text:span text:style-name="T1188">.</text:span></text:p>
      <text:p text:style-name="P1189"><text:span text:style-name="T1190"><text:s text:c="8"/>(4)<text:s/></text:span><text:span text:style-name="T1191">潑灑於地板上的巴拉松</text:span><text:span text:style-name="T1192">, <text:s/></text:span><text:span text:style-name="T1193">以會吸收的粘土將之吸附</text:span><text:span text:style-name="T1194">,<text:s/></text:span><text:span text:style-name="T1195">清掃所有的場所</text:span><text:span text:style-name="T1196">,</text:span></text:p>
      <text:p text:style-name="P1197"><text:span text:style-name="T1198"><text:s text:c="12"/></text:span><text:span text:style-name="T1199">有助於除去所有含有巴拉松的粘土</text:span><text:span text:style-name="T1200">.</text:span></text:p>
      <text:p text:style-name="P1201"><text:span text:style-name="T1202"><text:s text:c="3"/>(K) DISP:</text:span><text:span text:style-name="T1203">處置方法</text:span></text:p>
      <text:p text:style-name="P1204"><text:span text:style-name="T1205"><text:s text:c="8"/>(1)<text:s/></text:span><text:span text:style-name="T1206">截至目前為止</text:span><text:span text:style-name="T1207">,<text:s/></text:span><text:span text:style-name="T1208">路上處理或者衛生掩埋的標準尚需重</text:span><text:span text:style-name="T1209">大的修改</text:span><text:span text:style-name="T1210">,<text:s/></text:span><text:span text:style-name="T1211">在廢棄</text:span></text:p>
      <text:p text:style-name="P1212"><text:span text:style-name="T1213"><text:s text:c="12"/></text:span><text:span text:style-name="T1214">物</text:span><text:span text:style-name="T1215"><text:s text:c="2"/>(</text:span><text:span text:style-name="T1216">包括廢泥</text:span><text:span text:style-name="T1217">)<text:s/></text:span><text:span text:style-name="T1218">實施路上處理之前先詢問環境管理處有關能被接受的處</text:span></text:p>
      <text:p text:style-name="P1219"><text:span text:style-name="T1220"><text:s text:c="12"/></text:span><text:span text:style-name="T1221">置辦法</text:span><text:span text:style-name="T1222">,<text:s/></text:span><text:span text:style-name="T1223">以便做適當的處置</text:span><text:span text:style-name="T1224">.</text:span></text:p>
      <text:p text:style-name="P1225"><text:span text:style-name="T1226"><text:s text:c="8"/>(2)<text:s/></text:span><text:span text:style-name="T1227">可以利用旋轉式焚化爐在</text:span><text:span text:style-name="T1228"><text:s/>820<text:s/></text:span><text:span text:style-name="T1229">到</text:span><text:span text:style-name="T1230"><text:s/>1,600</text:span><text:span text:style-name="T1231">℃將巴拉松焚化</text:span><text:span text:style-name="T1232">,<text:s/></text:span><text:span text:style-name="T1233">其所需要的時</text:span></text:p>
      <text:p text:style-name="P1234"><text:span text:style-name="T1235"><text:s text:c="12"/></text:span><text:span text:style-name="T1236">間只要幾秒鐘</text:span><text:span text:style-name="T1237">. <text:s/></text:span><text:span text:style-name="T1238">同時也可以利用液床式焚化爐在</text:span><text:span text:style-name="T1239"><text:s/>450</text:span><text:span text:style-name="T1240">℃到</text:span><text:span text:style-name="T1241"><text:s/>980</text:span><text:span text:style-name="T1242">℃將之焚</text:span></text:p>
      <text:p text:style-name="P1243"><text:span text:style-name="T1244"><text:s text:c="12"/></text:span><text:span text:style-name="T1245">化</text:span><text:span text:style-name="T1246">, <text:s text:c="2"/></text:span><text:span text:style-name="T1247">亦只需時數秒鐘</text:span><text:span text:style-name="T1248">. <text:s/></text:span><text:span text:style-name="T1249">如果利用液體注射式焚化爐</text:span><text:span text:style-name="T1250">, <text:s/></text:span><text:span text:style-name="T1251">其在</text:span><text:span text:style-name="T1252"><text:s text:c="2"/>650</text:span><text:span text:style-name="T1253">℃至</text:span></text:p>
      <text:p text:style-name="P1254"><text:span text:style-name="T1255"><text:s text:c="12"/>1,600</text:span><text:span text:style-name="T1256">℃</text:span><text:span text:style-name="T1257"><text:s/></text:span><text:span text:style-name="T1258">焚化巴拉松只要</text:span><text:span text:style-name="T1259"><text:s/>0.1-2<text:s/></text:span><text:span text:style-name="T1260">秒</text:span><text:span text:style-name="T1261">.</text:span></text:p>
      <text:p text:style-name="P1262"><text:span text:style-name="T1263"><text:s text:c="8"/>(3)<text:s/></text:span><text:span text:style-name="T1264">第一類容器</text:span><text:span text:style-name="T1265">:<text:s/></text:span><text:span text:style-name="T1266">裝有機或金屬有機殺蟲劑</text:span><text:span text:style-name="T1267"><text:s/>(</text:span><text:span text:style-name="T1268">除有機汞﹑鉛﹑鎘或硒化物</text:span><text:span text:style-name="T1269">)</text:span></text:p>
      <text:p text:style-name="P1270"><text:span text:style-name="T1271"><text:s text:c="12"/></text:span><text:span text:style-name="T1272">的可燃性容器</text:span><text:span text:style-name="T1273">,<text:s/></text:span><text:span text:style-name="T1274">必須由殺蟲劑焚化爐處理或儲存在特定地區</text:span><text:span text:style-name="T1275">.</text:span></text:p>
      <text:p text:style-name="P1276"><text:span text:style-name="T1277"><text:s text:c="8"/>(4)<text:s/></text:span><text:span text:style-name="T1278">第二類容器</text:span><text:span text:style-name="T1279">:<text:s/></text:span><text:span text:style-name="T1280">裝有機或金屬有機殺蟲劑</text:span><text:span text:style-name="T1281"><text:s/>(</text:span><text:span text:style-name="T1282">除有機汞﹑鉛﹑鎘或硒化物</text:span><text:span text:style-name="T1283">)</text:span></text:p>
      <text:p text:style-name="P1284"><text:span text:style-name="T1285"><text:s text:c="12"/></text:span><text:span text:style-name="T1286">的不可燃容器</text:span><text:span text:style-name="T1287">, <text:s/></text:span><text:span text:style-name="T1288">必須先清洗三次</text:span><text:span text:style-name="T1289">,<text:s/></text:span><text:span text:style-name="T1290">如果容器完整未受損可由製造廠回收</text:span></text:p>
      <text:p text:style-name="P1291"><text:span text:style-name="T1292"><text:s text:c="12"/></text:span><text:span text:style-name="T1293">利用來裝相同的殺蟲劑</text:span><text:span text:style-name="T1294">, <text:s/></text:span><text:span text:style-name="T1295">這種回收方式要依照運輸部規定</text:span><text:span text:style-name="T1296"><text:s text:c="2"/>(</text:span><text:span text:style-name="T1297">如</text:span><text:span text:style-name="T1298"><text:s/>49 CFR</text:span></text:p>
      <text:p text:style-name="P1299"><text:span text:style-name="T1300"><text:s text:c="12"/>173.28)<text:s/></text:span><text:span text:style-name="T1301">來作</text:span><text:span text:style-name="T1302"><text:s/>;<text:s/></text:span><text:span text:style-name="T1303">如果容器已不能再回收利用</text:span><text:span text:style-name="T1304">,<text:s/></text:span><text:span text:style-name="T1305">要先打洞破壞</text:span><text:span text:style-name="T1306">,<text:s/></text:span><text:span text:style-name="T1307">再送到廢</text:span></text:p>
      <text:p text:style-name="P1308"><text:span text:style-name="T1309"><text:s text:c="12"/></text:span><text:span text:style-name="T1310">金屬處理廠作金屬回收處理</text:span><text:span text:style-name="T1311">,<text:s/></text:span><text:span text:style-name="T1312">或將其運到特定區域掩埋掉</text:span><text:span text:style-name="T1313">.</text:span></text:p>
      <text:p text:style-name="P1314"><text:span text:style-name="T1315"><text:s text:c="8"/>(5)<text:s/></text:span><text:span text:style-name="T1316">有機殺蟲劑的處置</text:span><text:span text:style-name="T1317"><text:s/>(</text:span><text:span text:style-name="T1318">不包括有機汞</text:span><text:span text:style-name="T1319">,<text:s/></text:span><text:span text:style-name="T1320">鋁</text:span><text:span text:style-name="T1321">,<text:s/></text:span><text:span text:style-name="T1322">鎘</text:span><text:span text:style-name="T1323">,<text:s/></text:span><text:span text:style-name="T1324">及硒化物</text:span><text:span text:style-name="T1325">):<text:s/></text:span><text:span text:style-name="T1326">此類化合物應</text:span></text:p>
      <text:p text:style-name="P1327"><text:span text:style-name="T1328"><text:s text:c="12"/></text:span><text:span text:style-name="T1329">該在一個殺蟲劑的焚化爐中焚化</text:span><text:span text:style-name="T1330">, <text:s/></text:span><text:span text:style-name="T1331">其應有溫度控制停留時間的裝置可以</text:span></text:p>
      <text:p text:style-name="P1332"><text:span text:style-name="T1333"><text:s text:c="12"/></text:span><text:span text:style-name="T1334">完全破壞殺蟲劑者才可</text:span><text:span text:style-name="T1335">. <text:s/></text:span><text:span text:style-name="T1336">而由此種焚化爐釋出物質必須合乎</text:span><text:span text:style-name="T1337"><text:s/>1970<text:s/></text:span><text:span text:style-name="T1338">年淨</text:span></text:p>
      <text:p text:style-name="P1339"><text:span text:style-name="T1340"><text:s text:c="12"/></text:span><text:span text:style-name="T1341">化空氣法中所列</text:span><text:span text:style-name="T1342">的標準</text:span><text:span text:style-name="T1343">. <text:s/></text:span><text:span text:style-name="T1344">任何液體</text:span><text:span text:style-name="T1345">,<text:s/></text:span><text:span text:style-name="T1346">污物或固體殘存物在處置時必須遵</text:span></text:p>
      <text:p text:style-name="P1347"><text:span text:style-name="T1348"><text:s text:c="12"/></text:span><text:span text:style-name="T1349">守聯邦﹑州及當地的污染防治規定</text:span><text:span text:style-name="T1350">. (</text:span><text:span text:style-name="T1351">一般城市內的固體廢物焚化爐可以</text:span></text:p>
      <text:p text:style-name="P1352"><text:span text:style-name="T1353"><text:s text:c="12"/></text:span><text:span text:style-name="T1354">用來處理含巴拉松的廢物</text:span><text:span text:style-name="T1355">, <text:s/></text:span><text:span text:style-name="T1356">但是處理時必須合乎所有的規定並有合適的</text:span></text:p>
      <text:p text:style-name="P1357"><text:span text:style-name="T1358"><text:s text:c="12"/></text:span><text:span text:style-name="T1359">監督作業才可</text:span><text:span text:style-name="T1360">).</text:span></text:p>
      <text:p text:style-name="P1361"/>
      <text:p text:style-name="P1362"><text:span text:style-name="T1363">伍</text:span><text:span text:style-name="T1364">. TOXICITY/BIOMEDICAL EFFECTS &lt;&lt;¬r©Ê/</text:span><text:span text:style-name="T1365">生理學效應</text:span></text:p>
      <text:p text:style-name="P1366"><text:span text:style-name="T1367"><text:s text:c="3"/>(A) TOXS:</text:span><text:span text:style-name="T1368">毒性摘要</text:span></text:p>
      <text:p text:style-name="P1369"><text:span text:style-name="T1370"><text:s text:c="3"/>(B) TXHR:</text:span><text:span text:style-name="T1371">毒性危害等級</text:span></text:p>
      <text:p text:style-name="P1372"><text:span text:style-name="T1373"><text:s text:c="3"/>(C) PPOT:</text:span><text:span text:style-name="T1374">中毒潛在性</text:span></text:p>
      <text:p text:style-name="P1375"><text:span text:style-name="T1376"><text:s text:c="3"/>(D) ANTR:</text:span><text:span text:style-name="T1377">解毒與緊</text:span><text:span text:style-name="T1378">急處理</text:span></text:p>
      <text:p text:style-name="P1379"><text:span text:style-name="T1380"><text:s text:c="3"/>(E) MEDS:</text:span><text:span text:style-name="T1381">醫護監督</text:span></text:p>
      <text:p text:style-name="P1382"><text:span text:style-name="T1383"><text:s text:c="12"/></text:span><text:span text:style-name="T1384">凡是受到巴拉松暴露的工作人員皆應接受醫療觀查</text:span><text:span text:style-name="T1385">. <text:s/></text:span><text:span text:style-name="T1386">在僱用前的健康檢</text:span></text:p>
      <text:soft-page-break/>
      <text:p text:style-name="P1387"><text:span text:style-name="T1388"><text:s text:c="12"/></text:span><text:span text:style-name="T1389">查時</text:span><text:span text:style-name="T1390">, <text:s/></text:span><text:span text:style-name="T1391">為了要保護工作者只要是和巴拉松有關的職業或是醫療資料</text:span><text:span text:style-name="T1392">,<text:s/></text:span><text:span text:style-name="T1393">醫</text:span></text:p>
      <text:p text:style-name="P1394"><text:span text:style-name="T1395"><text:s text:c="12"/></text:span><text:span text:style-name="T1396">生皆應加以存檔</text:span><text:span text:style-name="T1397">. <text:s/></text:span><text:span text:style-name="T1398">在開始工作時</text:span><text:span text:style-name="T1399">,<text:s/></text:span><text:span text:style-name="T1400">也就是還未受到巴拉松暴露時</text:span><text:span text:style-name="T1401">,<text:s/></text:span><text:span text:style-name="T1402">即應</text:span></text:p>
      <text:p text:style-name="P1403"><text:span text:style-name="T1404"><text:s text:c="12"/></text:span><text:span text:style-name="T1405">測量其血中的紅血球數及血漿中的膽素酯以建立其基礎值</text:span><text:span text:style-name="T1406">. <text:s/></text:span><text:span text:style-name="T1407">而這些分</text:span></text:p>
      <text:p text:style-name="P1408"><text:span text:style-name="T1409"><text:s text:c="12"/></text:span><text:span text:style-name="T1410">析應該按照巴拉松暴露程度的深淺而定期進行</text:span><text:span text:style-name="T1411">.</text:span></text:p>
      <text:p text:style-name="P1412"><text:span text:style-name="T1413"><text:s text:c="3"/>(F) HTOX:</text:span><text:span text:style-name="T1414">人類</text:span><text:span text:style-name="T1415">毒性</text:span></text:p>
      <text:p text:style-name="P1416"><text:span text:style-name="T1417"><text:s text:c="8"/>(1)<text:s/></text:span><text:span text:style-name="T1418">症狀</text:span><text:span text:style-name="T1419">:</text:span></text:p>
      <text:p text:style-name="P1420"><text:span text:style-name="T1421"><text:s text:c="12"/>(a)<text:s/></text:span><text:span text:style-name="T1422">通常巴拉松中毒後的第一個症狀是噁心</text:span><text:span text:style-name="T1423">,<text:s/></text:span><text:span text:style-name="T1424">然後會有嘔吐</text:span><text:span text:style-name="T1425">,<text:s/></text:span><text:span text:style-name="T1426">腹部痙攣</text:span><text:span text:style-name="T1427">,</text:span></text:p>
      <text:p text:style-name="P1428"><text:span text:style-name="T1429"><text:s text:c="16"/></text:span><text:span text:style-name="T1430">腹瀉</text:span><text:span text:style-name="T1431">, <text:s/></text:span><text:span text:style-name="T1432">及嚴重的口水增加現象</text:span><text:span text:style-name="T1433">.<text:s/></text:span><text:span text:style-name="T1434">體溫降低曾在實驗動物中發現</text:span><text:span text:style-name="T1435">,<text:s/></text:span><text:span text:style-name="T1436">而</text:span></text:p>
      <text:p text:style-name="P1437"><text:span text:style-name="T1438"><text:s text:c="16"/></text:span><text:span text:style-name="T1439">在人類也有不止一次的報告指出其為一種早期症狀</text:span><text:span text:style-name="T1440">.</text:span></text:p>
      <text:p text:style-name="P1441"><text:span text:style-name="T1442"><text:s text:c="12"/>(b)<text:s/></text:span><text:span text:style-name="T1443">頭痛</text:span><text:span text:style-name="T1444">,<text:s/></text:span><text:span text:style-name="T1445">眩暈</text:span><text:span text:style-name="T1446">,<text:s/></text:span><text:span text:style-name="T1447">及虛弱的現象</text:span><text:span text:style-name="T1448">.</text:span></text:p>
      <text:p text:style-name="P1449"><text:span text:style-name="T1450"><text:s text:c="12"/>(c)<text:s/></text:span><text:span text:style-name="T1451">鼻溢及胸部很緊的感覺通常會在吸入巴拉松後產生</text:span><text:span text:style-name="T1452">.</text:span></text:p>
      <text:p text:style-name="P1453"><text:span text:style-name="T1454"><text:s text:c="12"/>(d)<text:s/></text:span><text:span text:style-name="T1455">視覺變弱或模糊</text:span><text:span text:style-name="T1456">,<text:s/></text:span><text:span text:style-name="T1457">瞳</text:span><text:span text:style-name="T1458">孔縮小</text:span><text:span text:style-name="T1459">,<text:s/></text:span><text:span text:style-name="T1460">流淚</text:span><text:span text:style-name="T1461">,<text:s/></text:span><text:span text:style-name="T1462">纖毛性肌肉抽搐</text:span><text:span text:style-name="T1463">,<text:s/></text:span><text:span text:style-name="T1464">對環境的適</text:span></text:p>
      <text:p text:style-name="P1465"><text:span text:style-name="T1466"><text:s text:c="16"/></text:span><text:span text:style-name="T1467">應性消失</text:span><text:span text:style-name="T1468">,<text:s/></text:span><text:span text:style-name="T1469">及眼睛痛</text:span><text:span text:style-name="T1470">.<text:s/></text:span><text:span text:style-name="T1471">除了直接的眼睛暴露外</text:span><text:span text:style-name="T1472">,<text:s/></text:span><text:span text:style-name="T1473">上述的這些眼睛症</text:span></text:p>
      <text:p text:style-name="P1474"><text:span text:style-name="T1475"><text:s text:c="16"/></text:span><text:span text:style-name="T1476">狀並不能用作診斷</text:span><text:span text:style-name="T1477">.<text:s/></text:span><text:span text:style-name="T1478">有時可能會因為交感神經</text:span><text:span text:style-name="T1479">-</text:span><text:span text:style-name="T1480">腎上腺系統興奮而造</text:span></text:p>
      <text:p text:style-name="P1481"><text:span text:style-name="T1482"><text:s text:c="16"/></text:span><text:span text:style-name="T1483">成瞳孔放大的現象</text:span><text:span text:style-name="T1484">.</text:span></text:p>
      <text:p text:style-name="P1485"><text:span text:style-name="T1486"><text:s text:c="12"/>(e)<text:s/></text:span><text:span text:style-name="T1487">心動徐緩或心搏過速皆可能發生</text:span><text:span text:style-name="T1488">. <text:s/></text:span><text:span text:style-name="T1489">不同程度的心房心室阻塞現象</text:span><text:span text:style-name="T1490">,</text:span></text:p>
      <text:p text:style-name="P1491"><text:span text:style-name="T1492"><text:s text:c="16"/></text:span><text:span text:style-name="T1493">以及心房之心律不整皆有報告</text:span><text:span text:style-name="T1494">.</text:span></text:p>
      <text:p text:style-name="P1495"><text:span text:style-name="T1496"><text:s text:c="12"/>(f)<text:s/></text:span><text:span text:style-name="T1497">肌肉的平衡作用消失</text:span><text:span text:style-name="T1498">,<text:s/></text:span><text:span text:style-name="T1499">講話口</text:span><text:span text:style-name="T1500">齒不清</text:span><text:span text:style-name="T1501">,<text:s/></text:span><text:span text:style-name="T1502">成束的肌肉痙攣</text:span><text:span text:style-name="T1503"><text:s/>(</text:span><text:span text:style-name="T1504">尤其是舌</text:span></text:p>
      <text:p text:style-name="P1505"><text:span text:style-name="T1506"><text:s text:c="16"/></text:span><text:span text:style-name="T1507">頭及眼瞼</text:span><text:span text:style-name="T1508">)<text:s/></text:span><text:span text:style-name="T1509">以及一般明顯的虛弱現象</text:span><text:span text:style-name="T1510">.</text:span></text:p>
      <text:p text:style-name="P1511"><text:span text:style-name="T1512"><text:s text:c="12"/>(g)<text:s/></text:span><text:span text:style-name="T1513">精神上有混亂現象</text:span><text:span text:style-name="T1514">,<text:s/></text:span><text:span text:style-name="T1515">無法定向</text:span><text:span text:style-name="T1516">,<text:s/></text:span><text:span text:style-name="T1517">及想睡</text:span><text:span text:style-name="T1518">.</text:span></text:p>
      <text:p text:style-name="P1519"><text:span text:style-name="T1520"><text:s text:c="12"/>(h)<text:s/></text:span><text:span text:style-name="T1521">呼吸產生困難</text:span><text:span text:style-name="T1522">,<text:s/></text:span><text:span text:style-name="T1523">口水的分泌大量增加</text:span><text:span text:style-name="T1524">,<text:s/></text:span><text:span text:style-name="T1525">呼吸道粘膜之分泌也大量增</text:span></text:p>
      <text:p text:style-name="P1526"><text:span text:style-name="T1527"><text:s text:c="16"/></text:span><text:span text:style-name="T1528">加</text:span><text:span text:style-name="T1529">, <text:s/></text:span><text:span text:style-name="T1530">口及鼻咽起泡</text:span><text:span text:style-name="T1531">,<text:s/></text:span><text:span text:style-name="T1532">發紺</text:span><text:span text:style-name="T1533">,<text:s/></text:span><text:span text:style-name="T1534">肺鳴</text:span><text:span text:style-name="T1535">,<text:s/></text:span><text:span text:style-name="T1536">鼾音</text:span><text:span text:style-name="T1537">,<text:s/></text:span><text:span text:style-name="T1538">以及可能因窒息而引起的</text:span></text:p>
      <text:p text:style-name="P1539"><text:span text:style-name="T1540"><text:s text:c="16"/></text:span><text:span text:style-name="T1541">高血壓</text:span><text:span text:style-name="T1542">.</text:span></text:p>
      <text:p text:style-name="P1543"><text:span text:style-name="T1544"><text:s text:c="12"/>(i)<text:s/></text:span><text:span text:style-name="T1545">隨機反射動作會隨時發生</text:span><text:span text:style-name="T1546">,<text:s/></text:span><text:span text:style-name="T1547">失禁</text:span><text:span text:style-name="T1548">,<text:s/></text:span><text:span text:style-name="T1549">驚厥</text:span><text:span text:style-name="T1550">,<text:s/></text:span><text:span text:style-name="T1551">昏迷</text:span><text:span text:style-name="T1552">.</text:span></text:p>
      <text:p text:style-name="P1553"><text:span text:style-name="T1554"><text:s text:c="3"/></text:span><text:span text:style-name="T1555"><text:s text:c="9"/>(j)<text:s/></text:span><text:span text:style-name="T1556">呼吸系統的肌肉功能喪失</text:span><text:span text:style-name="T1557">,<text:s/></text:span><text:span text:style-name="T1558">嚴重的支氣管收縮或呼吸中止皆是造成</text:span></text:p>
      <text:p text:style-name="P1559"><text:span text:style-name="T1560"><text:s text:c="16"/></text:span><text:span text:style-name="T1561">死亡的主要原因</text:span><text:span text:style-name="T1562">.</text:span></text:p>
      <text:p text:style-name="P1563"><text:span text:style-name="T1564"><text:s text:c="8"/>(2)<text:s/></text:span><text:span text:style-name="T1565">有機磷中毒後其產生的症狀包括</text:span><text:span text:style-name="T1566">:<text:s/></text:span><text:span text:style-name="T1567">緊張</text:span><text:span text:style-name="T1568">,<text:s/></text:span><text:span text:style-name="T1569">焦慮</text:span><text:span text:style-name="T1570">,<text:s/></text:span><text:span text:style-name="T1571">不安</text:span><text:span text:style-name="T1572">,<text:s/></text:span><text:span text:style-name="T1573">失眠</text:span><text:span text:style-name="T1574">,<text:s/></text:span><text:span text:style-name="T1575">頭痛</text:span><text:span text:style-name="T1576">,<text:s/></text:span><text:span text:style-name="T1577">情</text:span></text:p>
      <text:p text:style-name="P1578"><text:span text:style-name="T1579"><text:s text:c="12"/></text:span><text:span text:style-name="T1580">緒不安</text:span><text:span text:style-name="T1581">, <text:s/></text:span><text:span text:style-name="T1582">神經機能病</text:span><text:span text:style-name="T1583">,<text:s/></text:span><text:span text:style-name="T1584">過度作夢以及作惡夢</text:span><text:span text:style-name="T1585">,<text:s/></text:span><text:span text:style-name="T1586">淡漠以及混亂等現象皆有</text:span></text:p>
      <text:p text:style-name="P1587"><text:span text:style-name="T1588"><text:s text:c="12"/></text:span><text:span text:style-name="T1589">可能是因為被暴露者之中樞神經系統中堆積了過多的乙醯膽鹼而致</text:span><text:span text:style-name="T1590">.</text:span></text:p>
      <text:p text:style-name="P1591"><text:span text:style-name="T1592"><text:s text:c="8"/>(3)<text:s/></text:span><text:span text:style-name="T1593">巴拉松會影響的器官包括</text:span><text:span text:style-name="T1594">:<text:s/></text:span><text:span text:style-name="T1595">呼吸系統</text:span><text:span text:style-name="T1596">,<text:s/></text:span><text:span text:style-name="T1597">中樞神經系統</text:span><text:span text:style-name="T1598">,<text:s/></text:span><text:span text:style-name="T1599">心臟血管循環系</text:span></text:p>
      <text:p text:style-name="P1600"><text:span text:style-name="T1601"><text:s text:c="12"/></text:span><text:span text:style-name="T1602">統</text:span><text:span text:style-name="T1603">,<text:s/></text:span><text:span text:style-name="T1604">眼睛</text:span><text:span text:style-name="T1605">,<text:s/></text:span><text:span text:style-name="T1606">皮膚</text:span><text:span text:style-name="T1607">,<text:s/></text:span><text:span text:style-name="T1608">以及血液系統</text:span><text:span text:style-name="T1609">.</text:span></text:p>
      <text:p text:style-name="P1610"><text:span text:style-name="T1611"><text:s text:c="8"/>(4)<text:s/></text:span><text:span text:style-name="T1612">巴拉松經由皮膚接觸</text:span><text:span text:style-name="T1613">,<text:s/></text:span><text:span text:style-name="T1614">吸入或食入可產生劇毒</text:span><text:span text:style-name="T1615">.</text:span></text:p>
      <text:p text:style-name="P1616"><text:span text:style-name="T1617"><text:s text:c="8"/>(5)<text:s/></text:span><text:span text:style-name="T1618">含有巴拉松的物質殘留在皮膚或衣服上</text:span><text:span text:style-name="T1619">,<text:s/></text:span><text:span text:style-name="T1620">其可以在幾星期或幾個月後經</text:span></text:p>
      <text:p text:style-name="P1621"><text:span text:style-name="T1622"><text:s text:c="12"/></text:span><text:span text:style-name="T1623">由皮膚進入體內</text:span><text:span text:style-name="T1624">.</text:span></text:p>
      <text:p text:style-name="P1625"><text:span text:style-name="T1626"><text:s text:c="3"/>(G) NTOX:</text:span><text:span text:style-name="T1627">非人類毒性</text:span></text:p>
      <text:p text:style-name="P1628"><text:span text:style-name="T1629"><text:s text:c="8"/>(1)<text:s/></text:span><text:span text:style-name="T1630">在大鼠懷孕</text:span><text:span text:style-name="T1631"><text:s/>11<text:s/></text:span><text:span text:style-name="T1632">天時以腹腔注射</text:span><text:span text:style-name="T1633"><text:s/>3<text:s/></text:span><text:span text:style-name="T1634">或</text:span><text:span text:style-name="T1635"><text:s/>3.5 mg/kg<text:s/></text:span><text:span text:style-name="T1636">體重的巴拉松會造成</text:span></text:p>
      <text:p text:style-name="P1637"><text:span text:style-name="T1638"><text:s text:c="12"/></text:span><text:span text:style-name="T1639">吸除數目的增加</text:span><text:span text:style-name="T1640">, <text:s/></text:span><text:span text:style-name="T1641">而胎兒的數目也會減少</text:span><text:span text:style-name="T1642">,<text:s/></text:span><text:span text:style-name="T1643">每胎小鼠的數目也減低</text:span><text:span text:style-name="T1644">.<text:s/></text:span><text:span text:style-name="T1645">胎</text:span></text:p>
      <text:p text:style-name="P1646"><text:span text:style-name="T1647"><text:s text:c="4"/></text:span><text:span text:style-name="T1648"><text:s text:c="8"/></text:span><text:span text:style-name="T1649">兒及胎盤重量降低但沒有畸型產生</text:span><text:span text:style-name="T1650">. <text:s/></text:span><text:span text:style-name="T1651">在一個二代老鼠的生殖實驗中</text:span><text:span text:style-name="T1652">,<text:s/></text:span><text:span text:style-name="T1653">當</text:span></text:p>
      <text:p text:style-name="P1654"><text:span text:style-name="T1655"><text:s text:c="12"/></text:span><text:span text:style-name="T1656">飼料中含有</text:span><text:span text:style-name="T1657"><text:s text:c="2"/>20<text:s/></text:span><text:span text:style-name="T1658">及</text:span><text:span text:style-name="T1659"><text:s/>50 mg/kg<text:s/></text:span><text:span text:style-name="T1660">的巴拉松時</text:span><text:span text:style-name="T1661">,<text:s/></text:span><text:span text:style-name="T1662">其第一胎的胎兒數目減少而</text:span></text:p>
      <text:p text:style-name="P1663"><text:span text:style-name="T1664"><text:s text:c="12"/></text:span><text:span text:style-name="T1665">胎兒出生後的死亡率也上升</text:span><text:span text:style-name="T1666">. <text:s/></text:span><text:span text:style-name="T1667">在</text:span><text:span text:style-name="T1668"><text:s/>10 mg/kg<text:s/></text:span><text:span text:style-name="T1669">巴拉松的那一組</text:span><text:span text:style-name="T1670">,<text:s/></text:span><text:span text:style-name="T1671">其第二代</text:span></text:p>
      <text:p text:style-name="P1672"><text:span text:style-name="T1673"><text:s text:c="12"/></text:span><text:span text:style-name="T1674">嬰兒的死亡率增加</text:span><text:span text:style-name="T1675">.</text:span></text:p>
      <text:p text:style-name="P1676"><text:span text:style-name="T1677"><text:s text:c="8"/>(2)<text:s/></text:span><text:span text:style-name="T1678">在各種動物中</text:span><text:span text:style-name="T1679">, <text:s/></text:span><text:span text:style-name="T1680">豬對巴拉松的抗性要較實驗室用的動物差</text:span><text:span text:style-name="T1681">,<text:s/></text:span><text:span text:style-name="T1682">只要以</text:span><text:span text:style-name="T1683"><text:s/>25</text:span></text:p>
      <text:p text:style-name="P1684"><text:span text:style-name="T1685"><text:s text:c="12"/>mg/kg <text:s/></text:span><text:span text:style-name="T1686">體重的劑量在</text:span><text:span text:style-name="T1687"><text:s/>3<text:s/></text:span><text:span text:style-name="T1688">個小時內即可產生症狀</text:span><text:span text:style-name="T1689">.<text:s/></text:span><text:span text:style-name="T1690">以</text:span><text:span text:style-name="T1691"><text:s/>2.5 mg/kg<text:s/></text:span><text:span text:style-name="T1692">體重的</text:span></text:p>
      <text:p text:style-name="P1693"><text:span text:style-name="T1694"><text:s text:c="12"/></text:span><text:span text:style-name="T1695">劑量每天予以餵食</text:span><text:span text:style-name="T1696">, <text:s/></text:span><text:span text:style-name="T1697">在六天內都沒有任何症狀</text:span><text:span text:style-name="T1698">,<text:s/></text:span><text:span text:style-name="T1699">然後其後腿就會產生部</text:span></text:p>
      <text:p text:style-name="P1700"><text:span text:style-name="T1701"><text:s text:c="12"/></text:span><text:span text:style-name="T1702">份麻痺</text:span><text:span text:style-name="T1703">.</text:span></text:p>
      <text:soft-page-break/>
      <text:p text:style-name="P1704"><text:span text:style-name="T1705"><text:s text:c="8"/>(3)<text:s/></text:span><text:span text:style-name="T1706">將巴拉松以</text:span><text:span text:style-name="T1707"><text:s/>15%<text:s/></text:span><text:span text:style-name="T1708">可濕性的粉末狀裝入果凍膠囊內給狗食用</text:span><text:span text:style-name="T1709">,<text:s/></text:span><text:span text:style-name="T1710">每星期餵食</text:span></text:p>
      <text:p text:style-name="P1711"><text:span text:style-name="T1712"><text:s text:c="12"/></text:span><text:span text:style-name="T1713">六天連續餵食</text:span><text:span text:style-name="T1714"><text:s/>90<text:s/></text:span><text:span text:style-name="T1715">天以後</text:span><text:span text:style-name="T1716">,<text:s/></text:span><text:span text:style-name="T1717">在每天</text:span><text:span text:style-name="T1718"><text:s/>2 mg/kg<text:s/></text:span><text:span text:style-name="T1719">體重組的狗存活了三個星期</text:span></text:p>
      <text:p text:style-name="P1720"><text:span text:style-name="T1721"><text:s text:c="12"/>,<text:s/></text:span><text:span text:style-name="T1722">但是發現有中毒症狀</text:span><text:span text:style-name="T1723">.<text:s/></text:span><text:span text:style-name="T1724">在每天服用</text:span><text:span text:style-name="T1725"><text:s/>1<text:s/></text:span><text:span text:style-name="T1726">及</text:span><text:span text:style-name="T1727"><text:s/>3 mg/kg<text:s/></text:span><text:span text:style-name="T1728">體重的狗皆存活了</text:span><text:span text:style-name="T1729">,</text:span></text:p>
      <text:p text:style-name="P1730"><text:span text:style-name="T1731"><text:s text:c="12"/></text:span><text:span text:style-name="T1732">但是在開始服用巴拉</text:span><text:span text:style-name="T1733">松的初期</text:span><text:span text:style-name="T1734">, <text:s/></text:span><text:span text:style-name="T1735">這些狗很緊張而且容易受到刺激</text:span><text:span text:style-name="T1736">,<text:s/></text:span><text:span text:style-name="T1737">但是</text:span></text:p>
      <text:p text:style-name="P1738"><text:span text:style-name="T1739"><text:s text:c="12"/></text:span><text:span text:style-name="T1740">這些狗的行為會回復正常</text:span><text:span text:style-name="T1741">. <text:s/></text:span><text:span text:style-name="T1742">大體上而言沒有什麼病徵</text:span><text:span text:style-name="T1743">,<text:s/></text:span><text:span text:style-name="T1744">但是在實驗結束</text:span></text:p>
      <text:p text:style-name="P1745"><text:span text:style-name="T1746"><text:s text:c="12"/></text:span><text:span text:style-name="T1747">後作病理切片檢查時則發現肝臟產生了衰退性的變化</text:span><text:span text:style-name="T1748">.</text:span></text:p>
      <text:p text:style-name="P1749"><text:span text:style-name="T1750"><text:s text:c="8"/>(4)<text:s/></text:span><text:span text:style-name="T1751">巴拉松對雌性大鼠的毒性要較雄性者為高</text:span><text:span text:style-name="T1752">,<text:s/></text:span><text:span text:style-name="T1753">如果將雄鼠的睪丸割去則其</text:span></text:p>
      <text:p text:style-name="P1754"><text:span text:style-name="T1755"><text:s text:c="12"/></text:span><text:span text:style-name="T1756">產生的毒性與雌鼠者差不多</text:span><text:span text:style-name="T1757">, <text:s/></text:span><text:span text:style-name="T1758">另外如果注射雄性荷爾蒙則老鼠對巴拉松</text:span></text:p>
      <text:p text:style-name="P1759"><text:span text:style-name="T1760"><text:s text:c="12"/></text:span><text:span text:style-name="T1761">的抗性會增加</text:span><text:span text:style-name="T1762">.</text:span></text:p>
      <text:p text:style-name="P1763"><text:span text:style-name="T1764"><text:s text:c="3"/>(H)&lt;TOXV:</text:span><text:span text:style-name="T1765">毒性值</text:span></text:p>
      <text:p text:style-name="P1766"><text:span text:style-name="T1767"><text:s text:c="8"/>(1) HTXV:</text:span><text:span text:style-name="T1768">人類</text:span><text:span text:style-name="T1769">毒性數據</text:span></text:p>
      <text:p text:style-name="P1770"><text:span text:style-name="T1771"><text:s text:c="8"/>(2) NTXV:</text:span><text:span text:style-name="T1772">非人類毒性數據</text:span></text:p>
      <text:p text:style-name="P1773"><text:span text:style-name="T1774"><text:s text:c="17"/></text:span><text:span text:style-name="T1775">山羊</text:span><text:span text:style-name="T1776"><text:s/>(CAPRA HIRCUS)<text:s/></text:span><text:span text:style-name="T1777">的半數致死劑量是</text:span><text:span text:style-name="T1778"><text:s/>28-56 MG/KG,<text:s/></text:span><text:span text:style-name="T1779">所用來作</text:span></text:p>
      <text:p text:style-name="P1780"><text:span text:style-name="T1781"><text:s text:c="17"/></text:span><text:span text:style-name="T1782">實驗的山羊是</text:span><text:span text:style-name="T1783"><text:s/>10-72<text:s/></text:span><text:span text:style-name="T1784">月大的母山羊</text:span><text:span text:style-name="T1785">.</text:span></text:p>
      <text:p text:style-name="P1786"><text:span text:style-name="T1787"><text:s text:c="8"/>(3) ETXV:</text:span><text:span text:style-name="T1788">生態毒性數據</text:span></text:p>
      <text:p text:style-name="P1789"><text:span text:style-name="T1790"><text:s text:c="13"/>(a)<text:s/></text:span><text:span text:style-name="T1791">鴨子</text:span><text:span text:style-name="T1792"><text:s/>(FULVOUS WHISTLING-DUCK)<text:s/></text:span><text:span text:style-name="T1793">的口服半數致死劑量是</text:span><text:span text:style-name="T1794"><text:s/>0.125-</text:span></text:p>
      <text:p text:style-name="P1795"><text:s text:c="17"/>0.250 <text:s/>MG/KG.</text:p>
      <text:p text:style-name="P1796"><text:span text:style-name="T1797"><text:s text:c="13"/>(b)<text:s/></text:span><text:span text:style-name="T1798">小龍蝦</text:span><text:span text:style-name="T1799"><text:s text:c="2"/>(ORCONECTESNAIS) <text:s/></text:span><text:span text:style-name="T1800">在</text:span><text:span text:style-name="T1801"><text:s text:c="2"/>21</text:span><text:span text:style-name="T1802">℃時的半數致死濃度是</text:span><text:span text:style-name="T1803"><text:s/>0.04</text:span></text:p>
      <text:p text:style-name="P1804"><text:s text:c="17"/>UG/L/96 HR.</text:p>
      <text:p text:style-name="P1805"><text:span text:style-name="T1806"><text:s text:c="13"/>(c)<text:s/></text:span><text:span text:style-name="T1807">玻璃蝦</text:span><text:span text:style-name="T1808"><text:s/>(PALAEMONETESKADIAKENSIS)<text:s/></text:span><text:span text:style-name="T1809">在</text:span><text:span text:style-name="T1810"><text:s/>21</text:span><text:span text:style-name="T1811">℃時的半數致死濃度是</text:span></text:p>
      <text:p text:style-name="P1812"><text:s text:c="17"/>1.5 UG/L/96 HR.</text:p>
      <text:p text:style-name="P1813"><text:span text:style-name="T1814"><text:s text:c="13"/>(d)<text:s/></text:span><text:span text:style-name="T1815">金魚</text:span><text:span text:style-name="T1816"><text:s/>(CARASSIUS AURATUS)<text:s/></text:span><text:span text:style-name="T1817">在</text:span><text:span text:style-name="T1818"><text:s/>18</text:span><text:span text:style-name="T1819">℃時的半數致死濃度是</text:span><text:span text:style-name="T1820"><text:s/>1,830</text:span></text:p>
      <text:p text:style-name="P1821"><text:s text:c="10"/><text:s text:c="7"/>UG/L/96 HR.</text:p>
      <text:p text:style-name="P1822"><text:span text:style-name="T1823"><text:s text:c="8"/>(4) MINF:</text:span><text:span text:style-name="T1824">最低致死劑量</text:span></text:p>
      <text:p text:style-name="P1825"><text:span text:style-name="T1826"><text:s text:c="8"/>(5) POPL:</text:span><text:span text:style-name="T1827">高危險群</text:span></text:p>
      <text:p text:style-name="P1828"><text:span text:style-name="T1829"><text:s text:c="17"/></text:span><text:span text:style-name="T1830">有青光眼</text:span><text:span text:style-name="T1831">,<text:s/></text:span><text:span text:style-name="T1832">心臟血管</text:span><text:span text:style-name="T1833">,<text:s/></text:span><text:span text:style-name="T1834">肝</text:span><text:span text:style-name="T1835">,<text:s/></text:span><text:span text:style-name="T1836">腎臟病或中樞神經系統異常者應考慮不</text:span></text:p>
      <text:p text:style-name="P1837"><text:span text:style-name="T1838"><text:s text:c="17"/></text:span><text:span text:style-name="T1839">要讓其有巴拉松暴露的機會</text:span><text:span text:style-name="T1840">.</text:span></text:p>
      <text:p text:style-name="P1841"><text:span text:style-name="T1842"><text:s text:c="8"/>(6) IARC:</text:span><text:span text:style-name="T1843">世界衛生組織對致癌性的判斷</text:span></text:p>
      <text:p text:style-name="P1844"><text:span text:style-name="T1845"><text:s text:c="3"/>(I)&lt;PHMK:</text:span><text:span text:style-name="T1846">藥物動力學</text:span></text:p>
      <text:p text:style-name="P1847"><text:span text:style-name="T1848"><text:s text:c="8"/>(1) ADE:</text:span><text:span text:style-name="T1849">吸收</text:span><text:span text:style-name="T1850">/</text:span><text:span text:style-name="T1851">分佈</text:span><text:span text:style-name="T1852">/</text:span><text:span text:style-name="T1853">排泄</text:span></text:p>
      <text:p text:style-name="P1854"><text:span text:style-name="T1855"><text:s text:c="13"/>(a)<text:s/></text:span><text:span text:style-name="T1856">巴拉松被動物吸收後會很迅速的傳遍全身系</text:span><text:span text:style-name="T1857">統</text:span><text:span text:style-name="T1858">,<text:s/></text:span><text:span text:style-name="T1859">而組織中所存積的</text:span></text:p>
      <text:p text:style-name="P1860"><text:span text:style-name="T1861"><text:s text:c="17"/></text:span><text:span text:style-name="T1862">巴拉松則是因為其和酯會產生不可逆的結合</text:span><text:span text:style-name="T1863">.</text:span></text:p>
      <text:p text:style-name="P1864"><text:span text:style-name="T1865"><text:s text:c="13"/>(b)<text:s/></text:span><text:span text:style-name="T1866">當哺乳類動物的母親因巴拉松過量而中毒時其死胎的組織中發現有</text:span></text:p>
      <text:p text:style-name="P1867"><text:span text:style-name="T1868"><text:s text:c="17"/></text:span><text:span text:style-name="T1869">巴拉松</text:span><text:span text:style-name="T1870">,<text:s/></text:span><text:span text:style-name="T1871">這是巴拉松可穿過胎盤強有力的證據</text:span><text:span text:style-name="T1872">.</text:span></text:p>
      <text:p text:style-name="P1873"><text:span text:style-name="T1874"><text:s text:c="13"/>(c)<text:s/></text:span><text:span text:style-name="T1875">將母牛以每天高達</text:span><text:span text:style-name="T1876"><text:s/>32 mg/kg<text:s/></text:span><text:span text:style-name="T1877">體重劑量的巴拉松慢性處理</text:span><text:span text:style-name="T1878">,<text:s/></text:span><text:span text:style-name="T1879">其所分</text:span></text:p>
      <text:p text:style-name="P1880"><text:span text:style-name="T1881"><text:s text:c="17"/></text:span><text:span text:style-name="T1882">泌的牛乳中並未發現有巴拉松或其代謝物</text:span><text:span text:style-name="T1883">.</text:span></text:p>
      <text:p text:style-name="P1884"><text:span text:style-name="T1885"><text:s text:c="13"/>(d)<text:s/></text:span><text:span text:style-name="T1886">在人類志願實驗者身上發</text:span><text:span text:style-name="T1887">現巴拉松可以經由皮膚吸收</text:span><text:span text:style-name="T1888">,<text:s/></text:span><text:span text:style-name="T1889">在工作者身</text:span></text:p>
      <text:p text:style-name="P1890"><text:span text:style-name="T1891"><text:s text:c="17"/></text:span><text:span text:style-name="T1892">上也發現同樣的結果</text:span><text:span text:style-name="T1893">.<text:s/></text:span><text:span text:style-name="T1894">此外巴拉松亦可經由眼角膜﹑結膜</text:span><text:span text:style-name="T1895">,<text:s/></text:span><text:span text:style-name="T1896">及呼吸</text:span></text:p>
      <text:p text:style-name="P1897"><text:span text:style-name="T1898"><text:s text:c="17"/></text:span><text:span text:style-name="T1899">系統的粘膜吸收</text:span><text:span text:style-name="T1900">.</text:span></text:p>
      <text:p text:style-name="P1901"><text:span text:style-name="T1902"><text:s text:c="8"/>(2) METB:</text:span><text:span text:style-name="T1903">代謝及其產物</text:span></text:p>
      <text:p text:style-name="P1904"><text:span text:style-name="T1905"><text:s text:c="13"/>(a)<text:s/></text:span><text:span text:style-name="T1906">巴拉松的主要代謝產物包括</text:span><text:span text:style-name="T1907"><text:s text:c="2"/>4-</text:span><text:span text:style-name="T1908">硝苯基磷</text:span><text:span text:style-name="T1909">,<text:s/></text:span><text:span text:style-name="T1910">二乙氫磷硫代硫酸鹽</text:span><text:span text:style-name="T1911">,</text:span></text:p>
      <text:p text:style-name="P1912"><text:span text:style-name="T1913"><text:s text:c="17"/></text:span><text:span text:style-name="T1914">二乙氫磷化物及對硝苯</text:span><text:span text:style-name="T1915">.</text:span></text:p>
      <text:p text:style-name="P1916"><text:span text:style-name="T1917"><text:s text:c="13"/>(b)<text:s/></text:span><text:span text:style-name="T1918">在老鼠體內會代謝生成</text:span><text:span text:style-name="T1919"><text:s/>4-</text:span><text:span text:style-name="T1920">氨苯二乙磷硫代硫酸鹽</text:span><text:span text:style-name="T1921">.</text:span></text:p>
      <text:p text:style-name="P1922"><text:span text:style-name="T1923"><text:s text:c="8"/>(3) BHL:</text:span><text:span text:style-name="T1924">生物半生期</text:span></text:p>
      <text:p text:style-name="P1925"><text:span text:style-name="T1926"><text:s text:c="8"/>(4) ACTN:</text:span><text:span text:style-name="T1927">作用機制</text:span></text:p>
      <text:p text:style-name="P1928"><text:span text:style-name="T1929"><text:s text:c="17"/></text:span><text:span text:style-name="T1930">巴拉松以及甲基巴拉松必須要氧氣來將其硫代硫鍵產生氧化性的活</text:span></text:p>
      <text:soft-page-break/>
      <text:p text:style-name="P1931"><text:span text:style-name="T1932"><text:s text:c="17"/></text:span><text:span text:style-name="T1933">化才會有毒性</text:span><text:span text:style-name="T1934">.</text:span></text:p>
      <text:p text:style-name="P1935"><text:span text:style-name="T1936"><text:s text:c="8"/>(5) INTC:</text:span><text:span text:style-name="T1937">與藥物之交互作用</text:span></text:p>
      <text:p text:style-name="P1938"><text:span text:style-name="T1939"><text:s text:c="13"/>(a)<text:s/></text:span><text:span text:style-name="T1940">兩種有機磷合併的作用有時是拮抗性的</text:span><text:span text:style-name="T1941">.<text:s/></text:span><text:span text:style-name="T1942">例如馬拉硫磷加上巴拉松</text:span></text:p>
      <text:p text:style-name="P1943"><text:span text:style-name="T1944"><text:s text:c="17"/></text:span><text:span text:style-name="T1945">及藥物其可與有機磷競爭對酯之作用並因而增加有機磷之毒性</text:span><text:span text:style-name="T1946">,</text:span></text:p>
      <text:p text:style-name="P1947"><text:span text:style-name="T1948"><text:s text:c="17"/></text:span><text:span text:style-name="T1949">反之亦然</text:span><text:span text:style-name="T1950">.<text:s/></text:span><text:span text:style-name="T1951">甲基汞可以使巴拉松的抗鵪</text:span><text:span text:style-name="T1952">鶉之膽鹼酯活性增加</text:span><text:span text:style-name="T1953">.</text:span></text:p>
      <text:p text:style-name="P1954"><text:span text:style-name="T1955"><text:s text:c="13"/>(b)<text:s/></text:span><text:span text:style-name="T1956">將大鼠先以</text:span><text:span text:style-name="T1957"><text:s/>DTT<text:s/></text:span><text:span text:style-name="T1958">處理</text:span><text:span text:style-name="T1959">,<text:s/></text:span><text:span text:style-name="T1960">巴比妥鹽或苯駢茈可以降低巴拉松的毒性</text:span><text:span text:style-name="T1961">,</text:span></text:p>
      <text:p text:style-name="P1962"><text:span text:style-name="T1963"><text:s text:c="17"/></text:span><text:span text:style-name="T1964">但是其它的研究顯示將小鼠以</text:span><text:span text:style-name="T1965"><text:s text:c="2"/>Chlordane<text:s/></text:span><text:span text:style-name="T1966">先處理可以提供對巴拉</text:span></text:p>
      <text:p text:style-name="P1967"><text:span text:style-name="T1968"><text:s text:c="17"/></text:span><text:span text:style-name="T1969">松保護作用</text:span><text:span text:style-name="T1970">,<text:s/></text:span><text:span text:style-name="T1971">但是</text:span><text:span text:style-name="T1972"><text:s/>DTT<text:s/></text:span><text:span text:style-name="T1973">卻無此作用</text:span><text:span text:style-name="T1974">.</text:span></text:p>
      <text:p text:style-name="P1975"/>
      <text:p text:style-name="P1976"><text:span text:style-name="T1977">陸</text:span><text:span text:style-name="T1978">. PHARMACOLOGY &lt;</text:span><text:span text:style-name="T1979">&lt;ÃÄ²z¾Ç&gt;</text:span></text:p>
      <text:p text:style-name="P1980"><text:span text:style-name="T1981"><text:s text:c="3"/>(A) BION:</text:span><text:span text:style-name="T1982">生體需求</text:span></text:p>
      <text:p text:style-name="P1983"><text:span text:style-name="T1984"><text:s text:c="3"/>(B) THER:</text:span><text:span text:style-name="T1985">治療用途</text:span></text:p>
      <text:p text:style-name="P1986"><text:span text:style-name="T1987"><text:s text:c="3"/>(C) WARN:</text:span><text:span text:style-name="T1988">藥物警戒</text:span></text:p>
      <text:p text:style-name="P1989"><text:span text:style-name="T1990"><text:s text:c="3"/>(D) IDIO:</text:span><text:span text:style-name="T1991">藥物特異性</text:span></text:p>
      <text:p text:style-name="P1992"><text:span text:style-name="T1993"><text:s text:c="3"/>(E) TOLR:</text:span><text:span text:style-name="T1994">藥物忍受性</text:span></text:p>
      <text:p text:style-name="P1995"><text:span text:style-name="T1996"><text:s text:c="3"/>(F) MXDD:</text:span><text:span text:style-name="T1997">用藥最大劑量</text:span></text:p>
      <text:p text:style-name="P1998"/>
      <text:p text:style-name="P1999"><text:span text:style-name="T2000">柒</text:span><text:span text:style-name="T2001">. ENVIRONMENTAL FATE/EXPOSURE POTENTIAL &lt;</text:span><text:span text:style-name="T2002">&lt;Àô¹Ò¬y§G&gt;</text:span></text:p>
      <text:p text:style-name="P2003"><text:span text:style-name="T2004"><text:s text:c="3"/>(A)&lt;POLL:</text:span><text:span text:style-name="T2005">污染源</text:span></text:p>
      <text:p text:style-name="P2006"><text:span text:style-name="T2007"><text:s text:c="8"/>(1) NATS:</text:span><text:span text:style-name="T2008">自然污染源</text:span></text:p>
      <text:p text:style-name="P2009"><text:span text:style-name="T2010"><text:s text:c="17"/></text:span><text:span text:style-name="T2011">巴拉松不是一種自然產物</text:span><text:span text:style-name="T2012">.</text:span></text:p>
      <text:p text:style-name="P2013"><text:span text:style-name="T2014"><text:s text:c="8"/>(2) ARTS:</text:span><text:span text:style-name="T2015">人為污染源</text:span></text:p>
      <text:p text:style-name="P2016"><text:span text:style-name="T2017"><text:s text:c="13"/>(a)<text:s/></text:span><text:span text:style-name="T2018">巴拉松會釋入環境主要是在農業上用作廣效的殺蟲劑而造成的</text:span><text:span text:style-name="T2019">.</text:span></text:p>
      <text:p text:style-name="P2020"><text:span text:style-name="T2021"><text:s text:c="13"/>(b)<text:s/></text:span><text:span text:style-name="T2022">研究者請大家注意巴拉</text:span><text:span text:style-name="T2023">松在樹葉上的殘存物可以引起中毒</text:span><text:span text:style-name="T2024">.<text:s/></text:span><text:span text:style-name="T2025">這些研</text:span></text:p>
      <text:p text:style-name="P2026"><text:span text:style-name="T2027"><text:s text:c="17"/></text:span><text:span text:style-name="T2028">究者調查了</text:span><text:span text:style-name="T2029"><text:s/>11<text:s/></text:span><text:span text:style-name="T2030">次集體中毒的事件</text:span><text:span text:style-name="T2031">,<text:s/></text:span><text:span text:style-name="T2032">中毒者在</text:span><text:span text:style-name="T2033"><text:s/>70<text:s/></text:span><text:span text:style-name="T2034">人次以上</text:span><text:span text:style-name="T2035">,<text:s/></text:span><text:span text:style-name="T2036">都是</text:span></text:p>
      <text:p text:style-name="P2037"><text:span text:style-name="T2038"><text:s text:c="17"/></text:span><text:span text:style-name="T2039">因樹葉上殘存的巴拉松而中毒</text:span><text:span text:style-name="T2040">,<text:s/></text:span><text:span text:style-name="T2041">這些中毒者血中的膽鹼酯活性皆</text:span></text:p>
      <text:p text:style-name="P2042"><text:span text:style-name="T2043"><text:s text:c="17"/></text:span><text:span text:style-name="T2044">有下降現象</text:span><text:span text:style-name="T2045">.</text:span></text:p>
      <text:p text:style-name="P2046"><text:span text:style-name="T2047"><text:s text:c="3"/>(B) FATE:</text:span><text:span text:style-name="T2048">環境流佈</text:span></text:p>
      <text:p text:style-name="P2049"><text:span text:style-name="T2050"><text:s text:c="8"/>(1)<text:s/></text:span><text:span text:style-name="T2051">在自然的水體系中巴拉松的永存性要比甲基巴拉松高出</text:span><text:span text:style-name="T2052"><text:s/>2-3<text:s/></text:span><text:span text:style-name="T2053">倍</text:span><text:span text:style-name="T2054">.</text:span></text:p>
      <text:p text:style-name="P2055"><text:span text:style-name="T2056"><text:s text:c="8"/>(2)<text:s/></text:span><text:span text:style-name="T2057">巴拉松的永存性長短與土壤的性質有關</text:span><text:span text:style-name="T2058">.<text:s/></text:span><text:span text:style-name="T2059">在某些土壤中巴拉松的分解非</text:span></text:p>
      <text:p text:style-name="P2060"><text:span text:style-name="T2061"><text:s text:c="4"/></text:span><text:span text:style-name="T2062"><text:s text:c="8"/></text:span><text:span text:style-name="T2063">常迅速其可能是因為水解作用及微生物作用很強的關係</text:span><text:span text:style-name="T2064">. <text:s/></text:span><text:span text:style-name="T2065">而在其它類的</text:span></text:p>
      <text:p text:style-name="P2066"><text:span text:style-name="T2067"><text:s text:c="12"/></text:span><text:span text:style-name="T2068">土壤中其分解較慢則歸因於水解作用較慢</text:span><text:span text:style-name="T2069">.</text:span></text:p>
      <text:p text:style-name="P2070"><text:span text:style-name="T2071"><text:s text:c="8"/>(3)<text:s/></text:span><text:span text:style-name="T2072">土壤流佈</text:span><text:span text:style-name="T2073">:</text:span></text:p>
      <text:p text:style-name="P2074"><text:span text:style-name="T2075"><text:s text:c="12"/></text:span><text:span text:style-name="T2076">當巴拉松進入土壤後會強力吸附在土壤上</text:span><text:span text:style-name="T2077">, <text:s/></text:span><text:span text:style-name="T2078">其分解過程則是透過生物性</text:span></text:p>
      <text:p text:style-name="P2079"><text:span text:style-name="T2080"><text:s text:c="12"/></text:span><text:span text:style-name="T2081">及土壤催化的水解作用</text:span><text:span text:style-name="T2082">.<text:s/></text:span><text:span text:style-name="T2083">巴拉松在土壤表面時</text:span><text:span text:style-name="T2084">,<text:s/></text:span><text:span text:style-name="T2085">其會產生光解作用</text:span><text:span text:style-name="T2086">.</text:span></text:p>
      <text:p text:style-name="P2087"><text:span text:style-name="T2088"><text:s text:c="8"/>(4)<text:s/></text:span><text:span text:style-name="T2089">水體流佈</text:span><text:span text:style-name="T2090">:</text:span></text:p>
      <text:p text:style-name="P2091"><text:span text:style-name="T2092"><text:s text:c="12"/></text:span><text:span text:style-name="T2093">巴拉松如果釋入水中</text:span><text:span text:style-name="T2094">, <text:s/></text:span><text:span text:style-name="T2095">很少會經由汽化作用而損耗</text:span><text:span text:style-name="T2096">.<text:s/></text:span><text:span text:style-name="T2097">巴拉松吸附於水底</text:span></text:p>
      <text:p text:style-name="P2098"><text:span text:style-name="T2099"><text:s text:c="12"/></text:span><text:span text:style-name="T2100">沈積物及微顆粒層是很重要的</text:span><text:span text:style-name="T2101">.</text:span></text:p>
      <text:p text:style-name="P2102"><text:span text:style-name="T2103"><text:s text:c="8"/>(5)<text:s/></text:span><text:span text:style-name="T2104">空氣流佈</text:span><text:span text:style-name="T2105">:</text:span></text:p>
      <text:p text:style-name="P2106"><text:span text:style-name="T2107"><text:s text:c="12"/></text:span><text:span text:style-name="T2108">當巴拉松噴灑過一塊地後</text:span><text:span text:style-name="T2109">, <text:s/></text:span><text:span text:style-name="T2110">其主要會以煙霧狀存在於噴灑區域</text:span><text:span text:style-name="T2111">,<text:s/></text:span><text:span text:style-name="T2112">而在其</text:span></text:p>
      <text:p text:style-name="P2113"><text:span text:style-name="T2114"><text:s text:c="12"/></text:span><text:span text:style-name="T2115">順風區則同時含有巴拉松的煙霧及蒸氣</text:span><text:span text:style-name="T2116">.</text:span></text:p>
      <text:p text:style-name="P2117"><text:span text:style-name="T2118"><text:s text:c="3"/>(C)&lt;ENVT:</text:span><text:span text:style-name="T2119">環境轉換性</text:span></text:p>
      <text:p text:style-name="P2120"><text:span text:style-name="T2121"><text:s text:c="8"/>(1) BIOD:</text:span><text:span text:style-name="T2122">生物分解性</text:span></text:p>
      <text:p text:style-name="P2123"><text:span text:style-name="T2124"><text:s text:c="17"/></text:span><text:span text:style-name="T2125">巴拉松在順應過的自然水中經過數星期可以產生生物分解</text:span><text:span text:style-name="T2126">.<text:s/></text:span><text:span text:style-name="T2127">在加拿</text:span></text:p>
      <text:p text:style-name="P2128"><text:span text:style-name="T2129"><text:s text:c="17"/></text:span><text:span text:style-name="T2130">大的一個蔬菜種植區</text:span><text:span text:style-name="T2131">, 5 ppm<text:s/></text:span><text:span text:style-name="T2132">在順應過的水中二星期</text:span><text:span text:style-name="T2133">即完全分解成</text:span></text:p>
      <text:p text:style-name="P2134"><text:span text:style-name="T2135"><text:s text:c="17"/></text:span><text:span text:style-name="T2136">氨巴拉松</text:span><text:span text:style-name="T2137">. <text:s/></text:span><text:span text:style-name="T2138">而水若是經過滅菌後</text:span><text:span text:style-name="T2139">,<text:s/></text:span><text:span text:style-name="T2140">經過</text:span><text:span text:style-name="T2141"><text:s/>16<text:s/></text:span><text:span text:style-name="T2142">個星期才只有</text:span><text:span text:style-name="T2143"><text:s/>10%<text:s/></text:span><text:span text:style-name="T2144">的</text:span></text:p>
      <text:soft-page-break/>
      <text:p text:style-name="P2145"><text:span text:style-name="T2146"><text:s text:c="17"/></text:span><text:span text:style-name="T2147">巴拉松被分解</text:span><text:span text:style-name="T2148">.</text:span></text:p>
      <text:p text:style-name="P2149"><text:span text:style-name="T2150"><text:s text:c="8"/>(2) ABIO:</text:span><text:span text:style-name="T2151">非生物分解性</text:span></text:p>
      <text:p text:style-name="P2152"><text:span text:style-name="T2153"><text:s text:c="17"/></text:span><text:span text:style-name="T2154">巴拉松在水</text:span><text:span text:style-name="T2155">,<text:s/></text:span><text:span text:style-name="T2156">甲醇及丙醇中的分解曾被分析</text:span><text:span text:style-name="T2157">,<text:s/></text:span><text:span text:style-name="T2158">而當有其它物質存在</text:span></text:p>
      <text:p text:style-name="P2159"><text:span text:style-name="T2160"><text:s text:c="17"/></text:span><text:span text:style-name="T2161">時</text:span><text:span text:style-name="T2162">,<text:s/></text:span><text:span text:style-name="T2163">打氣狀況或抽氣狀況下皆一併分析了</text:span><text:span text:style-name="T2164">.<text:s/></text:span><text:span text:style-name="T2165">光化作用的主要產物是</text:span></text:p>
      <text:p text:style-name="P2166"><text:span text:style-name="T2167"><text:s text:c="17"/></text:span><text:span text:style-name="T2168">對</text:span><text:span text:style-name="T2169">-</text:span><text:span text:style-name="T2170">硝基酚</text:span><text:span text:style-name="T2171">.</text:span></text:p>
      <text:p text:style-name="P2172"><text:span text:style-name="T2173"><text:s text:c="3"/>(D)&lt;ENTP:</text:span><text:span text:style-name="T2174">環境轉移性</text:span></text:p>
      <text:p text:style-name="P2175"><text:span text:style-name="T2176"><text:s text:c="8"/>(1) BIOC:</text:span><text:span text:style-name="T2177">生物濃縮</text:span></text:p>
      <text:p text:style-name="P2178"><text:span text:style-name="T2179"><text:s text:c="17"/></text:span><text:span text:style-name="T2180">雖然沒有任何有關巴拉松生物濃縮或生物放大的特定資料可供參考</text:span></text:p>
      <text:p text:style-name="P2181"><text:span text:style-name="T2182"><text:s text:c="17"/>,<text:s/></text:span><text:span text:style-name="T2183">但是由巴拉松的物理</text:span><text:span text:style-name="T2184">,<text:s/></text:span><text:span text:style-name="T2185">化學及生物性質可知在食物鏈或食物網中</text:span></text:p>
      <text:p text:style-name="P2186"><text:span text:style-name="T2187"><text:s text:c="17"/></text:span><text:span text:style-name="T2188">巴拉松很難產生生物濃縮現象</text:span><text:span text:style-name="T2189">.</text:span></text:p>
      <text:p text:style-name="P2190"><text:span text:style-name="T2191"><text:s text:c="8"/>(2) KOC:</text:span><text:span text:style-name="T2192">土壤吸收及移動</text:span></text:p>
      <text:p text:style-name="P2193"><text:span text:style-name="T2194"><text:s text:c="16"/>KOC = 4,800 (</text:span><text:span text:style-name="T2195">實驗值</text:span><text:span text:style-name="T2196">), 760 (</text:span><text:span text:style-name="T2197">計算值</text:span><text:span text:style-name="T2198">).</text:span></text:p>
      <text:p text:style-name="P2199"><text:span text:style-name="T2200"><text:s text:c="8"/>(3) VWS:</text:span><text:span text:style-name="T2201">自</text:span><text:span text:style-name="T2202"><text:s/></text:span><text:span text:style-name="T2203">水</text:span><text:span text:style-name="T2204">/</text:span><text:span text:style-name="T2205">土壤</text:span><text:span text:style-name="T2206"><text:s/></text:span><text:span text:style-name="T2207">揮發性</text:span></text:p>
      <text:p text:style-name="P2208"><text:s text:c="43"/>-5</text:p>
      <text:p text:style-name="P2209"><text:span text:style-name="T2210"><text:s text:c="16"/></text:span><text:span text:style-name="T2211">巴拉松的蒸氣壓是</text:span><text:span text:style-name="T2212"><text:s/>0.965 x 10 torr,<text:s/></text:span><text:span text:style-name="T2213">而巴拉松的蒸氣損耗速率</text:span><text:span text:style-name="T2214"><text:s/>(</text:span></text:p>
      <text:p text:style-name="P2215"><text:span text:style-name="T2216"><text:s text:c="16"/></text:span><text:span text:style-name="T2217">以工業級的巴拉松由非吸附性表面計算</text:span><text:span text:style-name="T2218">)<text:s/></text:span><text:span text:style-name="T2219">是</text:span><text:span text:style-name="T2220"><text:s/>0.210 ug/</text:span><text:span text:style-name="T2221">平方公分</text:span><text:span text:style-name="T2222">/</text:span><text:span text:style-name="T2223">小</text:span></text:p>
      <text:p text:style-name="P2224"><text:span text:style-name="T2225"><text:s text:c="16"/></text:span><text:span text:style-name="T2226">時</text:span><text:span text:style-name="T2227">.<text:s/></text:span><text:span text:style-name="T2228">甲基巴拉松由吸附的土壤中蒸發要較其由玻璃表面蒸發慢得多</text:span><text:span text:style-name="T2229">,</text:span></text:p>
      <text:p text:style-name="P2230"><text:span text:style-name="T2231"><text:s text:c="16"/></text:span><text:span text:style-name="T2232">巴拉松應該也有同樣的趨勢</text:span><text:span text:style-name="T2233">.</text:span></text:p>
      <text:p text:style-name="P2234"><text:span text:style-name="T2235"><text:s text:c="3"/>(E)&lt;ENVC:</text:span><text:span text:style-name="T2236">環境濃度</text:span></text:p>
      <text:p text:style-name="P2237"><text:span text:style-name="T2238"><text:s text:c="6"/></text:span><text:span text:style-name="T2239"><text:s text:c="2"/>(1) WATC:</text:span><text:span text:style-name="T2240">水體濃度</text:span></text:p>
      <text:p text:style-name="P2241"><text:span text:style-name="T2242"><text:s text:c="17"/></text:span><text:span text:style-name="T2243">飲水</text:span><text:span text:style-name="T2244">: (1975<text:s/></text:span><text:span text:style-name="T2245">年</text:span><text:span text:style-name="T2246"><text:s/>10<text:s/></text:span><text:span text:style-name="T2247">月至</text:span><text:span text:style-name="T2248"><text:s/>1982<text:s/></text:span><text:span text:style-name="T2249">年</text:span><text:span text:style-name="T2250"><text:s/>3<text:s/></text:span><text:span text:style-name="T2251">月</text:span><text:span text:style-name="T2252">)<text:s/></text:span><text:span text:style-name="T2253">在美國的</text:span><text:span text:style-name="T2254"><text:s/>10-13<text:s/></text:span><text:span text:style-name="T2255">個城市</text:span></text:p>
      <text:p text:style-name="P2256"><text:span text:style-name="T2257"><text:s text:c="17"/></text:span><text:span text:style-name="T2258">中所收集到的嬰兒及小孩食物中的飲水標本並未發現巴拉松</text:span><text:span text:style-name="T2259">.</text:span></text:p>
      <text:p text:style-name="P2260"><text:span text:style-name="T2261"><text:s text:c="8"/>(2) EFFL:</text:span><text:span text:style-name="T2262">放流水濃度</text:span></text:p>
      <text:p text:style-name="P2263"><text:span text:style-name="T2264"><text:s text:c="17"/></text:span><text:span text:style-name="T2265">在加拿大的蔬菜種植區內其土壤中含有</text:span><text:span text:style-name="T2266"><text:s text:c="2"/>0.6<text:s/></text:span><text:span text:style-name="T2267">及</text:span><text:span text:style-name="T2268"><text:s/>2 ppm<text:s/></text:span><text:span text:style-name="T2269">的巴拉松</text:span><text:span text:style-name="T2270">,</text:span></text:p>
      <text:p text:style-name="P2271"><text:span text:style-name="T2272"><text:s text:c="17"/></text:span><text:span text:style-name="T2273">其灌溉渠中分別含有</text:span><text:span text:style-name="T2274"><text:s/>2<text:s/></text:span><text:span text:style-name="T2275">及</text:span><text:span text:style-name="T2276"><text:s/>4 ppt<text:s/></text:span><text:span text:style-name="T2277">的巴拉松</text:span><text:span text:style-name="T2278">.</text:span></text:p>
      <text:p text:style-name="P2279"><text:span text:style-name="T2280"><text:s text:c="8"/>(3) S</text:span><text:span text:style-name="T2281">EDS:</text:span><text:span text:style-name="T2282">底泥</text:span><text:span text:style-name="T2283">/</text:span><text:span text:style-name="T2284">土壤濃度</text:span></text:p>
      <text:p text:style-name="P2285"><text:span text:style-name="T2286"><text:s text:c="17"/></text:span><text:span text:style-name="T2287">在加拿大安大略省西南方的</text:span><text:span text:style-name="T2288"><text:s text:c="2"/>6<text:s/></text:span><text:span text:style-name="T2289">個蔬菜種植區中</text:span><text:span text:style-name="T2290">, 28<text:s/></text:span><text:span text:style-name="T2291">個農場中</text:span><text:span text:style-name="T2292"><text:s/>12</text:span></text:p>
      <text:p text:style-name="P2293"><text:span text:style-name="T2294"><text:s text:c="17"/></text:span><text:span text:style-name="T2295">個農場的有機土中含有巴拉松</text:span><text:span text:style-name="T2296">.</text:span></text:p>
      <text:p text:style-name="P2297"><text:span text:style-name="T2298"><text:s text:c="8"/>(4) ATMC:</text:span><text:span text:style-name="T2299">空氣濃度</text:span></text:p>
      <text:p text:style-name="P2300"><text:span text:style-name="T2301"><text:s text:c="17"/></text:span><text:span text:style-name="T2302">在李子果園中的空氣</text:span><text:span text:style-name="T2303">:<text:s/></text:span><text:span text:style-name="T2304">在噴灑巴拉松立即測量其值為</text:span><text:span text:style-name="T2305"><text:s/>3,500 ng/</text:span><text:span text:style-name="T2306">立</text:span></text:p>
      <text:p text:style-name="P2307"><text:span text:style-name="T2308"><text:s text:c="17"/></text:span><text:span text:style-name="T2309">方公尺</text:span><text:span text:style-name="T2310">, <text:s/>1, <text:s/>2, <text:s/>5, 14,<text:s/></text:span><text:span text:style-name="T2311">及</text:span><text:span text:style-name="T2312"><text:s/>21<text:s/></text:span><text:span text:style-name="T2313">天後空氣中巴拉松的含量分別為</text:span></text:p>
      <text:p text:style-name="P2314"><text:span text:style-name="T2315"><text:s text:c="17"/>4100, <text:s/>394, <text:s/>149, <text:s/>21, <text:s/></text:span><text:span text:style-name="T2316">及</text:span><text:span text:style-name="T2317"><text:s/>16 ng/</text:span><text:span text:style-name="T2318">立方公尺</text:span><text:span text:style-name="T2319">.</text:span></text:p>
      <text:p text:style-name="P2320"><text:span text:style-name="T2321"><text:s text:c="8"/>(5) FOOD:</text:span><text:span text:style-name="T2322">食品測值</text:span></text:p>
      <text:p text:style-name="P2323"><text:span text:style-name="T2324"><text:s text:c="17"/></text:span><text:span text:style-name="T2325">美國食品藥物管理局在分析美國市區內嬰兒及小孩的食物中所含的</text:span></text:p>
      <text:p text:style-name="P2326"><text:span text:style-name="T2327"><text:s text:c="17"/></text:span><text:span text:style-name="T2328">農藥及殺蟲劑</text:span><text:span text:style-name="T2329">,<text:s/></text:span><text:span text:style-name="T2330">在收集了</text:span><text:span text:style-name="T2331"><text:s/>14<text:s/></text:span><text:span text:style-name="T2332">天的食物標本後發現其平均攝食巴拉</text:span></text:p>
      <text:p text:style-name="P2333"><text:span text:style-name="T2334"><text:s text:c="17"/></text:span><text:span text:style-name="T2335">松的量介於</text:span><text:span text:style-name="T2336"><text:s/>0.011<text:s/></text:span><text:span text:style-name="T2337">及</text:span><text:span text:style-name="T2338"><text:s/>&lt; 0.001 ug/kg<text:s/></text:span><text:span text:style-name="T2339">體重</text:span><text:span text:style-name="T2340">/</text:span><text:span text:style-name="T2341">天之間</text:span><text:span text:style-name="T2342">.</text:span></text:p>
      <text:p text:style-name="P2343"><text:span text:style-name="T2344"><text:s text:c="8"/>(6) PLNT:</text:span><text:span text:style-name="T2345">植物體測值</text:span></text:p>
      <text:p text:style-name="P2346"><text:span text:style-name="T2347"><text:s text:c="6"/></text:span><text:span text:style-name="T2348"><text:s text:c="11"/></text:span><text:span text:style-name="T2349">農作物中殺蟲劑的殘存量</text:span><text:span text:style-name="T2350">:<text:s/></text:span><text:span text:style-name="T2351">菠菜以每英畝噴灑</text:span><text:span text:style-name="T2352"><text:s/>0.5 lb<text:s/></text:span><text:span text:style-name="T2353">的主要成份</text:span></text:p>
      <text:p text:style-name="P2354"><text:span text:style-name="T2355"><text:s text:c="17"/></text:span><text:span text:style-name="T2356">乳化劑</text:span><text:span text:style-name="T2357">, <text:s/></text:span><text:span text:style-name="T2358">噴灑後</text:span><text:span text:style-name="T2359"><text:s text:c="2"/>1, 7<text:s/></text:span><text:span text:style-name="T2360">及</text:span><text:span text:style-name="T2361"><text:s/>14<text:s/></text:span><text:span text:style-name="T2362">天後其濃度分別是</text:span><text:span text:style-name="T2363"><text:s/>25.2, 1.21<text:s/></text:span><text:span text:style-name="T2364">及</text:span></text:p>
      <text:p text:style-name="P2365"><text:s text:c="17"/>0.21 ppm.</text:p>
      <text:p text:style-name="P2366"><text:span text:style-name="T2367"><text:s text:c="8"/>(7) FISH:</text:span><text:span text:style-name="T2368">魚類</text:span><text:span text:style-name="T2369">/</text:span><text:span text:style-name="T2370">海產測值</text:span></text:p>
      <text:p text:style-name="P2371"><text:span text:style-name="T2372"><text:s text:c="17"/></text:span><text:span text:style-name="T2373">由美國</text:span><text:span text:style-name="T2374"><text:s text:c="2"/>144<text:s/></text:span><text:span text:style-name="T2375">條大河的河口所捕獲的魚中其所含的巴拉松平均量是</text:span></text:p>
      <text:p text:style-name="P2376"><text:s text:c="17"/>10-75 ppb.</text:p>
      <text:p text:style-name="P2377"><text:span text:style-name="T2378"><text:s text:c="8"/>(8) ANML:</text:span><text:span text:style-name="T2379">動物體</text:span><text:span text:style-name="T2380">測值</text:span></text:p>
      <text:p text:style-name="P2381"><text:span text:style-name="T2382"><text:s text:c="17"/></text:span><text:span text:style-name="T2383">在美國德州的</text:span><text:span text:style-name="T2384"><text:s text:c="2"/>20<text:s/></text:span><text:span text:style-name="T2385">個嚙齒類肌肉標本中有</text:span><text:span text:style-name="T2386"><text:s/>2<text:s/></text:span><text:span text:style-name="T2387">個含巴拉松</text:span><text:span text:style-name="T2388"><text:s/>(</text:span><text:span text:style-name="T2389">含量分</text:span></text:p>
      <text:p text:style-name="P2390"><text:span text:style-name="T2391"><text:s text:c="17"/></text:span><text:span text:style-name="T2392">別為</text:span><text:span text:style-name="T2393"><text:s text:c="2"/>40,110 <text:s/>ppb), <text:s/></text:span><text:span text:style-name="T2394">在</text:span><text:span text:style-name="T2395"><text:s/>19<text:s/></text:span><text:span text:style-name="T2396">隻蜥蜴中有</text:span><text:span text:style-name="T2397"><text:s/>3<text:s/></text:span><text:span text:style-name="T2398">隻含巴拉松</text:span><text:span text:style-name="T2399"><text:s/>(</text:span><text:span text:style-name="T2400">含量是</text:span></text:p>
      <text:soft-page-break/>
      <text:p text:style-name="P2401"><text:span text:style-name="T2402"><text:s text:c="17"/>10-100 ppb),<text:s/></text:span><text:span text:style-name="T2403">而在</text:span><text:span text:style-name="T2404"><text:s/>19<text:s/></text:span><text:span text:style-name="T2405">個鳥類肌肉的標本中有</text:span><text:span text:style-name="T2406"><text:s/>6<text:s/></text:span><text:span text:style-name="T2407">個含巴拉松</text:span><text:span text:style-name="T2408"><text:s/>(</text:span><text:span text:style-name="T2409">其</text:span></text:p>
      <text:p text:style-name="P2410"><text:span text:style-name="T2411"><text:s text:c="17"/></text:span><text:span text:style-name="T2412">值在</text:span><text:span text:style-name="T2413"><text:s/>10-210 ppb<text:s/></text:span><text:span text:style-name="T2414">之間</text:span><text:span text:style-name="T2415">).</text:span></text:p>
      <text:p text:style-name="P2416"><text:span text:style-name="T2417"><text:s text:c="8"/>(9) MILK:</text:span><text:span text:style-name="T2418">牛奶測值</text:span></text:p>
      <text:p text:style-name="P2419"><text:span text:style-name="T2420"><text:s text:c="8"/>(10) OEVC:</text:span><text:span text:style-name="T2421">其它環境測值</text:span></text:p>
      <text:p text:style-name="P2422"><text:span text:style-name="T2423"><text:s text:c="3"/>(F)&lt;HUEX:</text:span><text:span text:style-name="T2424">人類暴露</text:span></text:p>
      <text:p text:style-name="P2425"><text:span text:style-name="T2426"><text:s text:c="8"/>(1) RTEX:</text:span><text:span text:style-name="T2427">可能暴露途徑</text:span></text:p>
      <text:p text:style-name="P2428"><text:span text:style-name="T2429"><text:s text:c="13"/>(a)<text:s/></text:span><text:span text:style-name="T2430">進入體內途徑</text:span><text:span text:style-name="T2431">:<text:s/></text:span><text:span text:style-name="T2432">食入</text:span><text:span text:style-name="T2433">,<text:s/></text:span><text:span text:style-name="T2434">眼睛接觸</text:span><text:span text:style-name="T2435">.</text:span></text:p>
      <text:p text:style-name="P2436"><text:span text:style-name="T2437"><text:s text:c="13"/>(b)<text:s/></text:span><text:span text:style-name="T2438">人類暴露於巴拉松主要是在野外使用及配製巴拉松時產生</text:span><text:span text:style-name="T2439">.<text:s/></text:span><text:span text:style-name="T2440">由於大</text:span></text:p>
      <text:p text:style-name="P2441"><text:span text:style-name="T2442"><text:s text:c="17"/></text:span><text:span text:style-name="T2443">量的巴拉松會飄到露在外面的皮膚上</text:span><text:span text:style-name="T2444">,<text:s/></text:span><text:span text:style-name="T2445">相形之下由呼吸系統吸入的</text:span></text:p>
      <text:p text:style-name="P2446"><text:span text:style-name="T2447"><text:s text:c="17"/></text:span><text:span text:style-name="T2448">巴拉松反而是少數</text:span><text:span text:style-name="T2449">.<text:s/></text:span><text:span text:style-name="T2450">因此在野外使用</text:span><text:span text:style-name="T2451">,<text:s/></text:span><text:span text:style-name="T2452">配製或是在其它工作場所只</text:span></text:p>
      <text:p text:style-name="P2453"><text:span text:style-name="T2454"><text:s text:c="17"/></text:span><text:span text:style-name="T2455">要是會產生巴拉松飄浮的狀況</text:span><text:span text:style-name="T2456">,<text:s/></text:span><text:span text:style-name="T2457">皮膚暴</text:span><text:span text:style-name="T2458">露是主要進入人體的途徑</text:span><text:span text:style-name="T2459">.</text:span></text:p>
      <text:p text:style-name="P2460"><text:span text:style-name="T2461"><text:s text:c="8"/>(2) AVDI:</text:span><text:span text:style-name="T2462">每日平均攝入量</text:span></text:p>
      <text:p text:style-name="P2463"><text:span text:style-name="T2464"><text:s text:c="17"/></text:span><text:span text:style-name="T2465">空氣吸入</text:span><text:span text:style-name="T2466">: <text:s/>0 <text:s/>ug; <text:s/></text:span><text:span text:style-name="T2467">水中攝取</text:span><text:span text:style-name="T2468">: <text:s/>0 <text:s/>ug;<text:s/></text:span><text:span text:style-name="T2469">食物攝取</text:span><text:span text:style-name="T2470">:<text:s/></text:span><text:span text:style-name="T2471">嬰兒</text:span><text:span text:style-name="T2472"><text:s/>0.0211</text:span></text:p>
      <text:p text:style-name="P2473"><text:span text:style-name="T2474"><text:s text:c="17"/>ug,<text:s/></text:span><text:span text:style-name="T2475">小孩</text:span><text:span text:style-name="T2476"><text:s/>0.0227 ug,<text:s/></text:span><text:span text:style-name="T2477">成年人</text:span><text:span text:style-name="T2478"><text:s/>0.166 ug.</text:span></text:p>
      <text:p text:style-name="P2479"><text:span text:style-name="T2480"><text:s text:c="8"/>(3) PBEX:</text:span><text:span text:style-name="T2481">可能暴露狀況</text:span></text:p>
      <text:p text:style-name="P2482"><text:span text:style-name="T2483"><text:s text:c="17"/></text:span><text:span text:style-name="T2484">其有可能會暴露的職業包括</text:span><text:span text:style-name="T2485">:<text:s/></text:span><text:span text:style-name="T2486">空中噴藥人員</text:span><text:span text:style-name="T2487">,<text:s/></text:span><text:span text:style-name="T2488">區域清潔人員</text:span><text:span text:style-name="T2489">,<text:s/></text:span><text:span text:style-name="T2490">包裝</text:span></text:p>
      <text:p text:style-name="P2491"><text:span text:style-name="T2492"><text:s text:c="17"/></text:span><text:span text:style-name="T2493">機操作者</text:span><text:span text:style-name="T2494">,<text:s/></text:span><text:span text:style-name="T2495">基本製造工人</text:span><text:span text:style-name="T2496">,<text:s/></text:span><text:span text:style-name="T2497">清洗</text:span><text:span text:style-name="T2498">衣物拖運工</text:span><text:span text:style-name="T2499">,<text:s/></text:span><text:span text:style-name="T2500">桶之裝填者</text:span><text:span text:style-name="T2501">,<text:s/></text:span><text:span text:style-name="T2502">桶子再</text:span></text:p>
      <text:p text:style-name="P2503"><text:span text:style-name="T2504"><text:s text:c="17"/></text:span><text:span text:style-name="T2505">加工利用者</text:span><text:span text:style-name="T2506">,<text:s/></text:span><text:span text:style-name="T2507">污物場工作者</text:span><text:span text:style-name="T2508">,<text:s/></text:span><text:span text:style-name="T2509">野外場地檢查員</text:span><text:span text:style-name="T2510">,<text:s/></text:span><text:span text:style-name="T2511">野外工作者</text:span><text:span text:style-name="T2512">,<text:s/></text:span><text:span text:style-name="T2513">舞旗</text:span></text:p>
      <text:p text:style-name="P2514"><text:span text:style-name="T2515"><text:s text:c="17"/></text:span><text:span text:style-name="T2516">者</text:span><text:span text:style-name="T2517">,<text:s/></text:span><text:span text:style-name="T2518">地上噴灑者</text:span><text:span text:style-name="T2519">,<text:s/></text:span><text:span text:style-name="T2520">廁所清潔人員</text:span><text:span text:style-name="T2521">,<text:s/></text:span><text:span text:style-name="T2522">維修人員</text:span><text:span text:style-name="T2523">,<text:s/></text:span><text:span text:style-name="T2524">混合及攪拌人員</text:span><text:span text:style-name="T2525">,<text:s/></text:span><text:span text:style-name="T2526">廢</text:span></text:p>
      <text:p text:style-name="P2527"><text:span text:style-name="T2528"><text:s text:c="17"/></text:span><text:span text:style-name="T2529">物搬運者</text:span><text:span text:style-name="T2530">,<text:s/></text:span><text:span text:style-name="T2531">貨罐車裝運者</text:span><text:span text:style-name="T2532">,<text:s/></text:span><text:span text:style-name="T2533">及倉庫管理人員</text:span><text:span text:style-name="T2534">.</text:span></text:p>
      <text:p text:style-name="P2535"><text:span text:style-name="T2536"><text:s text:c="8"/>(4) BODY:</text:span><text:span text:style-name="T2537">人體負荷量</text:span></text:p>
      <text:p text:style-name="P2538"><text:span text:style-name="T2539"><text:s text:c="17"/></text:span><text:span text:style-name="T2540">在噴灑了巴拉松後</text:span><text:span text:style-name="T2541"><text:s text:c="2"/>24<text:s/></text:span><text:span text:style-name="T2542">小時內去摘採蕃茄而中毒者的血中含有</text:span><text:span text:style-name="T2543"><text:s/>34</text:span></text:p>
      <text:p text:style-name="P2544"><text:span text:style-name="T2545"><text:s text:c="17"/>ng/l</text:span><text:span text:style-name="T2546"><text:s text:c="2"/></text:span><text:span text:style-name="T2547">的巴拉松</text:span><text:span text:style-name="T2548">. <text:s/></text:span><text:span text:style-name="T2549">而在一個噴灑了巴拉松的棉花田中</text:span><text:span text:style-name="T2550"><text:s/>24<text:s/></text:span><text:span text:style-name="T2551">小時後</text:span><text:span text:style-name="T2552">,</text:span></text:p>
      <text:p text:style-name="P2553"><text:span text:style-name="T2554"><text:s text:c="17"/></text:span><text:span text:style-name="T2555">在田中工作</text:span><text:span text:style-name="T2556"><text:s text:c="2"/>5 <text:s/></text:span><text:span text:style-name="T2557">小時的</text:span><text:span text:style-name="T2558"><text:s/>5<text:s/></text:span><text:span text:style-name="T2559">個工人血清中巴拉松的含量在</text:span><text:span text:style-name="T2560"><text:s/>3, 7<text:s/></text:span><text:span text:style-name="T2561">及</text:span></text:p>
      <text:p text:style-name="P2562"><text:span text:style-name="T2563"><text:s text:c="17"/>24<text:s/></text:span><text:span text:style-name="T2564">小時後測得之量分別是</text:span><text:span text:style-name="T2565"><text:s/>3-13, 3-12<text:s/></text:span><text:span text:style-name="T2566">及</text:span><text:span text:style-name="T2567"><text:s/>1-8 ppb.</text:span></text:p>
      <text:p text:style-name="P2568"/>
      <text:p text:style-name="P2569"><text:span text:style-name="T2570">捌</text:span><text:span text:style-name="T2571">. EXPOSURE STANDARDS &amp; REGULATIONS &lt;</text:span><text:span text:style-name="T2572">&lt;¼ÉÅS¼Ð·Ç¤Î³W©w&gt;</text:span></text:p>
      <text:p text:style-name="P2573"><text:span text:style-name="T2574"><text:s text:c="3"/>(A) IDLH:</text:span><text:span text:style-name="T2575">立即危害量</text:span><text:span text:style-name="T2576">(</text:span><text:span text:style-name="T2577">濃度</text:span><text:span text:style-name="T2578">)</text:span></text:p>
      <text:p text:style-name="P2579"><text:span text:style-name="T2580"><text:s text:c="12"/>20 mg/</text:span><text:span text:style-name="T2581">立方公尺</text:span><text:span text:style-name="T2582">.</text:span></text:p>
      <text:p text:style-name="P2583"><text:span text:style-name="T2584"><text:s text:c="3"/>(B) ADI:</text:span><text:span text:style-name="T2585">每日可接</text:span><text:span text:style-name="T2586">受攝入量</text:span></text:p>
      <text:p text:style-name="P2587"><text:span text:style-name="T2588"><text:s text:c="11"/></text:span><text:span text:style-name="T2589">在</text:span><text:span text:style-name="T2590"><text:s/>1965<text:s/></text:span><text:span text:style-name="T2591">年世界衛生組織的專家以及</text:span><text:span text:style-name="T2592"><text:s/>FAO<text:s/></text:span><text:span text:style-name="T2593">的農作物殺蟲劑委員開會定了</text:span></text:p>
      <text:p text:style-name="P2594"><text:span text:style-name="T2595"><text:s text:c="11"/></text:span><text:span text:style-name="T2596">每天容許攝入巴拉松的量是</text:span><text:span text:style-name="T2597"><text:s/>0-0.005 mg/kg<text:s/></text:span><text:span text:style-name="T2598">體重</text:span><text:span text:style-name="T2599">.</text:span></text:p>
      <text:p text:style-name="P2600"><text:span text:style-name="T2601"><text:s text:c="3"/>(C) ATOL:</text:span><text:span text:style-name="T2602">容許量</text:span></text:p>
      <text:p text:style-name="P2603"><text:span text:style-name="T2604"><text:s text:c="12"/></text:span><text:span text:style-name="T2605">下列農產品中可含巴拉松或甲基巴拉松殘存量如下</text:span><text:span text:style-name="T2606">: <text:s/></text:span><text:span text:style-name="T2607">馬鈴薯</text:span><text:span text:style-name="T2608">,<text:s/></text:span><text:span text:style-name="T2609">高粱</text:span><text:span text:style-name="T2610">,<text:s/></text:span><text:span text:style-name="T2611">甘</text:span></text:p>
      <text:p text:style-name="P2612"><text:span text:style-name="T2613"><text:s text:c="12"/></text:span><text:span text:style-name="T2614">蔗</text:span><text:span text:style-name="T2615">, <text:s/></text:span><text:span text:style-name="T2616">杏仁果</text:span><text:span text:style-name="T2617">,<text:s/></text:span><text:span text:style-name="T2618">紅薯</text:span><text:span text:style-name="T2619">,<text:s/></text:span><text:span text:style-name="T2620">核桃</text:span><text:span text:style-name="T2621">;<text:s/></text:span><text:span text:style-name="T2622">大豆等物可含</text:span><text:span text:style-name="T2623"><text:s/>0.1 ppm,<text:s/></text:span><text:span text:style-name="T2624">芥茉種子</text:span><text:span text:style-name="T2625">,<text:s/></text:span><text:span text:style-name="T2626">葵瓜子</text:span></text:p>
      <text:p text:style-name="P2627"><text:span text:style-name="T2628"><text:s text:c="12"/></text:span><text:span text:style-name="T2629">中可含</text:span><text:span text:style-name="T2630"><text:s/>0.2 ppm,<text:s/></text:span><text:span text:style-name="T2631">棉花子可含</text:span><text:span text:style-name="T2632"><text:s/>0.75 ppm,<text:s/></text:span><text:span text:style-name="T2633">蘋果</text:span><text:span text:style-name="T2634">,<text:s/></text:span><text:span text:style-name="T2635">杏子</text:span><text:span text:style-name="T2636">,<text:s/></text:span><text:span text:style-name="T2637">豆類</text:span><text:span text:style-name="T2638">,<text:s/></text:span><text:span text:style-name="T2639">黑莓</text:span><text:span text:style-name="T2640">,<text:s/></text:span><text:span text:style-name="T2641">藍</text:span></text:p>
      <text:p text:style-name="P2642"><text:span text:style-name="T2643"><text:s text:c="12"/></text:span><text:span text:style-name="T2644">莓</text:span><text:span text:style-name="T2645">,<text:s/></text:span><text:span text:style-name="T2646">綠花菜</text:span><text:span text:style-name="T2647">,<text:s/></text:span><text:span text:style-name="T2648">包心菜</text:span><text:span text:style-name="T2649">,<text:s/></text:span><text:span text:style-name="T2650">胡蘿蔔</text:span><text:span text:style-name="T2651">,<text:s/></text:span><text:span text:style-name="T2652">花菜</text:span><text:span text:style-name="T2653">,<text:s/></text:span><text:span text:style-name="T2654">芹菜</text:span><text:span text:style-name="T2655">,<text:s/></text:span><text:span text:style-name="T2656">櫻桃</text:span><text:span text:style-name="T2657">,<text:s/></text:span><text:span text:style-name="T2658">柑桶</text:span><text:span text:style-name="T2659">,<text:s/></text:span><text:span text:style-name="T2660">玉米</text:span><text:span text:style-name="T2661">,<text:s/></text:span><text:span text:style-name="T2662">黃瓜</text:span><text:span text:style-name="T2663">,</text:span></text:p>
      <text:p text:style-name="P2664"><text:span text:style-name="T2665"><text:s text:c="12"/></text:span><text:span text:style-name="T2666">茄子</text:span><text:span text:style-name="T2667">,<text:s/></text:span><text:span text:style-name="T2668">大蒜</text:span><text:span text:style-name="T2669">,<text:s/></text:span><text:span text:style-name="T2670">葡萄等可含</text:span><text:span text:style-name="T2671"><text:s/>1 ppm.</text:span></text:p>
      <text:p text:style-name="P2672"><text:span text:style-name="T2673"><text:s text:c="3"/>(D)&lt;OPL:</text:span><text:span text:style-name="T2674">職業上允許量</text:span></text:p>
      <text:p text:style-name="P2675"><text:span text:style-name="T2676"><text:s text:c="8"/>(1) OSHA:</text:span><text:span text:style-name="T2677">職業安全與健康管理局規定</text:span></text:p>
      <text:p text:style-name="P2678"><text:span text:style-name="T2679"><text:s text:c="13"/>(a)<text:s/></text:span><text:span text:style-name="T2680">美國</text:span><text:span text:style-name="T2681"><text:s text:c="2"/>OSHA 1978, TWA 0.1 mg/</text:span><text:span text:style-name="T2682">立方公尺</text:span><text:span text:style-name="T2683">,<text:s/></text:span><text:span text:style-name="T2684">最高量</text:span><text:span text:style-name="T2685"><text:s/>(30<text:s/></text:span><text:span text:style-name="T2686">分鐘</text:span><text:span text:style-name="T2687">)<text:s/></text:span><text:span text:style-name="T2688">是</text:span></text:p>
      <text:p text:style-name="P2689"><text:span text:style-name="T2690"><text:s text:c="17"/>20 mg/</text:span><text:span text:style-name="T2691">立方公尺</text:span><text:span text:style-name="T2692">.</text:span></text:p>
      <text:p text:style-name="P2693"><text:span text:style-name="T2694"><text:s text:c="13"/>(b)<text:s/></text:span><text:span text:style-name="T2695">合乎</text:span><text:span text:style-name="T2696"><text:s/>OSHA<text:s/></text:span><text:span text:style-name="T2697">醫療記錄規定之要求</text:span><text:span text:style-name="T2698">.</text:span></text:p>
      <text:p text:style-name="P2699"><text:span text:style-name="T2700"><text:s text:c="13"/>(c) 29 CFR 1910.1000<text:s/></text:span><text:span text:style-name="T2701">表中列出的</text:span><text:span text:style-name="T2702"><text:s/>OSHA<text:s/></text:span><text:span text:style-name="T2703">有毒危害品中的空氣污染物</text:span></text:p>
      <text:p text:style-name="P2704"><text:span text:style-name="T2705"><text:s text:c="17"/></text:span><text:span text:style-name="T2706">包括了巴拉松</text:span><text:span text:style-name="T2707">, <text:s/></text:span><text:span text:style-name="T2708">表中列出了可容許的暴露量</text:span><text:span text:style-name="T2709">,<text:s/></text:span><text:span text:style-name="T2710">通常是以</text:span><text:span text:style-name="T2711"><text:s/>8<text:s/></text:span><text:span text:style-name="T2712">小時的</text:span></text:p>
      <text:soft-page-break/>
      <text:p text:style-name="P2713"><text:span text:style-name="T2714"><text:s text:c="17"/>TWA<text:s/></text:span><text:span text:style-name="T2715">及其最高容許濃度作限</text:span><text:span text:style-name="T2716">.</text:span></text:p>
      <text:p text:style-name="P2717"><text:span text:style-name="T2718"><text:s text:c="13"/>(d)<text:s/></text:span><text:span text:style-name="T2719">聯邦環境空氣標準中規定</text:span><text:span text:style-name="T2720"><text:s/>0.1 mg/</text:span><text:span text:style-name="T2721">立方公尺的巴拉松必須要小心皮</text:span></text:p>
      <text:p text:style-name="P2722"><text:span text:style-name="T2723"><text:s text:c="17"/></text:span><text:span text:style-name="T2724">膚的吸收</text:span><text:span text:style-name="T2725">.</text:span></text:p>
      <text:p text:style-name="P2726"><text:span text:style-name="T2727"><text:s text:c="4"/></text:span><text:span text:style-name="T2728"><text:s text:c="4"/>(2) NREC:</text:span><text:span text:style-name="T2729">國際職業安全及健康協會要求</text:span></text:p>
      <text:p text:style-name="P2730"><text:span text:style-name="T2731"><text:s text:c="13"/>(a)<text:s/></text:span><text:span text:style-name="T2732">工作環境中所建議的巴拉松限度是</text:span><text:span text:style-name="T2733"><text:s/>0.1 mg/</text:span><text:span text:style-name="T2734">立方公尺</text:span><text:span text:style-name="T2735">, 8<text:s/></text:span><text:span text:style-name="T2736">小時</text:span><text:span text:style-name="T2737"><text:s/>TWA</text:span></text:p>
      <text:p text:style-name="P2738"><text:span text:style-name="T2739"><text:s text:c="17"/>(</text:span><text:span text:style-name="T2740">皮膚</text:span><text:span text:style-name="T2741">),<text:s/></text:span><text:span text:style-name="T2742">要避免皮膚接觸</text:span><text:span text:style-name="T2743">,<text:s/></text:span><text:span text:style-name="T2744">而血液的偵測是必需的</text:span><text:span text:style-name="T2745">.</text:span></text:p>
      <text:p text:style-name="P2746"><text:span text:style-name="T2747"><text:s text:c="13"/>(b) OSHA<text:s/></text:span><text:span text:style-name="T2748">曾建議將巴拉松的暴露容許限制降低至</text:span><text:span text:style-name="T2749"><text:s/>0.05 mg/</text:span><text:span text:style-name="T2750">立方公尺</text:span><text:span text:style-name="T2751">.</text:span></text:p>
      <text:p text:style-name="P2752"><text:span text:style-name="T2753"><text:s text:c="8"/>(3) TLV:</text:span><text:span text:style-name="T2754">閥值</text:span></text:p>
      <text:p text:style-name="P2755"><text:span text:style-name="T2756"><text:s text:c="13"/>(a) TWA 0.1 mg/</text:span><text:span text:style-name="T2757">立方公尺</text:span><text:span text:style-name="T2758">,<text:s/></text:span><text:span text:style-name="T2759">皮膚</text:span><text:span text:style-name="T2760">, (1987-1988).</text:span></text:p>
      <text:p text:style-name="P2761"><text:span text:style-name="T2762"><text:s text:c="6"/></text:span><text:span text:style-name="T2763"><text:s text:c="7"/>(b)<text:s/></text:span><text:span text:style-name="T2764">短期暴露限制</text:span><text:span text:style-name="T2765">:<text:s/></text:span><text:span text:style-name="T2766">在一個工作天中短期暴露於超過</text:span><text:span text:style-name="T2767"><text:s/>3<text:s/></text:span><text:span text:style-name="T2768">倍</text:span><text:span text:style-name="T2769"><text:s/>TLV-TWA<text:s/></text:span><text:span text:style-name="T2770">值</text:span></text:p>
      <text:p text:style-name="P2771"><text:span text:style-name="T2772"><text:s text:c="17"/></text:span><text:span text:style-name="T2773">每次不得超過</text:span><text:span text:style-name="T2774"><text:s text:c="2"/>30 <text:s/></text:span><text:span text:style-name="T2775">分鐘</text:span><text:span text:style-name="T2776">, <text:s/></text:span><text:span text:style-name="T2777">而在任何狀況下皆不可以超過</text:span><text:span text:style-name="T2778"><text:s/>5<text:s/></text:span><text:span text:style-name="T2779">倍的</text:span></text:p>
      <text:p text:style-name="P2780"><text:span text:style-name="T2781"><text:s text:c="17"/>TLV-TWA,<text:s/></text:span><text:span text:style-name="T2782">這是在</text:span><text:span text:style-name="T2783"><text:s/>TLV-TWA<text:s/></text:span><text:span text:style-name="T2784">未超過的條件下</text:span><text:span text:style-name="T2785">.</text:span></text:p>
      <text:p text:style-name="P2786"><text:span text:style-name="T2787"><text:s text:c="8"/>(4) OOPL:</text:span><text:span text:style-name="T2788">其它職業性允許量</text:span></text:p>
      <text:p text:style-name="P2789"><text:span text:style-name="T2790"><text:s text:c="17"/></text:span><text:span text:style-name="T2791">在</text:span><text:span text:style-name="T2792"><text:s/>14<text:s/></text:span><text:span text:style-name="T2793">個國家其所規定之限制量或最高容許量如下</text:span><text:span text:style-name="T2794">: <text:s/></text:span><text:span text:style-name="T2795">奧大利亞</text:span></text:p>
      <text:p text:style-name="P2796"><text:span text:style-name="T2797"><text:s text:c="17"/>1978<text:s/></text:span><text:span text:style-name="T2798">年最高容許量</text:span><text:span text:style-name="T2799"><text:s/>0.1 mg/</text:span><text:span text:style-name="T2800">立方公尺</text:span><text:span text:style-name="T2801">,</text:span><text:span text:style-name="T2802">盧森堡</text:span><text:span text:style-name="T2803"><text:s/>1978<text:s/></text:span><text:span text:style-name="T2804">年最高容許量</text:span></text:p>
      <text:p text:style-name="P2805"><text:span text:style-name="T2806"><text:s text:c="17"/>0.1 mg/</text:span><text:span text:style-name="T2807">立方公尺</text:span><text:span text:style-name="T2808">,</text:span><text:span text:style-name="T2809">保加利亞</text:span><text:span text:style-name="T2810"><text:s/>1971<text:s/></text:span><text:span text:style-name="T2811">年最高量是</text:span><text:span text:style-name="T2812"><text:s/>0.05 mg/</text:span><text:span text:style-name="T2813">立方公尺</text:span><text:span text:style-name="T2814">,</text:span></text:p>
      <text:p text:style-name="P2815"><text:span text:style-name="T2816"><text:s text:c="17"/></text:span><text:span text:style-name="T2817">芬蘭</text:span><text:span text:style-name="T2818"><text:s text:c="2"/>1975<text:s/></text:span><text:span text:style-name="T2819">年最高容許量是</text:span><text:span text:style-name="T2820"><text:s/>0.1 mg/</text:span><text:span text:style-name="T2821">立方公尺</text:span><text:span text:style-name="T2822">,</text:span><text:span text:style-name="T2823">德國</text:span><text:span text:style-name="T2824"><text:s/>1979<text:s/></text:span><text:span text:style-name="T2825">年</text:span><text:span text:style-name="T2826"><text:s/>TWA</text:span></text:p>
      <text:p text:style-name="P2827"><text:span text:style-name="T2828"><text:s text:c="17"/>0.1 mg/</text:span><text:span text:style-name="T2829">立方公尺</text:span><text:span text:style-name="T2830">.</text:span></text:p>
      <text:p text:style-name="P2831"><text:span text:style-name="T2832"><text:s text:c="3"/>(E)&lt;OREG:</text:span><text:span text:style-name="T2833">其它標準與規定</text:span></text:p>
      <text:p text:style-name="P2834"><text:span text:style-name="T2835"><text:s text:c="8"/>(1) WSTD:</text:span><text:span text:style-name="T2836">水質標準</text:span></text:p>
      <text:p text:style-name="P2837"><text:span text:style-name="T2838"><text:s text:c="17"/></text:span><text:span text:style-name="T2839">聯邦水污染防治條例</text:span><text:span text:style-name="T2840"><text:s/>311 (b) (</text:span><text:span text:style-name="T2841">2) (A)<text:s/></text:span><text:span text:style-name="T2842">中將巴拉松列為危險物質</text:span><text:span text:style-name="T2843">,</text:span></text:p>
      <text:p text:style-name="P2844"><text:span text:style-name="T2845"><text:s text:c="17"/></text:span><text:span text:style-name="T2846">而</text:span><text:span text:style-name="T2847"><text:s/>1977<text:s/></text:span><text:span text:style-name="T2848">年及</text:span><text:span text:style-name="T2849"><text:s/>1978<text:s/></text:span><text:span text:style-name="T2850">年的淨水法案中更加以進一步的管制</text:span><text:span text:style-name="T2851">,<text:s/></text:span><text:span text:style-name="T2852">這些規</text:span></text:p>
      <text:p text:style-name="P2853"><text:span text:style-name="T2854"><text:s text:c="17"/></text:span><text:span text:style-name="T2855">定對於釋出巴拉松皆加以規定</text:span><text:span text:style-name="T2856">.</text:span></text:p>
      <text:p text:style-name="P2857"><text:span text:style-name="T2858"><text:s text:c="8"/>(2) ASTD:</text:span><text:span text:style-name="T2859">空氣標準</text:span></text:p>
      <text:p text:style-name="P2860"><text:span text:style-name="T2861"><text:s text:c="8"/>(3) SSTD:</text:span><text:span text:style-name="T2862">土壤標準</text:span></text:p>
      <text:p text:style-name="P2863"><text:span text:style-name="T2864"><text:s text:c="3"/>(F) TSCA:</text:span><text:span text:style-name="T2865">毒物管制法</text:span></text:p>
      <text:p text:style-name="P2866"><text:span text:style-name="T2867"><text:s text:c="3"/>(G) RCRA:</text:span><text:span text:style-name="T2868">資源保存回收法</text:span></text:p>
      <text:p text:style-name="P2869"><text:span text:style-name="T2870"><text:s text:c="12"/>40 <text:s/>CFR 261.33<text:s/></text:span><text:span text:style-name="T2871">節中規定</text:span><text:span text:style-name="T2872">,<text:s/></text:span><text:span text:style-name="T2873">當巴拉松不論其為商業化學產物</text:span><text:span text:style-name="T2874">,<text:s/></text:span><text:span text:style-name="T2875">或製造化</text:span></text:p>
      <text:p text:style-name="P2876"><text:span text:style-name="T2877"><text:s text:c="12"/></text:span><text:span text:style-name="T2878">學中</text:span><text:span text:style-name="T2879">間產物</text:span><text:span text:style-name="T2880">, <text:s/></text:span><text:span text:style-name="T2881">變成廢物時</text:span><text:span text:style-name="T2882">,<text:s/></text:span><text:span text:style-name="T2883">按照聯邦及州政府的規定其必須以有害物質</text:span></text:p>
      <text:p text:style-name="P2884"><text:span text:style-name="T2885"><text:s text:c="12"/></text:span><text:span text:style-name="T2886">處理</text:span><text:span text:style-name="T2887">. <text:s/></text:span><text:span text:style-name="T2888">同時被認為是有害物質的包括裝巴拉松的容器或容器內膜</text:span><text:span text:style-name="T2889">,<text:s/></text:span><text:span text:style-name="T2890">污染</text:span></text:p>
      <text:p text:style-name="P2891"><text:span text:style-name="T2892"><text:s text:c="12"/></text:span><text:span text:style-name="T2893">的泥土</text:span><text:span text:style-name="T2894">, <text:s/></text:span><text:span text:style-name="T2895">水</text:span><text:span text:style-name="T2896">,<text:s/></text:span><text:span text:style-name="T2897">或是巴拉松污染後清理出的水及泥土等</text:span><text:span text:style-name="T2898">.<text:s/></text:span><text:span text:style-name="T2899">但是只產生小量</text:span></text:p>
      <text:p text:style-name="P2900"><text:span text:style-name="T2901"><text:s text:c="12"/></text:span><text:span text:style-name="T2902">巴拉松廢物的可以部份不受有害物質規定的管理</text:span><text:span text:style-name="T2903">.</text:span></text:p>
      <text:p text:style-name="P2904"><text:span text:style-name="T2905"><text:s text:c="3"/>(H) FIFR:</text:span><text:span text:style-name="T2906">聯邦殺蟲</text:span><text:span text:style-name="T2907">,</text:span><text:span text:style-name="T2908">抗黴</text:span><text:span text:style-name="T2909">,</text:span><text:span text:style-name="T2910">滅鼠用藥法</text:span></text:p>
      <text:p text:style-name="P2911"><text:span text:style-name="T2912"><text:s text:c="8"/>(1)<text:s/></text:span><text:span text:style-name="T2913">在美國</text:span><text:span text:style-name="T2914">,<text:s/></text:span><text:span text:style-name="T2915">只要是場所被巴拉松處理後</text:span><text:span text:style-name="T2916"><text:s/>48<text:s/></text:span><text:span text:style-name="T2917">小時內</text:span><text:span text:style-name="T2918">,<text:s/></text:span><text:span text:style-name="T2919">任何工作人員都不得</text:span></text:p>
      <text:p text:style-name="P2920"><text:span text:style-name="T2921"><text:s text:c="12"/></text:span><text:span text:style-name="T2922">進入</text:span><text:span text:style-name="T2923">.</text:span></text:p>
      <text:p text:style-name="P2924"><text:span text:style-name="T2925"><text:s text:c="3"/></text:span><text:span text:style-name="T2926"><text:s text:c="5"/>(2) (a)<text:s/></text:span><text:span text:style-name="T2927">只有那些以</text:span><text:span text:style-name="T2928"><text:s/>1<text:s/></text:span><text:span text:style-name="T2929">加侖或更大包裝量的乙基巴拉松需要登記</text:span><text:span text:style-name="T2930">.</text:span></text:p>
      <text:p text:style-name="P2931"><text:span text:style-name="T2932"><text:s text:c="12"/>(b)<text:s/></text:span><text:span text:style-name="T2933">製造商及配製者在處理乙基巴拉松時應該要有合乎標準安全標誌</text:span><text:span text:style-name="T2934">.</text:span></text:p>
      <text:p text:style-name="P2935"><text:span text:style-name="T2936"><text:s text:c="3"/>(I) FDA:</text:span><text:span text:style-name="T2937">食品藥物管理法</text:span></text:p>
      <text:p text:style-name="P2938"/>
      <text:p text:style-name="P2939"><text:span text:style-name="T2940">玖</text:span><text:span text:style-name="T2941">. MONITORING AND ANALYSIS METHODS &lt;</text:span><text:span text:style-name="T2942">&lt;°»´ú»P¤ÀªRªk&gt;</text:span></text:p>
      <text:p text:style-name="P2943"><text:span text:style-name="T2944"><text:s text:c="3"/>(A) SAMP:</text:span><text:span text:style-name="T2945">採樣方法</text:span></text:p>
      <text:p text:style-name="P2946"><text:span text:style-name="T2947"><text:s text:c="12"/></text:span><text:span text:style-name="T2948">採取含巴拉松的空氣標本時可用</text:span><text:span text:style-name="T2949"><text:s text:c="2"/>37 <text:s/>mm <text:s/></text:span><text:span text:style-name="T2950">的玻璃纖維過濾器</text:span><text:span text:style-name="T2951"><text:s text:c="2"/>(Gelman</text:span></text:p>
      <text:p text:style-name="P2952"><text:span text:style-name="T2953"><text:s text:c="12"/>AE<text:s/></text:span><text:span text:style-name="T2954">型或相當者</text:span><text:span text:style-name="T2955">)<text:s/></text:span><text:span text:style-name="T2956">將之塞在二</text:span><text:span text:style-name="T2957">片聚苯乙烯夾之間</text:span><text:span text:style-name="T2958">,<text:s/></text:span><text:span text:style-name="T2959">並以一個支持墊子撐著</text:span></text:p>
      <text:p text:style-name="P2960"><text:span text:style-name="T2961"><text:s text:c="12"/>.<text:s/></text:span><text:span text:style-name="T2962">另外將一個取樣幫浦接在這個過濾器上並準確的以</text:span><text:span text:style-name="T2963"><text:s/>1.0-2 l/min<text:s/></text:span><text:span text:style-name="T2964">的流</text:span></text:p>
      <text:p text:style-name="P2965"><text:span text:style-name="T2966"><text:s text:c="12"/></text:span><text:span text:style-name="T2967">速抽取</text:span><text:span text:style-name="T2968"><text:s/>15-700<text:s/></text:span><text:span text:style-name="T2969">公升的標本</text:span><text:span text:style-name="T2970">.<text:s/></text:span><text:span text:style-name="T2971">將巴拉松沖洗下來時是用</text:span><text:span text:style-name="T2972"><text:s/>15 ml<text:s/></text:span><text:span text:style-name="T2973">的異辛烯</text:span></text:p>
      <text:soft-page-break/>
      <text:p text:style-name="P2974"><text:span text:style-name="T2975"><text:s text:c="12"/>.<text:s/></text:span><text:span text:style-name="T2976">此種方法的準確度可達</text:span><text:span text:style-name="T2977"><text:s/>0.015,<text:s/></text:span><text:span text:style-name="T2978">而其可測之範圍介於</text:span><text:span text:style-name="T2979"><text:s/>0.07-0.3 mg/</text:span><text:span text:style-name="T2980">立</text:span></text:p>
      <text:p text:style-name="P2981"><text:span text:style-name="T2982"><text:s text:c="12"/></text:span><text:span text:style-name="T2983">方公尺</text:span><text:span text:style-name="T2984">,<text:s/></text:span><text:span text:style-name="T2985">這是用</text:span><text:span text:style-name="T2986"><text:s/>120<text:s/></text:span><text:span text:style-name="T2987">公升標本所得的結果</text:span><text:span text:style-name="T2988">,<text:s/></text:span><text:span text:style-name="T2989">而且其平均回收率是</text:span><text:span text:style-name="T2990"><text:s/>100%.</text:span></text:p>
      <text:p text:style-name="P2991"><text:span text:style-name="T2992"><text:s text:c="3"/>(B) ALAB:</text:span><text:span text:style-name="T2993">分析方法</text:span></text:p>
      <text:p text:style-name="P2994"><text:span text:style-name="T2995"><text:s text:c="5"/></text:span><text:span text:style-name="T2996"><text:s text:c="3"/>(1)<text:s/></text:span><text:span text:style-name="T2997">甲基巴拉松和巴拉松的不同處在於二者之水解速度的不同</text:span><text:span text:style-name="T2998">.</text:span></text:p>
      <text:p text:style-name="P2999"><text:span text:style-name="T3000"><text:s text:c="8"/>(2)<text:s/></text:span><text:span text:style-name="T3001">基質</text:span><text:span text:style-name="T3002">:<text:s/></text:span><text:span text:style-name="T3003">水</text:span><text:span text:style-name="T3004">,<text:s/></text:span><text:span text:style-name="T3005">步驟</text:span><text:span text:style-name="T3006">:<text:s/></text:span><text:span text:style-name="T3007">氣相色層分析</text:span><text:span text:style-name="T3008">/</text:span><text:span text:style-name="T3009">火焰光譜偵測器</text:span><text:span text:style-name="T3010">.</text:span></text:p>
      <text:p text:style-name="P3011"><text:span text:style-name="T3012"><text:s text:c="3"/>(C) CLAB:</text:span><text:span text:style-name="T3013">臨床檢驗方法</text:span></text:p>
      <text:p text:style-name="P3014"><text:span text:style-name="T3015"><text:s text:c="8"/>(1)<text:s/></text:span><text:span text:style-name="T3016">基質</text:span><text:span text:style-name="T3017">:<text:s/></text:span><text:span text:style-name="T3018">人類或動物的脂肪組織</text:span><text:span text:style-name="T3019">,<text:s/></text:span><text:span text:style-name="T3020">人乳</text:span><text:span text:style-name="T3021">,<text:s/></text:span><text:span text:style-name="T3022">及沈積物</text:span><text:span text:style-name="T3023">,<text:s/></text:span><text:span text:style-name="T3024">步驟</text:span><text:span text:style-name="T3025">:<text:s/></text:span><text:span text:style-name="T3026">氣相色層分析</text:span><text:span text:style-name="T3027">/</text:span></text:p>
      <text:p text:style-name="P3028"><text:span text:style-name="T3029"><text:s text:c="12"/></text:span><text:span text:style-name="T3030">電子捕捉偵測器</text:span><text:span text:style-name="T3031">,<text:s/></text:span><text:span text:style-name="T3032">基質</text:span><text:span text:style-name="T3033">:<text:s/></text:span><text:span text:style-name="T3034">血漿</text:span><text:span text:style-name="T3035">,<text:s/></text:span><text:span text:style-name="T3036">步驟</text:span><text:span text:style-name="T3037">:<text:s/></text:span><text:span text:style-name="T3038">氣相色層分析</text:span><text:span text:style-name="T3039">/</text:span><text:span text:style-name="T3040">電子捕捉偵測器</text:span><text:span text:style-name="T3041">.</text:span></text:p>
      <text:p text:style-name="P3042"><text:span text:style-name="T3043"><text:s text:c="8"/>(2)<text:s/></text:span><text:span text:style-name="T3044">在生物組織</text:span><text:span text:style-name="T3045"><text:s/>(</text:span><text:span text:style-name="T3046">血漿</text:span><text:span text:style-name="T3047">,<text:s/></text:span><text:span text:style-name="T3048">腦子的漿液</text:span><text:span text:style-name="T3049">,<text:s/></text:span><text:span text:style-name="T3050">及肝臟的微顆粒</text:span><text:span text:style-name="T3051">)<text:s/></text:span><text:span text:style-name="T3052">中的巴拉松及其活</text:span></text:p>
      <text:p text:style-name="P3053"><text:span text:style-name="T3054"><text:s text:c="12"/></text:span><text:span text:style-name="T3055">化的代謝物</text:span><text:span text:style-name="T3056">可以用乙基乙酸先粹取後再以三種不同的流動態用高壓色層</text:span></text:p>
      <text:p text:style-name="P3057"><text:span text:style-name="T3058"><text:s text:c="12"/></text:span><text:span text:style-name="T3059">分析法偵測</text:span><text:span text:style-name="T3060">.</text:span></text:p>
      <text:p text:style-name="P3061"/>
      <text:p text:style-name="P3062"><text:span text:style-name="T3063">拾</text:span><text:span text:style-name="T3064">. ADDITIONAL REFERENCES &lt;</text:span><text:span text:style-name="T3065">&lt;¨ä¥¦°Ñ¦Ò¸ê®Æ&gt;</text:span></text:p>
      <text:p text:style-name="P3066"><text:span text:style-name="T3067"><text:s text:c="3"/>(A) RPTS:</text:span><text:span text:style-name="T3068">特別報告</text:span></text:p>
      <text:p text:style-name="P3069"><text:s text:c="8"/>(1) Review: Mulla MS, Mian LS; Biological and Environmental Impacts</text:p>
      <text:p text:style-name="P3070"><text:s text:c="12"/>of <text:s/>the Insecticides Malathion and Parathion on Nontarget Biota</text:p>
      <text:p text:style-name="P3071"><text:s text:c="12"/>in <text:s/>Aquatic <text:s/>Ecosystems. <text:s/>Residue Rev 78: 101-35 (1981) In this</text:p>
      <text:p text:style-name="P3072"><text:s text:c="12"/>review most of the avail information on the impact of parathion</text:p>
      <text:p text:style-name="P3073"><text:s text:c="12"/>on <text:s/>non-target <text:s/>flora <text:s/>and <text:s/>fauna <text:s/>in <text:s/>aquatic ecosystems &amp; its</text:p>
      <text:p text:style-name="P3074"><text:s text:c="12"/>persistence <text:s/>&amp;<text:s/><text:s/>distribution in aquatic habitats is collected &amp;</text:p>
      <text:p text:style-name="P3075"><text:s text:c="12"/>interpreted.</text:p>
      <text:p text:style-name="P3076"><text:s text:c="8"/>(2) Toxicology <text:s/>and <text:s/>Carcinogenesis <text:s/>Studies of Parathion Report#70 NIH Pub# 79-1320]</text:p>
      <text:p text:style-name="P3077"><text:s text:c="8"/>(3) NIOSH; <text:s/>Criteria <text:s/>Document: <text:s/>Parathion <text:s/>(1976) <text:s/>DHEW Pub. NIOSH 76-190</text:p>
      <text:p text:style-name="P3078"><text:s text:c="5"/><text:s text:c="3"/>(4) USEPA; Ambient Water Quality Criteria Doc: Parathion (1986) EPA 440/5-86-007</text:p>
      <text:p text:style-name="P3079"><text:s text:c="8"/>(5) Willems <text:s/>JL <text:s/>et <text:s/>al; <text:s/>Naunyn-Schmiedemberg's Arch Pharmacol 330 (Suppl) (1985)</text:p>
      <text:p text:style-name="P3080"><text:span text:style-name="T3081"><text:s text:c="3"/>(B) TEST:</text:span><text:span text:style-name="T3082">測試狀況</text:span></text:p>
      <text:p text:style-name="P3083"><text:span text:style-name="T3084"><text:s text:c="3"/>(C) HIST:</text:span><text:span text:style-name="T3085">意外事件史</text:span></text:p>
      <text:p text:style-name="P3086"><text:s text:c="8"/>(1) On <text:s/>November <text:s/>25, <text:s/>1967 <text:s/>in <text:s/>Colombia, /about/ 600 persons were poisoned, <text:s/>61% <text:s/>of<text:s/></text:p>
      <text:p text:style-name="P3087"><text:s text:c="11"/>whom were children younger than 15 years of</text:p>
      <text:p text:style-name="P3088"><text:s text:c="11"/>age. <text:s/>On <text:s/>a <text:s/>truck en route from Bogota to Chiquinquira, one of</text:p>
      <text:p text:style-name="P3089"><text:s text:c="11"/>the 30 bottles containing parathion had broken and contaminated</text:p>
      <text:p text:style-name="P3090"><text:s/><text:s text:c="10"/>sacks <text:s/>of flour adjacent to the cargo. About 25% of the victims</text:p>
      <text:p text:style-name="P3091"><text:s text:c="11"/>who <text:s/>ate <text:s/>bread <text:s/>baked <text:s/>with this flour experienced the mildest</text:p>
      <text:p text:style-name="P3092"><text:s text:c="11"/>form <text:s/>of <text:s/>poisoning, <text:s/>namely <text:s/>abdominal pain, headache, blurred</text:p>
      <text:p text:style-name="P3093"><text:s text:c="4"/><text:s text:c="7"/>vision, <text:s/>tremor, <text:s/>dizziness, <text:s/>and general weakness. Some 10% to</text:p>
      <text:p text:style-name="P3094"><text:s text:c="11"/>25% <text:s/>sweated <text:s/>profusely, were irritable, and showed constricted</text:p>
      <text:p text:style-name="P3095"><text:s text:c="11"/>pupils. <text:s/>A <text:s/>few <text:s/>manifested <text:s/>acute <text:s/>pulmonary edema with severe</text:p>
      <text:p text:style-name="P3096"><text:s text:c="11"/>diarrhea, <text:s/>cyanosis, <text:s/>and <text:s/>excretion <text:s/>of <text:s/>saliva. <text:s/>[Waldbott G:</text:p>
      <text:p text:style-name="P3097"><text:s text:c="11"/>Health Effects of Environmental Pollutants p.224 (1973)] **PEER</text:p>
      <text:p text:style-name="P3098"><text:s text:c="11"/>REVIEWED**</text:p>
      <text:p text:style-name="P3099"><text:s text:c="8"/>(2) Two <text:s text:c="2"/>boys <text:s text:c="2"/>in <text:s text:c="2"/>Vancouver, <text:s/>BC, <text:s/>were <text:s/>poisoned <text:s/>after <text:s/>using flannelette <text:s text:c="2"/>bed <text:s/></text:p>
      <text:p text:style-name="P3100"><text:s text:c="11"/>sheets <text:s/>that<text:s text:c="2"/>during <text:s/>their <text:s/>transport <text:s/>from</text:p>
      <text:p text:style-name="P3101"><text:s text:c="11"/>Antwerp, <text:s text:c="2"/>Belgium, <text:s text:c="2"/>in <text:s text:c="2"/>the <text:s/>hold <text:s/>of <text:s/>the <text:s/>ship, <text:s/>had <text:s/>been contaminated <text:s/>with <text:s/></text:p>
      <text:p text:style-name="P3102"><text:s text:c="11"/>parathion. The blood pressure of one of the</text:p>
      <text:p text:style-name="P3103"><text:s text:c="11"/>boys, <text:s/>12 years of age, /elevated/ to 200/100. He became deeply comatose <text:s/>and <text:s/>developed<text:s/></text:p>
      <text:p text:style-name="P3104"><text:s text:c="11"/>respiratory failure. The pupils of his eyes <text:s/>were contracted, a characteristic <text:s/>feature of<text:s/></text:p>
      <text:p text:style-name="P3105"><text:s text:c="11"/>acetylcholinesterase <text:s/>poisoning. [Waldbott G: Health Effects of Environmental Pollutants p.224</text:p>
      <text:p text:style-name="P3106"><text:s text:c="11"/>(1973)]<text:s/>**PEER REVIEWED**</text:p>
      <text:p text:style-name="P3107"><text:s text:c="8"/>(3) In <text:s/>one <text:s/>episode <text:s/>in <text:s/>Texas, a group of field workers entered a cotton <text:s text:c="2"/>field <text:s text:c="2"/>containing <text:s/></text:p>
      <text:p text:style-name="P3108"><text:s text:c="11"/>plants <text:s text:c="2"/>about <text:s text:c="2"/>3 <text:s/>1/2 <text:s/>ft <text:s/>tall</text:p>
      <text:p text:style-name="P3109"><text:s text:c="11"/>approximately <text:s/>12 <text:s/>hr <text:s/>after an aerial application of a mixture</text:p>
      <text:p text:style-name="P3110"><text:s text:c="11"/>containing parathion and methyl parathion. After working around</text:p>
      <text:p text:style-name="P3111"><text:s text:c="11"/>the <text:s/>dew-laden <text:s/>plants for 2 1/2-3 hr, 23 of the workers became</text:p>
      <text:p text:style-name="P3112"><text:s text:c="11"/>ill, <text:s text:c="2"/>exhibiting <text:s text:c="2"/>signs <text:s text:c="2"/>and <text:s/>symptoms <text:s/>of <text:s/>organophosphorus</text:p>
      <text:p text:style-name="P3113"><text:s text:c="11"/>insecticide poisoning. No indication of the dosage received was</text:p>
      <text:p text:style-name="P3114"><text:s text:c="11"/>provided. <text:s/>... <text:s/>These <text:s/>acute <text:s/>poisoning cases were probably due</text:p>
      <text:p text:style-name="P3115"><text:s text:c="11"/>primarily <text:s/>to <text:s/>dermal <text:s/>absorption of the insecticides. [Hatcher</text:p>
      <text:p text:style-name="P3116"><text:s text:c="11"/>RL, <text:s/>Wiseman <text:s/>JS; <text:s/>Tex <text:s/>Med <text:s/>65: 40-3 (1969) as cited in NIOSH;</text:p>
      <text:p text:style-name="P3117"><text:s text:c="11"/>Criteria <text:s/>Document: <text:s/>Parathion <text:s/>p.18 <text:s/>(1976) <text:s/>DHEW <text:s/>Pub. <text:s/>NIOSH 76-190]<text:s/></text:p>
      <text:p text:style-name="P3118"><text:s text:c="11"/>**PEER <text:s text:c="3"/>REVIEWED**</text:p>
      <text:p text:style-name="P3119"><text:s text:c="11"/>=============================</text:p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style:letter-kerning="false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新細明體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新細明體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新細明體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新細明體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新細明體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新細明體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新細明體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新細明體" fo:font-size="10pt" style:font-size-asian="10pt" style:font-size-complex="10pt" fo:hyphenate="false"/>
    </style:style>
    <style:style style:name="z-BottomofForm" style:display-name="z-Bottom of Form" style:family="paragraph" style:next-style-name="內文">
      <style:paragraph-properties fo:widows="0" fo:orphans="0" fo:border-top="0.0104in double #000000" style:border-line-width-top="0.0034in 0.0034in 0.0034in" fo:border-left="none" fo:border-bottom="none" fo:border-right="none" fo:padding="0in" style:shadow="none" style:text-autospace="none" fo:text-align="center"/>
      <style:text-properties style:font-name="Arial" style:font-name-asian="新細明體" style:font-name-complex="新細明體" text:display="none" style:letter-kerning="false" fo:font-size="8pt" style:font-size-asian="8pt" style:font-size-complex="8pt" fo:hyphenate="false"/>
    </style:style>
    <style:style style:name="z-TopofForm" style:display-name="z-Top of Form" style:family="paragraph" style:next-style-name="內文">
      <style:paragraph-properties fo:widows="0" fo:orphans="0" fo:border-top="none" fo:border-left="none" fo:border-bottom="0.0104in double #000000" style:border-line-width-bottom="0.0034in 0.0034in 0.0034in" fo:border-right="none" fo:padding="0in" style:shadow="none" style:text-autospace="none" fo:text-align="center"/>
      <style:text-properties style:font-name="Arial" style:font-name-asian="新細明體" style:font-name-complex="新細明體" text:display="none" style:letter-kerning="fals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ystem" style:font-name-asian="System" style:font-name-complex="System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ystem" style:font-name-asian="System" style:font-name-complex="System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編號:  HSN-197</dc:title>
    <meta:initial-creator>洪曉康</meta:initial-creator>
    <dc:creator>akv526</dc:creator>
    <meta:creation-date>2015-09-09T09:17:00Z</meta:creation-date>
    <dc:date>2015-09-09T09:17:00Z</dc:date>
    <meta:print-date>1998-11-03T02:06:00Z</meta:print-date>
    <meta:template xlink:href="Normal" xlink:type="simple"/>
    <meta:editing-cycles>2</meta:editing-cycles>
    <meta:editing-duration>PT0S</meta:editing-duration>
    <meta:document-statistic meta:page-count="14" meta:paragraph-count="50" meta:word-count="3774" meta:character-count="25238" meta:row-count="179" meta:non-whitespace-character-count="21514"/>
  </office:meta>
</office:document-meta>
</file>