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楷體" svg:font-family="華康中楷體" style:font-family-generic="modern" style:font-pitch="fixed"/>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2083in"/>
      </text:list-level-style-number>
    </text:list-style>
    <text:list-style style:name="LFO2">
      <text:list-level-style-number text:level="1" style:num-prefix="(" style:num-suffix=")" style:num-format="A" style:num-letter-sync="true">
        <style:list-level-properties text:space-before="0in" text:min-label-width="0.2291in"/>
      </text:list-level-style-number>
    </text:list-style>
    <text:list-style style:name="LFO3">
      <text:list-level-style-number text:level="1" style:num-prefix="(" style:num-suffix=")" style:num-format="A" style:num-letter-sync="true">
        <style:list-level-properties text:space-before="0in" text:min-label-width="0.2187in"/>
      </text:list-level-style-number>
    </text:list-style>
    <text:list-style style:name="LFO4">
      <text:list-level-style-number text:level="1" style:num-prefix="(" style:num-suffix=")" style:num-format="A" style:num-letter-sync="true">
        <style:list-level-properties text:space-before="0in" text:min-label-width="0.2187in"/>
      </text:list-level-style-number>
    </text:list-style>
    <text:list-style style:name="LFO5">
      <text:list-level-style-number text:level="1" style:num-prefix="(" style:num-suffix=")" style:num-format="A" style:num-letter-sync="true">
        <style:list-level-properties text:space-before="0in" text:min-label-width="0.2187in"/>
      </text:list-level-style-number>
    </text:list-style>
    <text:list-style style:name="LFO6">
      <text:list-level-style-number text:level="1" style:num-prefix="(" style:num-suffix=")" style:num-format="A" style:num-letter-sync="true">
        <style:list-level-properties text:space-before="0in" text:min-label-width="0.2291in"/>
      </text:list-level-style-number>
    </text:list-style>
    <text:list-style style:name="LFO7">
      <text:list-level-style-number text:level="1" style:num-prefix="(" style:num-suffix=")" style:num-format="1">
        <style:list-level-properties text:space-before="0in" text:min-label-width="0.1875in"/>
      </text:list-level-style-number>
    </text:list-style>
    <text:list-style style:name="LFO8">
      <text:list-level-style-number text:level="1" style:num-prefix="(" style:num-suffix=")" style:num-format="1">
        <style:list-level-properties text:space-before="0in" text:min-label-width="0.1875in"/>
      </text:list-level-style-number>
    </text:list-style>
    <text:list-style style:name="LFO9">
      <text:list-level-style-number text:level="1" style:num-prefix="(" style:num-suffix=")" style:num-format="1">
        <style:list-level-properties text:space-before="0in" text:min-label-width="0.1875in"/>
      </text:list-level-style-number>
    </text:list-style>
    <text:list-style style:name="LFO10">
      <text:list-level-style-number text:level="1" style:num-prefix="(" style:num-suffix=")" style:num-format="1">
        <style:list-level-properties text:space-before="0in" text:min-label-width="0.1875in"/>
      </text:list-level-style-number>
    </text:list-style>
    <text:list-style style:name="LFO11">
      <text:list-level-style-number text:level="1" style:num-prefix="(" style:num-suffix=")" style:num-format="1">
        <style:list-level-properties text:space-before="0in" text:min-label-width="0.1875in"/>
      </text:list-level-style-number>
    </text:list-style>
    <text:list-style style:name="LFO12">
      <text:list-level-style-number text:level="1" style:num-prefix="(" style:num-suffix=")" style:num-format="1">
        <style:list-level-properties text:space-before="0.8888in" text:min-label-width="0.1875in"/>
      </text:list-level-style-number>
    </text:list-style>
    <text:list-style style:name="LFO13">
      <text:list-level-style-number text:level="1" style:num-prefix="(" style:num-suffix=")" style:num-format="A" style:num-letter-sync="true">
        <style:list-level-properties text:space-before="0.75in" text:min-label-width="0.2187in"/>
      </text:list-level-style-number>
    </text:list-style>
    <text:list-style style:name="LFO14">
      <text:list-level-style-number text:level="1" text:style-name="WW_CharLFO14LVL1" style:num-prefix="(" style:num-suffix=")" style:num-format="1">
        <style:list-level-properties text:space-before="0in" text:min-label-width="0.2291in"/>
      </text:list-level-style-number>
    </text:list-style>
    <text:list-style style:name="LFO15">
      <text:list-level-style-number text:level="1" text:style-name="WW_CharLFO15LVL1" style:num-prefix="(" style:num-suffix=")" style:num-format="A" style:num-letter-sync="true">
        <style:list-level-properties text:space-before="0in" text:min-label-width="0.2333in"/>
      </text:list-level-style-number>
    </text:list-style>
    <text:list-style style:name="LFO16">
      <text:list-level-style-number text:level="1" text:style-name="WW_CharLFO16LVL1" style:num-suffix="." style:num-format="1">
        <style:list-level-properties text:space-before="0.2333in" text:min-label-width="0.125in"/>
      </text:list-level-style-number>
    </text:list-style>
    <text:list-style style:name="LFO17">
      <text:list-level-style-number text:level="1" text:style-name="WW_CharLFO17LVL1" style:num-prefix="(" style:num-suffix=")" style:num-format="A" style:num-letter-sync="true" text:start-value="7">
        <style:list-level-properties text:space-before="0in" text:min-label-width="0.2333in"/>
      </text:list-level-style-number>
    </text:list-style>
    <text:list-style style:name="LFO18">
      <text:list-level-style-number text:level="1" text:style-name="WW_CharLFO18LVL1" style:num-prefix="(" style:num-suffix=")" style:num-format="A" style:num-letter-sync="true">
        <style:list-level-properties text:space-before="0in" text:min-label-width="0.2333in"/>
      </text:list-level-style-number>
    </text:list-style>
    <text:list-style style:name="LFO19">
      <text:list-level-style-number text:level="1" text:style-name="WW_CharLFO19LVL1" style:num-suffix="." style:num-format="1">
        <style:list-level-properties text:space-before="0.2333in" text:min-label-width="0.125in"/>
      </text:list-level-style-number>
    </text:list-style>
    <text:list-style style:name="LFO20">
      <text:list-level-style-number text:level="1" text:style-name="WW_CharLFO20LVL1" style:num-prefix="(" style:num-suffix=")" style:num-format="A" style:num-letter-sync="true" text:start-value="9">
        <style:list-level-properties text:space-before="0in" text:min-label-width="0.2333in"/>
      </text:list-level-style-number>
    </text:list-style>
    <text:list-style style:name="LFO21">
      <text:list-level-style-number text:level="1" text:style-name="WW_CharLFO21LVL1" style:num-prefix="(" style:num-suffix=")" style:num-format="A" style:num-letter-sync="true">
        <style:list-level-properties text:space-before="0in" text:min-label-width="0.2333in"/>
      </text:list-level-style-number>
    </text:list-style>
    <text:list-style style:name="LFO22">
      <text:list-level-style-number text:level="1" text:style-name="WW_CharLFO22LVL1" style:num-suffix="." style:num-format="1">
        <style:list-level-properties text:space-before="0.2333in" text:min-label-width="0.125in"/>
      </text:list-level-style-number>
    </text:list-style>
    <text:list-style style:name="LFO23">
      <text:list-level-style-number text:level="1" text:style-name="WW_CharLFO23LVL1" style:num-prefix="(" style:num-suffix=")" style:num-format="A" style:num-letter-sync="true" text:start-value="2">
        <style:list-level-properties text:space-before="0in" text:min-label-width="0.2333in"/>
      </text:list-level-style-number>
    </text:list-style>
    <text:list-style style:name="LFO24">
      <text:list-level-style-number text:level="1" text:style-name="WW_CharLFO24LVL1" style:num-suffix="." style:num-format="1">
        <style:list-level-properties text:space-before="0.2333in" text:min-label-width="0.125in"/>
      </text:list-level-style-number>
    </text:list-style>
    <text:list-style style:name="LFO25">
      <text:list-level-style-number text:level="1" text:style-name="WW_CharLFO25LVL1" style:num-prefix="(" style:num-suffix=")" style:num-format="A" style:num-letter-sync="true" text:start-value="3">
        <style:list-level-properties text:space-before="0in" text:min-label-width="0.2333in"/>
      </text:list-level-style-number>
    </text:list-style>
    <text:list-style style:name="LFO26">
      <text:list-level-style-number text:level="1" text:style-name="WW_CharLFO26LVL1" style:num-suffix="." style:num-format="1">
        <style:list-level-properties text:space-before="0.2333in" text:min-label-width="0.125in"/>
      </text:list-level-style-number>
    </text:list-style>
    <text:list-style style:name="LFO27">
      <text:list-level-style-number text:level="1" text:style-name="WW_CharLFO27LVL1" style:num-prefix="(" style:num-suffix=")" style:num-format="A" style:num-letter-sync="true" text:start-value="4">
        <style:list-level-properties text:space-before="0in" text:min-label-width="0.2333in"/>
      </text:list-level-style-number>
    </text:list-style>
    <text:list-style style:name="LFO28">
      <text:list-level-style-number text:level="1" text:style-name="WW_CharLFO28LVL1" style:num-suffix="." style:num-format="1">
        <style:list-level-properties text:space-before="0.2333in" text:min-label-width="0.125in"/>
      </text:list-level-style-number>
    </text:list-style>
    <text:list-style style:name="LFO29">
      <text:list-level-style-number text:level="1" text:style-name="WW_CharLFO29LVL1" style:num-prefix="(" style:num-suffix=")" style:num-format="A" style:num-letter-sync="true" text:start-value="5">
        <style:list-level-properties text:space-before="0in" text:min-label-width="0.2333in"/>
      </text:list-level-style-number>
    </text:list-style>
    <text:list-style style:name="LFO30">
      <text:list-level-style-number text:level="1" text:style-name="WW_CharLFO30LVL1" style:num-suffix="." style:num-format="1">
        <style:list-level-properties text:space-before="0.2333in" text:min-label-width="0.125in"/>
      </text:list-level-style-number>
    </text:list-style>
    <text:list-style style:name="LFO31">
      <text:list-level-style-number text:level="1" text:style-name="WW_CharLFO31LVL1" style:num-prefix="(" style:num-suffix=")" style:num-format="A" style:num-letter-sync="true" text:start-value="6">
        <style:list-level-properties text:space-before="0in" text:min-label-width="0.2333in"/>
      </text:list-level-style-number>
    </text:list-style>
    <text:list-style style:name="LFO32">
      <text:list-level-style-number text:level="1" text:style-name="WW_CharLFO32LVL1" style:num-suffix="." style:num-format="1">
        <style:list-level-properties text:space-before="0.2333in" text:min-label-width="0.125in"/>
      </text:list-level-style-number>
    </text:list-style>
    <style:style style:name="P1" style:parent-style-name="壹" style:master-page-name="MP0" style:family="paragraph">
      <style:paragraph-properties fo:break-before="page" fo:margin-top="0in" style:line-height-at-least="0.2222in"/>
      <style:text-properties style:font-name="華康中楷體"/>
    </style:style>
    <style:style style:name="P2" style:parent-style-name="內文" style:family="paragraph">
      <style:paragraph-properties style:line-height-at-least="0.2222in" fo:margin-left="0.25in">
        <style:tab-stops/>
      </style:paragraph-properties>
      <style:text-properties style:font-name="華康中楷體" style:font-name-asian="華康中楷體"/>
    </style:style>
    <style:style style:name="P3" style:parent-style-name="壹" style:family="paragraph">
      <style:paragraph-properties fo:margin-top="0in" style:line-height-at-least="0.2222in"/>
    </style:style>
    <style:style style:name="P4" style:parent-style-name="A" style:family="paragraph">
      <style:paragraph-properties style:line-height-at-least="0.2222in"/>
    </style:style>
    <style:style style:name="P5" style:parent-style-name="A" style:family="paragraph">
      <style:paragraph-properties style:line-height-at-least="0.2222in"/>
    </style:style>
    <style:style style:name="P6" style:parent-style-name="E0" style:family="paragraph">
      <style:paragraph-properties style:line-height-at-least="0.2222in"/>
    </style:style>
    <style:style style:name="P7" style:parent-style-name="E0" style:family="paragraph">
      <style:paragraph-properties style:line-height-at-least="0.2222in"/>
    </style:style>
    <style:style style:name="P8" style:parent-style-name="E0" style:family="paragraph">
      <style:paragraph-properties style:line-height-at-least="0.2222in"/>
    </style:style>
    <style:style style:name="P9" style:parent-style-name="E0" style:family="paragraph">
      <style:paragraph-properties style:line-height-at-least="0.2222in"/>
    </style:style>
    <style:style style:name="P10" style:parent-style-name="E0" style:family="paragraph">
      <style:paragraph-properties style:line-height-at-least="0.2222in"/>
    </style:style>
    <style:style style:name="P11" style:parent-style-name="E0" style:family="paragraph">
      <style:paragraph-properties style:line-height-at-least="0.2222in"/>
    </style:style>
    <style:style style:name="P12" style:parent-style-name="E0" style:family="paragraph">
      <style:paragraph-properties style:line-height-at-least="0.2222in"/>
    </style:style>
    <style:style style:name="P13" style:parent-style-name="E0" style:family="paragraph">
      <style:paragraph-properties style:line-height-at-least="0.2222in"/>
    </style:style>
    <style:style style:name="P14" style:parent-style-name="E0" style:family="paragraph">
      <style:paragraph-properties style:line-height-at-least="0.2222in"/>
    </style:style>
    <style:style style:name="P15" style:parent-style-name="E0" style:family="paragraph">
      <style:paragraph-properties style:line-height-at-least="0.2222in"/>
    </style:style>
    <style:style style:name="P16" style:parent-style-name="E0" style:family="paragraph">
      <style:paragraph-properties style:line-height-at-least="0.2222in"/>
    </style:style>
    <style:style style:name="P17" style:parent-style-name="E0" style:family="paragraph">
      <style:paragraph-properties style:line-height-at-least="0.2222in"/>
    </style:style>
    <style:style style:name="P18" style:parent-style-name="A" style:family="paragraph">
      <style:paragraph-properties style:line-height-at-least="0.2222in"/>
    </style:style>
    <style:style style:name="P19" style:parent-style-name="A" style:family="paragraph">
      <style:paragraph-properties style:line-height-at-least="0.2222in"/>
    </style:style>
    <style:style style:name="P20" style:parent-style-name="A" style:family="paragraph">
      <style:paragraph-properties style:line-height-at-least="0.2222in"/>
    </style:style>
    <style:style style:name="P21" style:parent-style-name="A" style:family="paragraph">
      <style:paragraph-properties style:line-height-at-least="0.2222in"/>
    </style:style>
    <style:style style:name="P22" style:parent-style-name="壹" style:family="paragraph">
      <style:paragraph-properties fo:margin-top="0in" style:line-height-at-least="0.2222in"/>
    </style:style>
    <style:style style:name="P23" style:parent-style-name="A" style:family="paragraph">
      <style:paragraph-properties style:line-height-at-least="0.2222in"/>
    </style:style>
    <style:style style:name="P24" style:parent-style-name="A" style:family="paragraph">
      <style:paragraph-properties style:line-height-at-least="0.2222in"/>
    </style:style>
    <style:style style:name="P25" style:parent-style-name="A" style:family="paragraph">
      <style:paragraph-properties style:line-height-at-least="0.2222in"/>
    </style:style>
    <style:style style:name="P26" style:parent-style-name="A" style:family="paragraph">
      <style:paragraph-properties style:line-height-at-least="0.2222in"/>
    </style:style>
    <style:style style:name="T27" style:parent-style-name="預設段落字型" style:family="text">
      <style:text-properties style:text-position="super 65%"/>
    </style:style>
    <style:style style:name="P28" style:parent-style-name="A" style:family="paragraph">
      <style:paragraph-properties style:line-height-at-least="0.2222in"/>
    </style:style>
    <style:style style:name="P29" style:parent-style-name="E0" style:family="paragraph">
      <style:paragraph-properties style:line-height-at-least="0.2222in"/>
    </style:style>
    <style:style style:name="P30" style:parent-style-name="E0" style:family="paragraph">
      <style:paragraph-properties style:line-height-at-least="0.2222in"/>
    </style:style>
    <style:style style:name="P31" style:parent-style-name="E0" style:family="paragraph">
      <style:paragraph-properties style:line-height-at-least="0.2222in"/>
    </style:style>
    <style:style style:name="P32" style:parent-style-name="A" style:family="paragraph">
      <style:paragraph-properties style:line-height-at-least="0.2222in"/>
    </style:style>
    <style:style style:name="P33" style:parent-style-name="A" style:family="paragraph">
      <style:paragraph-properties style:line-height-at-least="0.2222in" fo:text-indent="0in"/>
    </style:style>
    <style:style style:name="P34" style:parent-style-name="A" style:family="paragraph">
      <style:paragraph-properties style:line-height-at-least="0.2222in" fo:text-indent="0in"/>
    </style:style>
    <style:style style:name="P35" style:parent-style-name="A" style:family="paragraph">
      <style:paragraph-properties style:line-height-at-least="0.2222in" fo:text-indent="0in"/>
    </style:style>
    <style:style style:name="P36" style:parent-style-name="A" style:family="paragraph">
      <style:paragraph-properties style:line-height-at-least="0.2222in" fo:text-indent="0in"/>
    </style:style>
    <style:style style:name="P37" style:parent-style-name="壹" style:family="paragraph">
      <style:paragraph-properties fo:margin-top="0in" style:line-height-at-least="0.2222in"/>
    </style:style>
    <style:style style:name="P38" style:parent-style-name="A" style:family="paragraph">
      <style:paragraph-properties style:line-height-at-least="0.2222in"/>
    </style:style>
    <style:style style:name="P39" style:parent-style-name="A" style:family="paragraph">
      <style:paragraph-properties style:line-height-at-least="0.2222in"/>
    </style:style>
    <style:style style:name="P40" style:parent-style-name="A" style:family="paragraph">
      <style:paragraph-properties style:line-height-at-least="0.2222in"/>
    </style:style>
    <style:style style:name="P41" style:parent-style-name="A" style:family="paragraph">
      <style:paragraph-properties style:line-height-at-least="0.2222in"/>
    </style:style>
    <style:style style:name="P42" style:parent-style-name="A" style:family="paragraph">
      <style:paragraph-properties style:line-height-at-least="0.2222in"/>
    </style:style>
    <style:style style:name="T43" style:parent-style-name="預設段落字型" style:family="text">
      <style:text-properties style:font-name="標楷體" style:font-name-asian="標楷體"/>
    </style:style>
    <style:style style:name="P44" style:parent-style-name="A" style:family="paragraph">
      <style:paragraph-properties style:line-height-at-least="0.2222in"/>
    </style:style>
    <style:style style:name="P45" style:parent-style-name="A" style:family="paragraph">
      <style:paragraph-properties style:line-height-at-least="0.2222in"/>
    </style:style>
    <style:style style:name="P46" style:parent-style-name="A" style:family="paragraph">
      <style:paragraph-properties style:line-height-at-least="0.2222in"/>
    </style:style>
    <style:style style:name="P47" style:parent-style-name="A" style:family="paragraph">
      <style:paragraph-properties style:line-height-at-least="0.2222in"/>
    </style:style>
    <style:style style:name="P48" style:parent-style-name="A" style:family="paragraph">
      <style:paragraph-properties style:line-height-at-least="0.2222in"/>
    </style:style>
    <style:style style:name="P49" style:parent-style-name="A" style:family="paragraph">
      <style:paragraph-properties style:line-height-at-least="0.2222in"/>
    </style:style>
    <style:style style:name="P50" style:parent-style-name="A" style:family="paragraph">
      <style:paragraph-properties style:line-height-at-least="0.2222in"/>
    </style:style>
    <style:style style:name="P51" style:parent-style-name="A" style:family="paragraph">
      <style:paragraph-properties style:line-height-at-least="0.2222in"/>
    </style:style>
    <style:style style:name="P52" style:parent-style-name="A" style:family="paragraph">
      <style:paragraph-properties style:line-height-at-least="0.2222in"/>
    </style:style>
    <style:style style:name="P53" style:parent-style-name="A" style:family="paragraph">
      <style:paragraph-properties style:line-height-at-least="0.2222in"/>
    </style:style>
    <style:style style:name="T54" style:parent-style-name="預設段落字型" style:family="text">
      <style:text-properties style:text-position="super 65%"/>
    </style:style>
    <style:style style:name="T55" style:parent-style-name="預設段落字型" style:family="text">
      <style:text-properties style:font-name="標楷體" style:font-name-asian="標楷體"/>
    </style:style>
    <style:style style:name="P56" style:parent-style-name="A" style:family="paragraph">
      <style:paragraph-properties style:line-height-at-least="0.2222in"/>
    </style:style>
    <style:style style:name="P57" style:parent-style-name="A" style:family="paragraph">
      <style:paragraph-properties style:line-height-at-least="0.2222in"/>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Symbol" style:font-name-asian="Symbol" style:font-name-complex="Symbol"/>
    </style:style>
    <style:style style:name="T63" style:parent-style-name="預設段落字型" style:family="text">
      <style:text-properties style:font-name="Symbol" style:font-name-asian="Symbol" style:font-name-complex="Symbol"/>
    </style:style>
    <style:style style:name="T64" style:parent-style-name="預設段落字型" style:family="text">
      <style:text-properties style:font-name="Symbol" style:font-name-asian="Symbol" style:font-name-complex="Symbol"/>
    </style:style>
    <style:style style:name="T65" style:parent-style-name="預設段落字型" style:family="text">
      <style:text-properties style:font-name="Symbol" style:font-name-asian="Symbol" style:font-name-complex="Symbol"/>
    </style:style>
    <style:style style:name="T66" style:parent-style-name="預設段落字型" style:family="text">
      <style:text-properties style:font-name="Symbol" style:font-name-asian="Symbol" style:font-name-complex="Symbol"/>
    </style:style>
    <style:style style:name="T67" style:parent-style-name="預設段落字型" style:family="text">
      <style:text-properties style:font-name="Symbol" style:font-name-asian="Symbol" style:font-name-complex="Symbol"/>
    </style:style>
    <style:style style:name="T68" style:parent-style-name="預設段落字型" style:family="text">
      <style:text-properties style:font-name="Symbol" style:font-name-asian="Symbol" style:font-name-complex="Symbol"/>
    </style:style>
    <style:style style:name="T69" style:parent-style-name="預設段落字型" style:family="text">
      <style:text-properties style:font-name="Symbol" style:font-name-asian="Symbol" style:font-name-complex="Symbol"/>
    </style:style>
    <style:style style:name="T70" style:parent-style-name="預設段落字型" style:family="text">
      <style:text-properties style:font-name="Symbol" style:font-name-asian="Symbol" style:font-name-complex="Symbol"/>
    </style:style>
    <style:style style:name="T71" style:parent-style-name="預設段落字型" style:family="text">
      <style:text-properties style:font-name="Symbol" style:font-name-asian="Symbol" style:font-name-complex="Symbol"/>
    </style:style>
    <style:style style:name="T72" style:parent-style-name="預設段落字型" style:family="text">
      <style:text-properties style:font-name="Symbol" style:font-name-asian="Symbol" style:font-name-complex="Symbol"/>
    </style:style>
    <style:style style:name="T73" style:parent-style-name="預設段落字型" style:family="text">
      <style:text-properties style:font-name="Symbol" style:font-name-asian="Symbol" style:font-name-complex="Symbol"/>
    </style:style>
    <style:style style:name="T74" style:parent-style-name="預設段落字型" style:family="text">
      <style:text-properties style:font-name="Symbol" style:font-name-asian="Symbol" style:font-name-complex="Symbol"/>
    </style:style>
    <style:style style:name="T75" style:parent-style-name="預設段落字型" style:family="text">
      <style:text-properties style:font-name="Symbol" style:font-name-asian="Symbol" style:font-name-complex="Symbol"/>
    </style:style>
    <style:style style:name="T76" style:parent-style-name="預設段落字型" style:family="text">
      <style:text-properties style:font-name="Symbol" style:font-name-asian="Symbol" style:font-name-complex="Symbol"/>
    </style:style>
    <style:style style:name="T77" style:parent-style-name="預設段落字型" style:family="text">
      <style:text-properties style:font-name="Symbol" style:font-name-asian="Symbol" style:font-name-complex="Symbol"/>
    </style:style>
    <style:style style:name="T78" style:parent-style-name="預設段落字型" style:family="text">
      <style:text-properties style:text-position="super 65%"/>
    </style:style>
    <style:style style:name="T79" style:parent-style-name="預設段落字型" style:family="text">
      <style:text-properties style:font-name="Symbol" style:font-name-asian="Symbol" style:font-name-complex="Symbol"/>
    </style:style>
    <style:style style:name="T80" style:parent-style-name="預設段落字型" style:family="text">
      <style:text-properties style:font-name="Symbol" style:font-name-asian="Symbol" style:font-name-complex="Symbol"/>
    </style:style>
    <style:style style:name="T81" style:parent-style-name="預設段落字型" style:family="text">
      <style:text-properties style:text-position="super 65%"/>
    </style:style>
    <style:style style:name="T82" style:parent-style-name="預設段落字型" style:family="text">
      <style:text-properties style:text-position="super 65%"/>
    </style:style>
    <style:style style:name="T83" style:parent-style-name="預設段落字型" style:family="text">
      <style:text-properties style:text-position="super 65%"/>
    </style:style>
    <style:style style:name="T84" style:parent-style-name="預設段落字型" style:family="text">
      <style:text-properties style:text-position="super 65%"/>
    </style:style>
    <style:style style:name="T85" style:parent-style-name="預設段落字型" style:family="text">
      <style:text-properties style:font-name="Symbol" style:font-name-asian="Symbol" style:font-name-complex="Symbol"/>
    </style:style>
    <style:style style:name="T86" style:parent-style-name="預設段落字型" style:family="text">
      <style:text-properties style:text-position="super 65%"/>
    </style:style>
    <style:style style:name="T87" style:parent-style-name="預設段落字型" style:family="text">
      <style:text-properties style:font-name="Symbol" style:font-name-asian="Symbol" style:font-name-complex="Symbol"/>
    </style:style>
    <style:style style:name="T88" style:parent-style-name="預設段落字型" style:family="text">
      <style:text-properties style:font-name="Symbol" style:font-name-asian="Symbol" style:font-name-complex="Symbol"/>
    </style:style>
    <style:style style:name="T89" style:parent-style-name="預設段落字型" style:family="text">
      <style:text-properties style:font-name="Symbol" style:font-name-asian="Symbol" style:font-name-complex="Symbol"/>
    </style:style>
    <style:style style:name="T90" style:parent-style-name="預設段落字型" style:family="text">
      <style:text-properties style:font-name="Symbol" style:font-name-asian="Symbol" style:font-name-complex="Symbol"/>
    </style:style>
    <style:style style:name="T91" style:parent-style-name="預設段落字型" style:family="text">
      <style:text-properties style:text-position="super 65%"/>
    </style:style>
    <style:style style:name="T92" style:parent-style-name="預設段落字型" style:family="text">
      <style:text-properties style:font-name="標楷體" style:font-name-asian="標楷體"/>
    </style:style>
  </office:automatic-styles>
  <office:body>
    <office:text text:use-soft-page-breaks="true">
      <text:p text:style-name="P1">編號：1746016</text:p>
      <text:p text:style-name="P2">日期：880228</text:p>
      <text:p text:style-name="P3">壹、物質確認</text:p>
      <text:p text:style-name="P4">(A)<text:tab/>名稱：2,3,7,8-Tetrachlorodibenzo-p-Dioxin<text:s/>(戴奧辛)</text:p>
      <text:p text:style-name="P5">(B)<text:tab/>別名：</text:p>
      <text:p text:style-name="P6">1.<text:tab/>2,3,7,8-Tetrachlorodibenzo(b,e)(1,4)dioxin</text:p>
      <text:p text:style-name="P7">2.<text:tab/>Dioxin</text:p>
      <text:p text:style-name="P8">3.<text:tab/>2,3,7,8-Czterochlorodwubenzo-p-dwuoksyny(Polish)</text:p>
      <text:p text:style-name="P9">4.<text:tab/>2,3,7,8-TCDD</text:p>
      <text:p text:style-name="P10">5.<text:tab/>2,3,7,8-Tetrachlorodibenzo-1,4-dioxin</text:p>
      <text:p text:style-name="P11">6.<text:tab/>Dibenzo(b,e)(1,4)dioxin, 2,3,7,8-tetrachloro-</text:p>
      <text:p text:style-name="P12">7.<text:tab/>Dibenzo-p-dioxin,2,3,7,8-tetrachloro-</text:p>
      <text:p text:style-name="P13">8.<text:tab/>Dioksyny (plish)</text:p>
      <text:p text:style-name="P14">9.<text:tab/>Dioxine</text:p>
      <text:p text:style-name="P15">10.<text:tab/>NCI-C03714</text:p>
      <text:p text:style-name="P16">11.<text:tab/>TCDBD</text:p>
      <text:p text:style-name="P17">12.<text:tab/>TCDD</text:p>
      <text:p text:style-name="P18">(C)<text:tab/>分子式：C12-H4-C14-O2</text:p>
      <text:p text:style-name="P19">(D)<text:tab/>CAS<text:s/>化學註冊號碼：1746-01-6</text:p>
      <text:p text:style-name="P20">(E)<text:tab/>世界衛生組織運輸物品編號：－</text:p>
      <text:p text:style-name="P21"/>
      <text:p text:style-name="P22">貳、製造及使用</text:p>
      <text:p text:style-name="P23">(A)<text:tab/>製造方法：</text:p>
      <text:p text:style-name="E0">1.<text:tab/>傳統實驗室製法，牽涉兩種過程，一種是聚氯酚的冷凝，另一種則是母二苯基對戴奧辛或單氯衍生物的直接鹵化作用。</text:p>
      <text:p text:style-name="E0">2.<text:tab/>2-羥基乙醇鈉高放熱分解下來影響四氯酚鈉的冷凝而製成。</text:p>
      <text:p text:style-name="P24">(B)<text:tab/>不純物：－</text:p>
      <text:p text:style-name="P25">(C)<text:tab/>製造者：</text:p>
      <text:p text:style-name="P26"><text:tab/>Eagle-Picher Industries, Inc, Hq, 580 Walnut St, Cincinnati, OH 45202, (513) 721-7010; Specialty Materials Division; Production site; Chemsyn Science Lab, 13605 West 96<text:span text:style-name="T27">th</text:span><text:s/>Terrace, Lenexa, KS Producers-United States of America. Menlo Park, CA:SRI <text:s/>International, 1989,.1025</text:p>
      <text:p text:style-name="P28">(D)<text:tab/>主要用途：</text:p>
      <text:p text:style-name="P29">1.<text:tab/>化學研究用。</text:p>
      <text:p text:style-name="P30">2.<text:tab/>可做聚化合物之防火材料，例如聚酯等。</text:p>
      <text:p text:style-name="P31">3.<text:tab/>防止蟲類及使木材毀壞之菌類做防制。</text:p>
      <text:soft-page-break/>
      <text:p text:style-name="P32">(E)<text:tab/>本地製造及進口廠商：</text:p>
      <text:p text:style-name="P33">U.S.Production(製造)：</text:p>
      <text:p text:style-name="E0">1.<text:tab/>(1985) Not produced commercially in the USA.</text:p>
      <text:p text:style-name="P34">U.S.Imports(進口)：－</text:p>
      <text:p text:style-name="P35">U.S.Exports(出口)：－</text:p>
      <text:p text:style-name="P36"/>
      <text:p text:style-name="P37">參、物理及化學性質</text:p>
      <text:p text:style-name="P38">(A)<text:tab/>顏色/性狀：無色針狀。</text:p>
      <text:p text:style-name="P39">(B)<text:tab/>味道：－</text:p>
      <text:p text:style-name="P40">(C)<text:tab/>嚐味：－</text:p>
      <text:p text:style-name="P41">(D)<text:tab/>沸點：－</text:p>
      <text:p text:style-name="P42">(E)<text:tab/>熔點：305~306<text:span text:style-name="T43">℃</text:span></text:p>
      <text:p text:style-name="P44">(F)<text:tab/>分子量：322</text:p>
      <text:p text:style-name="P45">(G)<text:tab/>腐蝕性：－</text:p>
      <text:p text:style-name="P46">(H)<text:tab/>臨界溫度及壓力：－</text:p>
      <text:p text:style-name="P47">(I)<text:tab/>密度及比重：－</text:p>
      <text:p text:style-name="P48">(J)<text:tab/>解離常數：－</text:p>
      <text:p text:style-name="P49">(K)<text:tab/>辛醇與水之分配係數：log kow=6.8</text:p>
      <text:p text:style-name="P50">(L)<text:tab/>pH值：－</text:p>
      <text:p text:style-name="P51">(M)溶解度：水：19.3ng/L，丙酮：0.1g/L，氯仿：0.37g/L</text:p>
      <text:p text:style-name="P52">(N)<text:tab/>光譜特性：最大吸收峰（氯仿中）：248nm</text:p>
      <text:p text:style-name="P53">(O)<text:tab/>蒸氣壓：7.4×10<text:span text:style-name="T54">-10</text:span>mmHg(25<text:span text:style-name="T55">℃</text:span>)</text:p>
      <text:p text:style-name="P56">(P)<text:tab/>黏稠度：－</text:p>
      <text:p text:style-name="P57">(Q)<text:tab/>其他性質：－</text:p>
      <text:p text:style-name="壹">肆、安全性及處理</text:p>
      <text:p text:style-name="A">(A)<text:tab/>意外災害緊急處理方針：</text:p>
      <text:p text:style-name="E">1.<text:tab/>火災或爆炸：－</text:p>
      <text:p text:style-name="E">2.<text:tab/>健康的危害：－</text:p>
      <text:p text:style-name="E">3.<text:tab/>緊急處理：－</text:p>
      <text:p text:style-name="E">4.<text:tab/>起火時：－</text:p>
      <text:p text:style-name="E">5.<text:tab/>濺出或外溢：－</text:p>
      <text:p text:style-name="E">6.<text:tab/>緊急措施：－</text:p>
      <text:p text:style-name="A">(B)<text:tab/>可燃性：</text:p>
      <text:p text:style-name="E">1.<text:tab/>燃燒潛在性：－</text:p>
      <text:p text:style-name="E">2.<text:tab/>危害等級：－</text:p>
      <text:p text:style-name="E">3.<text:tab/>可燃範圍：－</text:p>
      <text:p text:style-name="E">4.<text:tab/>閃火點：－</text:p>
      <text:soft-page-break/>
      <text:p text:style-name="E">5.<text:tab/>自燃點：－</text:p>
      <text:p text:style-name="A">(C)<text:tab/>滅火資料：</text:p>
      <text:p text:style-name="E">1.<text:tab/>滅火方式：－</text:p>
      <text:p text:style-name="E">2.<text:tab/>燃燒後毒性產物：－</text:p>
      <text:p text:style-name="E">3.<text:tab/>其他滅火危害性：－</text:p>
      <text:p text:style-name="E">4.<text:tab/>爆炸潛在性及範圍：－</text:p>
      <text:p text:style-name="A">(D)<text:tab/>危害反應：</text:p>
      <text:p text:style-name="E">1.<text:tab/>反應性及不可相容性：受紫外線照射會產生分解。</text:p>
      <text:p text:style-name="E">2.<text:tab/>分解性：戴奧辛在500<text:span text:style-name="T58">℃</text:span>時開始分解，實際上在800<text:span text:style-name="T59">℃</text:span>時只需21秒即完全分解完畢。</text:p>
      <text:p text:style-name="E">3.<text:tab/>聚合性：－</text:p>
      <text:p text:style-name="E">4.<text:tab/>其他危害反應：－</text:p>
      <text:p text:style-name="A">(E)<text:tab/>示警性質：</text:p>
      <text:p text:style-name="E">1.<text:tab/>臭味閥值：－</text:p>
      <text:p text:style-name="E">2.<text:tab/>皮膚/眼睛/呼吸道之刺激性：曝露在戴奧辛之中將導致眼睛、皮膚及呼吸系統的刺激性。</text:p>
      <text:p text:style-name="A">(F)<text:tab/>防護處置：</text:p>
      <text:p text:style-name="E">1.<text:tab/>防護設備：</text:p>
      <text:p text:style-name="a0">(a)<text:tab/>警戒致癌物質：清潔劑及藥劑應能被獲得。所有吸量過程都應使用安全吸量管。在實驗室職員應穿著防護衣、塑膠手套、防護面具等，並應以特別的顏色提醒大家不要穿出室外。</text:p>
      <text:p text:style-name="a0">(b)<text:tab/>穿適當的防護衣避免皮膚的接觸：戴適當之面罩以免眼睛接觸。</text:p>
      <text:p text:style-name="a0">(c)<text:tab/>快速淋浴設備應在工作場所被提供來防止身體接觸之緊急意外發生。</text:p>
      <text:p text:style-name="a0">(d)<text:tab/>面罩需求：具正壓之自備空氣呼吸裝置。</text:p>
      <text:p text:style-name="E">2.<text:tab/>其他防護方法：</text:p>
      <text:p text:style-name="a0">(a)<text:tab/>實驗或工作時不可戴隱形眼鏡，以免造成眼部傷害。</text:p>
      <text:p text:style-name="a0">(b)<text:tab/>在合成戴奧辛時若發生意外，必須將接觸之部位清洗乾淨。</text:p>
      <text:p text:style-name="a0">(c)<text:tab/>警戒致癌物質：在實驗室裏禁止進食或囤積食物。在接觸致癌物後，所有職員應除去手套並以適當方式去除身上可能有的殘留物。</text:p>
      <text:p text:style-name="a0">(d)<text:tab/>進實驗室前，應將外出服裝換成防護衣及適當之手套、膠鞋、和面罩，若發生明顯的污染則應拋棄這些用品。身上沾有污染物應立即在實驗室內清洗，防護衣、手套、膠鞋、面罩須每天更換。</text:p>
      <text:p text:style-name="a0">(e)<text:tab/>操作包括合成及純化必需在通風中執行，分析過程中需注意且蒸氣需被移除。</text:p>
      <text:p text:style-name="a0">(f)<text:tab/>需定期檢查實驗室的氣壓，各個角落及地板、椅子之表面，以及抽氣櫃等設備之清潔及完善。</text:p>
      <text:p text:style-name="a0">(g)<text:tab/>應有一顯眼的告示欄列出可處理緊急狀況之人員名單（如研究員、消防員等）以利緊急狀況發生時能通知他人並掌握致癌物不再擴大污染。</text:p>
      <text:p text:style-name="a0">(h)<text:tab/>當皮膚或衣物受到污染時，必須馬上清洗或更換，以免發生危險。</text:p>
      <text:p text:style-name="A">(G)<text:tab/>安定性/半生期：</text:p>
      <text:soft-page-break/>
      <text:p text:style-name="E0">1.<text:tab/>暴露在異辛烷及紫外光時會改善其化學性質。</text:p>
      <text:p text:style-name="E0">2.<text:tab/>戴奧辛在平常狀態下是非常穩定的。</text:p>
      <text:p text:style-name="E0">3.<text:tab/>戴奧辛熱、酸、鹼中是非常穩定的。</text:p>
      <text:p text:style-name="A">(H)<text:tab/>運裝(方法及規定)：</text:p>
      <text:p text:style-name="E0">1.<text:tab/>致癌物質在運輸時，必須以安全的密封玻璃瓶密封且密封罐掉落須能承衝擊。</text:p>
      <text:p text:style-name="E0">2.<text:tab/>這些瓶子必須有適當的標籤識別，空運、陸運等必須有規定管理危險物質運輸。</text:p>
      <text:p text:style-name="E0">3.<text:tab/>當沒有規定時，依照以下步驟進行：</text:p>
      <text:p text:style-name="a0">(a)<text:tab/>將致癌物放入一密封且不透水之主瓶中，再將主瓶放入不會破裂、防漏且能抵抗化學物的接觸之次瓶內。</text:p>
      <text:p text:style-name="a0">(b)<text:tab/>兩瓶之間應填滿吸收物質，使其能抵抗吸收主瓶漏出或破裂的致癌物，因此，次瓶應非常堅固耐用。</text:p>
      <text:p text:style-name="a0">(c)<text:tab/>運送時應採用最快最安全之運輸方式，若包裹如預期到達，運送人員應立即通知且致力找出。</text:p>
      <text:p text:style-name="a0">(d)<text:tab/>運達日期應避免於週末，或假日。</text:p>
      <text:p text:style-name="A">(I)<text:tab/>儲存狀況：</text:p>
      <text:p text:style-name="E0">1.<text:tab/>戴奧辛在運送及儲存時必須保持在4<text:span text:style-name="T60">℃</text:span>。</text:p>
      <text:p text:style-name="E0">2.<text:tab/>儲存地點必須為密閉，儲存在同一區域且應作適當之標示。</text:p>
      <text:p text:style-name="A">(J)<text:tab/>清除方法：利用高效率的吸收器，將污染物吸入一塑膠帶中且盡快密封並標示之。若為液體則以適當之瓶子安全的密封且標示之。若瓶子破裂則須以溶煤淨化之或以特殊設計之焚化爐處理。</text:p>
      <text:p text:style-name="A">(K)<text:tab/>處置方法：</text:p>
      <text:p text:style-name="E0">1.<text:tab/>利用化學方法來使之降解：利用強氧化有機物質，只是速率很慢。</text:p>
      <text:p text:style-name="E0">2.<text:tab/>經由臭氧在鹼性溶液中會使戴奧辛降解，但是沒有任何反應在酸性溶液中。</text:p>
      <text:p text:style-name="E0">3.<text:tab/>生物實驗所產生之廢棄物建議可用焚化方法。</text:p>
      <text:p text:style-name="E0">4.<text:tab/>致癌物質量少時可用化學反應來破壞之；通常使用重鉻酸鈉在硫酸溶液中反應。</text:p>
      <text:p text:style-name="E0">5.<text:tab/>焚化操作情況，戴奧辛要完全破壞焚化溫度至少要達到1000<text:span text:style-name="T61">℃</text:span>以上，停留時間至少2秒。</text:p>
      <text:p text:style-name="壹">伍﹑毒性/生理學效應</text:p>
      <text:p text:style-name="A">(A)<text:tab/>毒性摘要：－</text:p>
      <text:p text:style-name="A">(B)<text:tab/>毒性危害等級：世界衛生組織對致癌性的判斷有關人類致癌性資料不充分﹐動物致癌性資料充分﹐此物在人類可能是致癌物﹐分類為2B。</text:p>
      <text:p text:style-name="A">(C)<text:tab/>中毒潛在性：－</text:p>
      <text:p text:style-name="A">(D)<text:tab/>解毒與緊急處理：儘快將污染物從皮膚上移除﹐降低吸收量。詢問患者暴露史﹐如何時開始受到暴露﹑時間及型態。生理檢查項目除例行的血液及肺功能外﹐應包括皮膚的檢查。氯痤瘡是目前唯一被證實的人類效應﹐沒有其他特殊的異常現象來幫助暴露的判斷。</text:p>
      <text:p text:style-name="A">(E)<text:tab/>醫護監督：除非是過量的暴露﹐才有必需作血﹑血清或脂肪組織的檢查。對致癌物之防護﹐給予治療之後﹐須注意細胞遺傳學方面的檢驗。</text:p>
      <text:soft-page-break/>
      <text:p text:style-name="A">(F)<text:tab/>人類毒性：</text:p>
      <text:p text:style-name="E0">1.<text:tab/>最常見症狀為氯痤瘡﹐由暴露後數週皮膚開始出現異常﹐亦可能發生在停止暴露後超過一年的時間﹐其他可能症狀如色素沈著﹑多毛症﹑增加皮膚脆弱性及出疹或出水泡。</text:p>
      <text:p text:style-name="E0">2.<text:tab/>根據流病調查﹐癌症死亡率與TCDD的暴露並沒有強烈的相關性。</text:p>
      <text:p text:style-name="E0">3.<text:tab/>三位科學家意外暴露於TCDD﹐其中兩位於6~8週後產生氯痤瘡﹐其他症狀包括視力受損﹑腸胃道症狀﹑多毛症及膽硬脂血症。</text:p>
      <text:p text:style-name="E0">4.<text:tab/>義大利孩童血清TCDD濃度&gt;11,000 parts/trillion﹐16歲女性800 parts/trillion﹐15歲男性10,400 parts/trillion﹐成年人1,770~9,140 parts/trillion。</text:p>
      <text:p text:style-name="A">(G)<text:tab/>非人類毒性：－</text:p>
      <text:p text:style-name="A">(H)<text:tab/>毒性值：</text:p>
      <text:p text:style-name="E0">1.<text:tab/>非人類毒性數據：</text:p>
      <text:p text:style-name="a0">(a)<text:tab/>口服半數致死劑量(LD50)：狗100~200<text:s/><text:span text:style-name="T62"></text:span>g/kg﹔朝鮮鼠1157~5051<text:s/><text:span text:style-name="T63"></text:span>g/kg﹔白兔115.0或10.0<text:s/><text:span text:style-name="T64"></text:span>g/kg﹔雌天竺鼠2.1<text:s/><text:span text:style-name="T65"></text:span>g/kg﹔雌猴&lt;70.0<text:s/><text:span text:style-name="T66"></text:span>g/kg﹔雄小白鼠114.0<text:s/><text:span text:style-name="T67"></text:span>g/kg﹔天竺鼠0.6<text:s/><text:span text:style-name="T68"></text:span>g/kg﹔雄大白鼠22.0<text:s/><text:span text:style-name="T69"></text:span>g/kg﹔雌大白鼠45.0<text:s/><text:span text:style-name="T70"></text:span>g/kg。</text:p>
      <text:p text:style-name="a0">(b)<text:tab/>皮膚吸收半數致死劑量：白兔275.0<text:s/><text:span text:style-name="T71"></text:span>g/kg。</text:p>
      <text:p text:style-name="E0">2.<text:tab/>生態毒性數據：Colinus virginianus及Streptopelia risoria之口服半數致死劑量分別為0.0150 mg/kg及&gt;0.810 mg/kg。</text:p>
      <text:p text:style-name="E0">3.<text:tab/>國際毒理資料報告：</text:p>
      <text:p text:style-name="a0">(a)<text:tab/>雄雌各30隻小白鼠﹐每週3天持續104週之暴露時間。實驗組﹐先給予50<text:span text:style-name="T72"></text:span>g dimethylbenzanthracene (溶於0.1 ml丙酮)﹐雌鼠每次給予TCDD 0.005<text:s/><text:span text:style-name="T73"></text:span>g﹐雄鼠則0.001<text:s/><text:span text:style-name="T74"></text:span>g。雄雌各45隻為溶媒對照組﹐僅給予丙酮。雄雌各30隻為對照組。結果顯示﹐雌鼠平均體重在實驗組或媒介對照組皆較對照組低﹐雄鼠於前80週亦有同樣情形。雌鼠外皮系統的纖維肉瘤發生率以實驗組大於對照組。</text:p>
      <text:p text:style-name="a0">(b)<text:tab/>雄雌各50隻之大白鼠與小白鼠﹐接受每週2天持續104週之暴露﹐溶媒為九比一的大豆油加丙酮﹐大白鼠及雄性小白鼠暴露劑量為0.01, 0.05, 0.5<text:s/><text:span text:style-name="T75"></text:span>g/kg/wk﹐雌性小白鼠為0.04, 0.2, 2.0<text:s/><text:span text:style-name="T76"></text:span>g/kg/wk﹐又各75隻為溶媒對照組﹐25隻為對照組。結果顯示﹐雄性大白鼠有甲狀腺濾泡細胞腺瘤或癌﹐雌性大白鼠有甲狀腺濾泡細胞腺瘤或癌﹑肝細胞癌及肝增生小節﹐雄﹑雌性小白鼠有肝細胞腺瘤或癌﹐雌性小白鼠有甲狀腺濾泡細胞腺瘤及造血系統組織淋巴瘤之發生率增高。</text:p>
      <text:p text:style-name="E0">4.<text:tab/>世界衛生組織對致癌性的判斷有關人類致癌性資料不充分﹐動物致癌性資料充分﹐此物在人類可能是致癌物﹐分類為2B。</text:p>
      <text:p text:style-name="E0">5.<text:tab/>高危險群：具有遺傳性尿紫質脫氫基酵素缺乏者﹐暴露於TCDD會促使慢性肝紫質沈著的表現。神經病易患者(如酒精中毒﹑糖尿病﹑職業暴露於神經毒因子者)及可能受TCDD暴露而引起異常血清肝酵素值者﹐其末稍神經病發生率較一般患者高於三倍。</text:p>
      <text:p text:style-name="A">(I)<text:tab/>藥物動力學：－</text:p>
      <text:soft-page-break/>
      <text:p text:style-name="壹">陸﹑環境流佈</text:p>
      <text:p text:style-name="A">(A)<text:tab/>污染源：</text:p>
      <text:p text:style-name="E0">1.<text:tab/>自然污染源：TCDD非來自於自然界。</text:p>
      <text:p text:style-name="E0">2.<text:tab/>人為污染源：都市垃圾焚化廠的煙囪排放﹐含鉛汽油燃燒之廢氣﹐含PCBs成份之變壓器意外火災﹐處理不當的含氯化合物廢棄物及含不純物TCDD之農藥(如2,4,5-trichlorophenol)等等皆可能釋放TCDD至環境中。</text:p>
      <text:p text:style-name="A">(B)<text:tab/>環境流佈：</text:p>
      <text:p text:style-name="E0">1.<text:tab/>土壤流佈：TCDD不會滲透﹐但可藉由土壤顆粒侵蝕或浸水而移動。經光照可能光解。在溫暖的夏季揮發為重要之反應途徑。可扺抗生物分解﹐土壤表層之半衰期為小於1年至3年不等﹐內層則可長達12年。</text:p>
      <text:p text:style-name="E0">2.<text:tab/>空氣流佈：雖蒸汽壓(7.4<text:span text:style-name="T77"></text:span>10<text:span text:style-name="T78">-10</text:span><text:s/>mmHg)低﹐但可揮發。與氫氧自由基反應之半衰期為8.3天。固體可藉乾式或濕式沈降移除﹐可在大氣作長距離傳送。</text:p>
      <text:p text:style-name="E0">3.<text:tab/>水體流佈：水溶性低﹐多吸附於底泥或沈澱物上。可藉光解或揮發而自水中移除﹐水表層光解半衰期於夏季及冬季分別為21及118小時﹐揮發半衰期為46天﹐若考慮吸附情形半衰期可長達50年。可抗生物分解﹐半衰期為1.5年。可行生物濃縮作用。</text:p>
      <text:p text:style-name="A">(C)<text:tab/>環境轉換性：</text:p>
      <text:p text:style-name="E0">1.<text:tab/>生物分解性：模擬水生態試驗中﹐100種微生物中僅有5種可分解TCDD。</text:p>
      <text:p text:style-name="E0">2.<text:tab/>非生物分解性：在土壤﹑玻璃及植物葉片上照光6小時﹐TCDD各減少15, 60及100%。TCDD僅有溶於有機溶劑中始可光解﹐實驗顯示﹐置於厚度250<text:span text:style-name="T79"></text:span>m的玻璃上﹐經光照96小時﹐無任何揮發或光解情形發生。與氫氧自由基反應半衰期為8.3天。在水中不會水解或與單氧或超氧自由基反應。</text:p>
      <text:p text:style-name="A">(D)<text:tab/>環境轉移性：</text:p>
      <text:p text:style-name="E0">1.<text:tab/>生物濃縮：鰷魚28天暴露試譣顯示﹐平均生物濃縮係數(BCF)於乾重及濕重情形下分別為29,200及5,840﹐排泄半衰期14.5天﹐log BCF為3.2~3.9。</text:p>
      <text:p text:style-name="E0">2.<text:tab/>土壤吸收及移動：土壤移動性極慢﹐10公分需大於10年的時間。平均土壤吸附係數對數值( log Koc)為7.39。</text:p>
      <text:p text:style-name="E0">3.<text:tab/>自水/土壤揮發性：根據水溶性19.3 ng/l及蒸汽壓值﹐亨利常數為1.62<text:span text:style-name="T80"></text:span>10<text:span text:style-name="T81">-5</text:span><text:s/>atm-m<text:span text:style-name="T82">3</text:span>/mole﹐揮發顯著但速度不快。模擬河半衰期4.3天(忽略吸附情形)。</text:p>
      <text:p text:style-name="A">(E)<text:tab/>環境濃度：</text:p>
      <text:p text:style-name="E0">1.<text:tab/>水體濃度：<text:line-break/>(a)飲用水：尚無發現。<text:line-break/>(b)表面水：安大略湖及根據美國環保署資料庫491處樣本之0.2%有測得。</text:p>
      <text:p text:style-name="E0">2.<text:tab/>放流水濃度：PCB廠煤煙0.6~3.0ng/g﹔德國焚化廠煙道&lt;0.02~0.7 ng/m<text:span text:style-name="T83">3</text:span><text:s/>﹔比利時兩處都市焚化廠煙道0.97及3.8 ng/m<text:span text:style-name="T84">3</text:span><text:s/>﹔日本九處焚化廠飛灰及煤渣分別為0.1~5.4及&lt;0.01~1.3 ng/g﹔德國回收廢油及化學廢液貯放處之滲透水中含60 ppb﹔紙廠附近陰溝泥含量ND (1 pg/g) ~ &gt;400 pg/g。</text:p>
      <text:p text:style-name="E0">3.<text:tab/>底泥/土壤濃度：越南曾噴灑2,4,5-T之土壤1.2~23<text:s/><text:span text:style-name="T85"></text:span>g/kg﹔紐約底泥0.9~312 ng/g﹔美國都市區0.0094 ng/g<text:s/>﹐此時未受污染之土壤為&lt;ND(0.0002 ng/l)。</text:p>
      <text:soft-page-break/>
      <text:p text:style-name="E0">4.<text:tab/>空氣濃度：在Seveso的大氣塵埃中TCDD含量0.06~2.1 ng/g(集塵筒收集)及0.17~0.50 ng/g(高流量採樣器收集)。瑞典週界空氣0.02~0.08 pg/m<text:span text:style-name="T86">3</text:span><text:s/>。</text:p>
      <text:p text:style-name="E0">5.<text:tab/>食品測值：根據調查許多動物性食品含極微量之TCDD﹐植物性食品則幾乎沒有﹐污染來源未明﹐但以都市焚化廠及氯酚工廠為最大可能來源。</text:p>
      <text:p text:style-name="E0">6.<text:tab/>植物體測值：以TCDD含量0.18 mg/l之營養液及0.06 mg/kg之土壤培養植物。14天後﹐兩種植物含量為0.11及0.01 mg/kg﹐成熟後皆小於0.001 mg/kg﹐葉片則沒有轉移的現象。</text:p>
      <text:p text:style-name="E0">7.<text:tab/>魚類/海產測值：越南曾噴灑農藥區附近流域的斑節蝦及魚體為49及1020 ng/kg﹔Spring河之各種魚類&lt;1.0~55 ng/kg﹔安大略湖具經濟價值的魚類2.0~38.5 ppt﹔Wisconsin河鯉魚65~120 pg/g。</text:p>
      <text:p text:style-name="E0">8.<text:tab/>動物體測值：佛羅里達州噴灑後十年﹐小白鼠﹑白靈鳥﹑爬蟲類及魚類分別為1.3, 1, 0.36及0.08<text:s/><text:span text:style-name="T87"></text:span>g/kg﹔龜的肝及脂肪32~107及232~474 pg/g﹔大湖的燕鷗蛋9~47 ng/kg﹔紐西蘭鳥類8~94 ng/kg。</text:p>
      <text:p text:style-name="E0">9.<text:tab/>牛奶測值：紐西蘭綿羊羊乳ND(0.01 ng/kg) ~ 0.049 ng/kg﹔越南母乳484 pg/g (1970)﹐21 pg/g (1973)及12 pg/g (1985)。</text:p>
      <text:p text:style-name="E0">10.其它環境測值：某些農藥(如2,4,5-T)之不純物﹐1960年前含量大於100<text:s/><text:span text:style-name="T88"></text:span>g/g﹐1960年後含量小於0.02<text:s/><text:span text:style-name="T89"></text:span>g/g。</text:p>
      <text:p text:style-name="A">(F)<text:tab/>人類暴露：</text:p>
      <text:p text:style-name="E0">1.<text:tab/>可能暴露途徑：一般民眾之暴露來源﹐如都市垃圾焚化廠﹑使用含鉛汽油車輛排放的廢氣﹐食物(如受污的魚)是間接來源。職業暴露來源多為吸入或皮膚接觸﹐如救火員﹐PCB廠清潔工﹐焚化廠操作員﹐使用含TCDD的農藥者﹐合成2,4,5-T及六氯酚之製程。此外﹐約20~35%的TCDD, tetrachlorodibenzofuran及alkylated tetrachlorodibenzofurans存於濃縮咖啡過濾液中﹐若每日飲用﹐TCDD攝入量約10 pg/day。</text:p>
      <text:p text:style-name="E0">2.<text:tab/>每日平均攝入量：定期食用大湖的魚之居民為最高暴露族群﹐0.39~8.4<text:s/><text:span text:style-name="T90"></text:span>g/day。</text:p>
      <text:p text:style-name="E0">3.<text:tab/>人體負荷量：根據美國環保署資料庫人類脂肪5.0 pg/g﹔加拿大人民脂肪組織6.4 pg/g﹔歐美及越南母乳ND~50 pg/g﹔越南退伍軍人血清3.8 pg/g﹐非越南退伍軍人3.9 pg/g﹔日本職業暴露者母乳13 parts/trillion。人體半衰期約為1或5年。</text:p>
      <text:p text:style-name="壹">柒、暴露標準及規定</text:p>
      <text:p text:style-name="A">(A)<text:tab/>立即危害量(濃度)：NIOSH認定其為潛在人類致癌物。</text:p>
      <text:p text:style-name="A">(B)<text:tab/>每日可接受攝入量：－</text:p>
      <text:p text:style-name="A">(C)<text:tab/>容許量：－</text:p>
      <text:p text:style-name="A">(D)<text:tab/>職業上允許量：</text:p>
      <text:p text:style-name="E0">1.<text:tab/>NIOSH要求：NIOSH認定其為潛在人類致癌物，職業上暴露量需降低至可察覺濃度以下。</text:p>
      <text:p text:style-name="E0">2.<text:tab/>其他職業允許量規定：0.2ng/m<text:span text:style-name="T91">3</text:span></text:p>
      <text:p text:style-name="A">(E)<text:tab/>其他標準與規定：</text:p>
      <text:p text:style-name="E0">1.<text:tab/>聯邦飲用水標準：EPA，0.00003 ug/l</text:p>
      <text:soft-page-break/>
      <text:p text:style-name="E0">2.<text:tab/>州立飲用水規則：緬因州，0.0000022 ug/l</text:p>
      <text:p text:style-name="E0">3.<text:tab/>淨水法要求</text:p>
      <text:p text:style-name="a0">(a)<text:tab/>毒性物質之排放需符合放流水標準</text:p>
      <text:p text:style-name="a0">(b)<text:tab/>經由污染水源或水中有機體所攝取的亞硝胺，在其生命週期過後會增加其致癌的風險，所對應的數量級為1*10-5，1*10-6，1*10-7。若只經由水中有機體，所對應的數量級為2.2*10-6，2.2*10-7，2.2*10-8。</text:p>
      <text:p text:style-name="A">(F)<text:tab/>毒物管制法：－</text:p>
      <text:p text:style-name="A">(G)<text:tab/>資源保存回收法：－</text:p>
      <text:p text:style-name="A">(H)<text:tab/>聯邦殺蟲抗黴滅鼠用藥法：－</text:p>
      <text:p text:style-name="A">(I)<text:tab/>食品藥物管理法：－</text:p>
      <text:p text:style-name="A">(J)<text:s/><text:tab/>美國緊急計畫及知會權法案：當此化學物質滲漏、溢出或其他釋放量等於或大於美國EPA之需呈報量1磅或0.454公斤時，負責之工廠或運送者需向國家應變中心(NRC)報告，同時也需要向州緊急應變委員會及地方緊急計劃委員會報告。</text:p>
      <text:p text:style-name="壹">捌、偵測及分析方法</text:p>
      <text:p text:style-name="A">(A)<text:tab/>採樣方法：用玻璃容器採樣，需避免橡膠管或其他可能造成污染的發生，樣本需貯存在4<text:span text:style-name="T92">℃</text:span>，在45天內完成。</text:p>
      <text:p text:style-name="A">(B)<text:tab/>分析方法：用配有質譜儀的氣相層析儀分析。</text:p>
      <text:p text:style-name="A">(C)<text:tab/>臨床檢驗方法：用氣相層析儀分析其在血液中含量，可測至ppt等級的量。</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楷體" svg:font-family="華康中楷體" style:font-family-generic="modern" style:font-pitch="fixed"/>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8pt" style:font-size-asian="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壹" style:display-name="壹" style:family="paragraph" style:parent-style-name="內文">
      <style:paragraph-properties fo:margin-top="0.1666in" fo:margin-left="0.25in">
        <style:tab-stops/>
      </style:paragraph-properties>
      <style:text-properties style:font-name-asian="華康中楷體" fo:hyphenate="false"/>
    </style:style>
    <style:style style:name="E" style:display-name="(1)" style:family="paragraph" style:parent-style-name="內文">
      <style:paragraph-properties fo:margin-left="1in" fo:text-indent="-0.1833in">
        <style:tab-stops/>
      </style:paragraph-properties>
      <style:text-properties style:font-name-asian="華康中楷體" fo:font-size="10pt" style:font-size-asian="10pt" fo:hyphenate="false"/>
    </style:style>
    <style:style style:name="A" style:display-name="(A)" style:family="paragraph" style:parent-style-name="內文">
      <style:paragraph-properties fo:margin-left="0.8069in" fo:text-indent="-0.2333in">
        <style:tab-stops/>
      </style:paragraph-properties>
      <style:text-properties style:font-name-asian="華康中楷體" fo:font-size="10pt" style:font-size-asian="10pt" fo:hyphenate="false"/>
    </style:style>
    <style:style style:name="E0" style:display-name="1." style:family="paragraph" style:parent-style-name="A">
      <style:paragraph-properties fo:margin-left="0.9819in" fo:text-indent="-0.1652in">
        <style:tab-stops/>
      </style:paragraph-properties>
      <style:text-properties fo:hyphenate="false"/>
    </style:style>
    <style:style style:name="a0" style:display-name="(a)" style:family="paragraph" style:parent-style-name="E">
      <style:paragraph-properties fo:margin-left="1.205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4LVL1" style:family="text">
      <style:text-properties style:font-name="華康中楷體" style:font-name-asian="華康中楷體" fo:font-size="10pt" style:font-size-asian="10pt"/>
    </style:style>
    <style:style style:name="WW_CharLFO15LVL1" style:family="text">
      <style:text-properties style:font-name="Times New Roman" fo:font-weight="normal" style:font-weight-asian="normal" fo:font-style="normal" style:font-style-asian="normal" fo:font-size="12pt" style:font-size-asian="12pt" style:text-underline-type="none"/>
    </style:style>
    <style:style style:name="WW_CharLFO16LVL1" style:family="text">
      <style:text-properties style:font-name="Times New Roman" fo:font-weight="normal" style:font-weight-asian="normal" fo:font-style="normal" style:font-style-asian="normal" fo:font-size="12pt" style:font-size-asian="12pt" style:text-underline-type="none"/>
    </style:style>
    <style:style style:name="WW_CharLFO17LVL1" style:family="text">
      <style:text-properties style:font-name="Times New Roman" fo:font-weight="normal" style:font-weight-asian="normal" fo:font-style="normal" style:font-style-asian="normal" fo:font-size="12pt" style:font-size-asian="12pt" style:text-underline-type="none"/>
    </style:style>
    <style:style style:name="WW_CharLFO18LVL1" style:family="text">
      <style:text-properties style:font-name="Times New Roman" fo:font-weight="normal" style:font-weight-asian="normal" fo:font-style="normal" style:font-style-asian="normal" fo:font-size="12pt" style:font-size-asian="12pt" style:text-underline-type="none"/>
    </style:style>
    <style:style style:name="WW_CharLFO19LVL1" style:family="text">
      <style:text-properties style:font-name="Times New Roman" fo:font-weight="normal" style:font-weight-asian="normal" fo:font-style="normal" style:font-style-asian="normal" fo:font-size="12pt" style:font-size-asian="12pt" style:text-underline-type="none"/>
    </style:style>
    <style:style style:name="WW_CharLFO20LVL1" style:family="text">
      <style:text-properties style:font-name="Times New Roman" fo:font-weight="normal" style:font-weight-asian="normal" fo:font-style="normal" style:font-style-asian="normal" fo:font-size="12pt" style:font-size-asian="12pt" style:text-underline-type="none"/>
    </style:style>
    <style:style style:name="WW_CharLFO21LVL1" style:family="text">
      <style:text-properties style:font-name="Times New Roman" fo:font-weight="normal" style:font-weight-asian="normal" fo:font-style="normal" style:font-style-asian="normal" fo:font-size="12pt" style:font-size-asian="12pt" style:text-underline-type="none"/>
    </style:style>
    <style:style style:name="WW_CharLFO22LVL1" style:family="text">
      <style:text-properties style:font-name="Times New Roman" fo:font-weight="normal" style:font-weight-asian="normal" fo:font-style="normal" style:font-style-asian="normal" fo:font-size="12pt" style:font-size-asian="12pt" style:text-underline-type="none"/>
    </style:style>
    <style:style style:name="WW_CharLFO23LVL1" style:family="text">
      <style:text-properties style:font-name="Times New Roman" fo:font-weight="normal" style:font-weight-asian="normal" fo:font-style="normal" style:font-style-asian="normal" fo:font-size="12pt" style:font-size-asian="12pt" style:text-underline-type="none"/>
    </style:style>
    <style:style style:name="WW_CharLFO24LVL1" style:family="text">
      <style:text-properties style:font-name="Times New Roman" fo:font-weight="normal" style:font-weight-asian="normal" fo:font-style="normal" style:font-style-asian="normal" fo:font-size="12pt" style:font-size-asian="12pt" style:text-underline-type="none"/>
    </style:style>
    <style:style style:name="WW_CharLFO25LVL1" style:family="text">
      <style:text-properties style:font-name="Times New Roman" fo:font-weight="normal" style:font-weight-asian="normal" fo:font-style="normal" style:font-style-asian="normal" fo:font-size="12pt" style:font-size-asian="12pt" style:text-underline-type="none"/>
    </style:style>
    <style:style style:name="WW_CharLFO26LVL1" style:family="text">
      <style:text-properties style:font-name="Times New Roman" fo:font-weight="normal" style:font-weight-asian="normal" fo:font-style="normal" style:font-style-asian="normal" fo:font-size="12pt" style:font-size-asian="12pt" style:text-underline-type="none"/>
    </style:style>
    <style:style style:name="WW_CharLFO27LVL1" style:family="text">
      <style:text-properties style:font-name="Times New Roman" fo:font-weight="normal" style:font-weight-asian="normal" fo:font-style="normal" style:font-style-asian="normal" fo:font-size="12pt" style:font-size-asian="12pt" style:text-underline-type="none"/>
    </style:style>
    <style:style style:name="WW_CharLFO28LVL1" style:family="text">
      <style:text-properties style:font-name="Times New Roman" fo:font-weight="normal" style:font-weight-asian="normal" fo:font-style="normal" style:font-style-asian="normal" fo:font-size="12pt" style:font-size-asian="12pt" style:text-underline-type="none"/>
    </style:style>
    <style:style style:name="WW_CharLFO29LVL1" style:family="text">
      <style:text-properties style:font-name="Times New Roman" fo:font-weight="normal" style:font-weight-asian="normal" fo:font-style="normal" style:font-style-asian="normal" fo:font-size="12pt" style:font-size-asian="12pt" style:text-underline-type="none"/>
    </style:style>
    <style:style style:name="WW_CharLFO30LVL1" style:family="text">
      <style:text-properties style:font-name="Times New Roman" fo:font-weight="normal" style:font-weight-asian="normal" fo:font-style="normal" style:font-style-asian="normal" fo:font-size="12pt" style:font-size-asian="12pt" style:text-underline-type="none"/>
    </style:style>
    <style:style style:name="WW_CharLFO31LVL1" style:family="text">
      <style:text-properties style:font-name="Times New Roman" fo:font-weight="normal" style:font-weight-asian="normal" fo:font-style="normal" style:font-style-asian="normal" fo:font-size="12pt" style:font-size-asian="12pt" style:text-underline-type="none"/>
    </style:style>
    <style:style style:name="WW_CharLFO32LVL1" style:family="text">
      <style:text-properties style:font-name="Times New Roman" fo:font-weight="normal" style:font-weight-asian="normal" fo:font-style="normal" style:font-style-asian="normal" fo:font-size="12pt" style:font-size-asian="12pt" style:text-underline-type="non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2083in"/>
      </text:list-level-style-number>
    </text:list-style>
    <text:list-style style:name="LFO2">
      <text:list-level-style-number text:level="1" style:num-prefix="(" style:num-suffix=")" style:num-format="A" style:num-letter-sync="true">
        <style:list-level-properties text:space-before="0in" text:min-label-width="0.2291in"/>
      </text:list-level-style-number>
    </text:list-style>
    <text:list-style style:name="LFO3">
      <text:list-level-style-number text:level="1" style:num-prefix="(" style:num-suffix=")" style:num-format="A" style:num-letter-sync="true">
        <style:list-level-properties text:space-before="0in" text:min-label-width="0.2187in"/>
      </text:list-level-style-number>
    </text:list-style>
    <text:list-style style:name="LFO4">
      <text:list-level-style-number text:level="1" style:num-prefix="(" style:num-suffix=")" style:num-format="A" style:num-letter-sync="true">
        <style:list-level-properties text:space-before="0in" text:min-label-width="0.2187in"/>
      </text:list-level-style-number>
    </text:list-style>
    <text:list-style style:name="LFO5">
      <text:list-level-style-number text:level="1" style:num-prefix="(" style:num-suffix=")" style:num-format="A" style:num-letter-sync="true">
        <style:list-level-properties text:space-before="0in" text:min-label-width="0.2187in"/>
      </text:list-level-style-number>
    </text:list-style>
    <text:list-style style:name="LFO6">
      <text:list-level-style-number text:level="1" style:num-prefix="(" style:num-suffix=")" style:num-format="A" style:num-letter-sync="true">
        <style:list-level-properties text:space-before="0in" text:min-label-width="0.2291in"/>
      </text:list-level-style-number>
    </text:list-style>
    <text:list-style style:name="LFO7">
      <text:list-level-style-number text:level="1" style:num-prefix="(" style:num-suffix=")" style:num-format="1">
        <style:list-level-properties text:space-before="0in" text:min-label-width="0.1875in"/>
      </text:list-level-style-number>
    </text:list-style>
    <text:list-style style:name="LFO8">
      <text:list-level-style-number text:level="1" style:num-prefix="(" style:num-suffix=")" style:num-format="1">
        <style:list-level-properties text:space-before="0in" text:min-label-width="0.1875in"/>
      </text:list-level-style-number>
    </text:list-style>
    <text:list-style style:name="LFO9">
      <text:list-level-style-number text:level="1" style:num-prefix="(" style:num-suffix=")" style:num-format="1">
        <style:list-level-properties text:space-before="0in" text:min-label-width="0.1875in"/>
      </text:list-level-style-number>
    </text:list-style>
    <text:list-style style:name="LFO10">
      <text:list-level-style-number text:level="1" style:num-prefix="(" style:num-suffix=")" style:num-format="1">
        <style:list-level-properties text:space-before="0in" text:min-label-width="0.1875in"/>
      </text:list-level-style-number>
    </text:list-style>
    <text:list-style style:name="LFO11">
      <text:list-level-style-number text:level="1" style:num-prefix="(" style:num-suffix=")" style:num-format="1">
        <style:list-level-properties text:space-before="0in" text:min-label-width="0.1875in"/>
      </text:list-level-style-number>
    </text:list-style>
    <text:list-style style:name="LFO12">
      <text:list-level-style-number text:level="1" style:num-prefix="(" style:num-suffix=")" style:num-format="1">
        <style:list-level-properties text:space-before="0.8888in" text:min-label-width="0.1875in"/>
      </text:list-level-style-number>
    </text:list-style>
    <text:list-style style:name="LFO13">
      <text:list-level-style-number text:level="1" style:num-prefix="(" style:num-suffix=")" style:num-format="A" style:num-letter-sync="true">
        <style:list-level-properties text:space-before="0.75in" text:min-label-width="0.2187in"/>
      </text:list-level-style-number>
    </text:list-style>
    <text:list-style style:name="LFO14">
      <text:list-level-style-number text:level="1" text:style-name="WW_CharLFO14LVL1" style:num-prefix="(" style:num-suffix=")" style:num-format="1">
        <style:list-level-properties text:space-before="0in" text:min-label-width="0.2291in"/>
      </text:list-level-style-number>
    </text:list-style>
    <text:list-style style:name="LFO15">
      <text:list-level-style-number text:level="1" text:style-name="WW_CharLFO15LVL1" style:num-prefix="(" style:num-suffix=")" style:num-format="A" style:num-letter-sync="true">
        <style:list-level-properties text:space-before="0in" text:min-label-width="0.2333in"/>
      </text:list-level-style-number>
    </text:list-style>
    <text:list-style style:name="LFO16">
      <text:list-level-style-number text:level="1" text:style-name="WW_CharLFO16LVL1" style:num-suffix="." style:num-format="1">
        <style:list-level-properties text:space-before="0.2333in" text:min-label-width="0.125in"/>
      </text:list-level-style-number>
    </text:list-style>
    <text:list-style style:name="LFO17">
      <text:list-level-style-number text:level="1" text:style-name="WW_CharLFO17LVL1" style:num-prefix="(" style:num-suffix=")" style:num-format="A" style:num-letter-sync="true" text:start-value="7">
        <style:list-level-properties text:space-before="0in" text:min-label-width="0.2333in"/>
      </text:list-level-style-number>
    </text:list-style>
    <text:list-style style:name="LFO18">
      <text:list-level-style-number text:level="1" text:style-name="WW_CharLFO18LVL1" style:num-prefix="(" style:num-suffix=")" style:num-format="A" style:num-letter-sync="true">
        <style:list-level-properties text:space-before="0in" text:min-label-width="0.2333in"/>
      </text:list-level-style-number>
    </text:list-style>
    <text:list-style style:name="LFO19">
      <text:list-level-style-number text:level="1" text:style-name="WW_CharLFO19LVL1" style:num-suffix="." style:num-format="1">
        <style:list-level-properties text:space-before="0.2333in" text:min-label-width="0.125in"/>
      </text:list-level-style-number>
    </text:list-style>
    <text:list-style style:name="LFO20">
      <text:list-level-style-number text:level="1" text:style-name="WW_CharLFO20LVL1" style:num-prefix="(" style:num-suffix=")" style:num-format="A" style:num-letter-sync="true" text:start-value="9">
        <style:list-level-properties text:space-before="0in" text:min-label-width="0.2333in"/>
      </text:list-level-style-number>
    </text:list-style>
    <text:list-style style:name="LFO21">
      <text:list-level-style-number text:level="1" text:style-name="WW_CharLFO21LVL1" style:num-prefix="(" style:num-suffix=")" style:num-format="A" style:num-letter-sync="true">
        <style:list-level-properties text:space-before="0in" text:min-label-width="0.2333in"/>
      </text:list-level-style-number>
    </text:list-style>
    <text:list-style style:name="LFO22">
      <text:list-level-style-number text:level="1" text:style-name="WW_CharLFO22LVL1" style:num-suffix="." style:num-format="1">
        <style:list-level-properties text:space-before="0.2333in" text:min-label-width="0.125in"/>
      </text:list-level-style-number>
    </text:list-style>
    <text:list-style style:name="LFO23">
      <text:list-level-style-number text:level="1" text:style-name="WW_CharLFO23LVL1" style:num-prefix="(" style:num-suffix=")" style:num-format="A" style:num-letter-sync="true" text:start-value="2">
        <style:list-level-properties text:space-before="0in" text:min-label-width="0.2333in"/>
      </text:list-level-style-number>
    </text:list-style>
    <text:list-style style:name="LFO24">
      <text:list-level-style-number text:level="1" text:style-name="WW_CharLFO24LVL1" style:num-suffix="." style:num-format="1">
        <style:list-level-properties text:space-before="0.2333in" text:min-label-width="0.125in"/>
      </text:list-level-style-number>
    </text:list-style>
    <text:list-style style:name="LFO25">
      <text:list-level-style-number text:level="1" text:style-name="WW_CharLFO25LVL1" style:num-prefix="(" style:num-suffix=")" style:num-format="A" style:num-letter-sync="true" text:start-value="3">
        <style:list-level-properties text:space-before="0in" text:min-label-width="0.2333in"/>
      </text:list-level-style-number>
    </text:list-style>
    <text:list-style style:name="LFO26">
      <text:list-level-style-number text:level="1" text:style-name="WW_CharLFO26LVL1" style:num-suffix="." style:num-format="1">
        <style:list-level-properties text:space-before="0.2333in" text:min-label-width="0.125in"/>
      </text:list-level-style-number>
    </text:list-style>
    <text:list-style style:name="LFO27">
      <text:list-level-style-number text:level="1" text:style-name="WW_CharLFO27LVL1" style:num-prefix="(" style:num-suffix=")" style:num-format="A" style:num-letter-sync="true" text:start-value="4">
        <style:list-level-properties text:space-before="0in" text:min-label-width="0.2333in"/>
      </text:list-level-style-number>
    </text:list-style>
    <text:list-style style:name="LFO28">
      <text:list-level-style-number text:level="1" text:style-name="WW_CharLFO28LVL1" style:num-suffix="." style:num-format="1">
        <style:list-level-properties text:space-before="0.2333in" text:min-label-width="0.125in"/>
      </text:list-level-style-number>
    </text:list-style>
    <text:list-style style:name="LFO29">
      <text:list-level-style-number text:level="1" text:style-name="WW_CharLFO29LVL1" style:num-prefix="(" style:num-suffix=")" style:num-format="A" style:num-letter-sync="true" text:start-value="5">
        <style:list-level-properties text:space-before="0in" text:min-label-width="0.2333in"/>
      </text:list-level-style-number>
    </text:list-style>
    <text:list-style style:name="LFO30">
      <text:list-level-style-number text:level="1" text:style-name="WW_CharLFO30LVL1" style:num-suffix="." style:num-format="1">
        <style:list-level-properties text:space-before="0.2333in" text:min-label-width="0.125in"/>
      </text:list-level-style-number>
    </text:list-style>
    <text:list-style style:name="LFO31">
      <text:list-level-style-number text:level="1" text:style-name="WW_CharLFO31LVL1" style:num-prefix="(" style:num-suffix=")" style:num-format="A" style:num-letter-sync="true" text:start-value="6">
        <style:list-level-properties text:space-before="0in" text:min-label-width="0.2333in"/>
      </text:list-level-style-number>
    </text:list-style>
    <text:list-style style:name="LFO32">
      <text:list-level-style-number text:level="1" text:style-name="WW_CharLFO32LVL1" style:num-suffix="." style:num-format="1">
        <style:list-level-properties text:space-before="0.2333in" text:min-label-width="0.125in"/>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381in"/>
      </style:footer-style>
    </style:page-layout>
  </office:automatic-styles>
  <office:master-styles>
    <style:master-page style:name="MP0" style:page-layout-name="PL0">
      <style:header>
        <text:p text:style-name="頁首"><text:file-name text:fixed="false" text:display="full">F:\CAMP\8733\8733M3-2\1746016.DOC</text:file-n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編號:</dc:title>
    <meta:initial-creator>USER</meta:initial-creator>
    <dc:creator>akv526</dc:creator>
    <meta:creation-date>2015-09-09T09:22:00Z</meta:creation-date>
    <dc:date>2015-09-09T09:22:00Z</dc:date>
    <meta:print-date>1998-10-14T15:29:00Z</meta:print-date>
    <meta:template xlink:href="Normal" xlink:type="simple"/>
    <meta:editing-cycles>2</meta:editing-cycles>
    <meta:editing-duration>PT60S</meta:editing-duration>
    <meta:document-statistic meta:page-count="8" meta:paragraph-count="15" meta:word-count="1128" meta:character-count="7549" meta:row-count="53" meta:non-whitespace-character-count="6436"/>
  </office:meta>
</office:document-meta>
</file>