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-asian="標楷體"/>
    </style:style>
    <style:style style:name="P7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壹" style:family="paragraph">
      <style:paragraph-properties fo:break-before="page" fo:margin-top="0.0833in" fo:margin-bottom="0.0833in"/>
    </style:style>
    <style:style style:name="T17" style:parent-style-name="預設段落字型" style:family="text">
      <style:text-properties style:letter-kerning="true"/>
    </style:style>
    <style:style style:name="TableColumn19" style:family="table-column">
      <style:table-column-properties style:column-width="6.5in"/>
    </style:style>
    <style:style style:name="Table18" style:family="table">
      <style:table-properties style:width="6.5in" fo:margin-left="0.0208in" table:align="left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2" style:parent-style-name="內文" style:family="paragraph">
      <style:paragraph-properties>
        <style:tab-stops>
          <style:tab-stop style:type="left" style:position="1.9583in"/>
        </style:tab-stops>
      </style:paragraph-properties>
      <style:text-properties style:font-name-asian="標楷體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611in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1" style:parent-style-name="內文" style:family="paragraph">
      <style:text-properties style:font-name-asian="標楷體"/>
    </style:style>
    <style:style style:name="P32" style:parent-style-name="一" style:family="paragraph">
      <style:paragraph-properties fo:margin-top="0.1666in" fo:margin-left="0.4472in">
        <style:tab-stops/>
      </style:paragraph-properties>
    </style:style>
    <style:style style:name="P33" style:parent-style-name="註解文字" style:family="paragraph">
      <style:text-properties style:font-name-asian="標楷體"/>
    </style:style>
    <style:style style:name="TableColumn35" style:family="table-column">
      <style:table-column-properties style:column-width="6.5in"/>
    </style:style>
    <style:style style:name="Table34" style:family="table">
      <style:table-properties style:width="6.5in" fo:margin-left="0.0208in" table:align="left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1" style:parent-style-name="內文" style:family="paragraph">
      <style:paragraph-properties>
        <style:tab-stops>
          <style:tab-stop style:type="left" style:position="2.1562in"/>
        </style:tab-stops>
      </style:paragraph-properties>
      <style:text-properties style:font-name-asian="標楷體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7" style:parent-style-name="內文" style:family="paragraph">
      <style:text-properties style:font-name-asian="標楷體"/>
    </style:style>
    <style:style style:name="P48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50" style:family="table-column">
      <style:table-column-properties style:column-width="0.3229in"/>
    </style:style>
    <style:style style:name="TableColumn51" style:family="table-column">
      <style:table-column-properties style:column-width="6.177in"/>
    </style:style>
    <style:style style:name="Table49" style:family="table">
      <style:table-properties style:width="6.5in" fo:margin-left="0.0208in" table:align="left"/>
    </style:style>
    <style:style style:name="TableRow52" style:family="table-row">
      <style:table-row-properties style:min-row-height="0.4027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margin-left="1.75in" fo:text-indent="-1.7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1.75in" fo:text-indent="-1.7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1.5944in" fo:text-indent="-1.5944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1.2736in" fo:text-indent="-1.273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6222in" fo:text-indent="-0.6222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6222in" fo:text-indent="-0.6222in">
        <style:tab-stops/>
      </style:paragraph-properties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027in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67" style:parent-style-name="內文" style:family="paragraph">
      <style:text-properties style:font-name-asian="標楷體"/>
    </style:style>
    <style:style style:name="P68" style:parent-style-name="樣式1." style:family="paragraph">
      <style:text-properties style:font-name="Times New Roman" style:font-name-asian="標楷體"/>
    </style:style>
    <style:style style:name="P69" style:parent-style-name="樣式1." style:family="paragraph">
      <style:text-properties style:font-name="Times New Roman" style:font-name-asian="標楷體"/>
    </style:style>
    <style:style style:name="P70" style:parent-style-name="樣式1." style:family="paragraph">
      <style:text-properties style:font-name="Times New Roman" style:font-name-asian="標楷體"/>
    </style:style>
    <style:style style:name="TableRow71" style:family="table-row">
      <style:table-row-properties style:min-row-height="0.4027in" fo:keep-together="always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027in" fo:keep-together="always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8" style:parent-style-name="內文" style:family="paragraph">
      <style:paragraph-properties>
        <style:tab-stops>
          <style:tab-stop style:type="left" style:position="1.5208in"/>
        </style:tab-stops>
      </style:paragraph-properties>
      <style:text-properties style:font-name-asian="標楷體"/>
    </style:style>
    <style:style style:name="TableRow79" style:family="table-row">
      <style:table-row-properties style:min-row-height="0.4444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margin-left="0.2041in" fo:text-indent="-0.204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1555in" fo:text-indent="-0.155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1555in" fo:text-indent="-0.1555in">
        <style:tab-stops/>
      </style:paragraph-properties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444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8" style:parent-style-name="內文" style:family="paragraph">
      <style:text-properties style:font-name-asian="標楷體"/>
    </style:style>
    <style:style style:name="P89" style:parent-style-name="一" style:family="paragraph">
      <style:paragraph-properties fo:margin-top="0.1666in" fo:margin-left="0.4472in">
        <style:tab-stops/>
      </style:paragraph-properties>
    </style:style>
    <style:style style:name="TableColumn91" style:family="table-column">
      <style:table-column-properties style:column-width="6.5in"/>
    </style:style>
    <style:style style:name="Table90" style:family="table">
      <style:table-properties style:width="6.5in" fo:margin-left="0.0208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margin-left="1.1847in" fo:text-indent="-1.1847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1.1847in" fo:text-indent="-1.1847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1.0013in" fo:text-indent="-1.001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8069in" fo:text-indent="-0.8069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8069in" fo:text-indent="-0.8069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0.8069in" fo:text-indent="-0.806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8069in" fo:text-indent="-0.8069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1.1847in" fo:text-indent="-1.184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1.1847in" fo:text-indent="-1.1847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8069in" fo:text-indent="-0.8069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1.1847in" fo:text-indent="-1.1847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8069in" fo:text-indent="-0.8069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1.1847in" fo:text-indent="-1.1847in">
        <style:tab-stops/>
      </style:paragraph-properties>
      <style:text-properties style:font-name-asian="標楷體"/>
    </style:style>
    <style:style style:name="TableRow108" style:family="table-row">
      <style:table-row-properties style:min-row-height="0.3611in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611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611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16" style:parent-style-name="內文" style:family="paragraph">
      <style:text-properties style:font-name-asian="標楷體"/>
    </style:style>
    <style:style style:name="P117" style:parent-style-name="一" style:family="paragraph">
      <style:paragraph-properties fo:margin-top="0.1666in" fo:margin-left="0.4472in">
        <style:tab-stops/>
      </style:paragraph-properties>
    </style:style>
    <style:style style:name="P118" style:parent-style-name="一" style:family="paragraph">
      <style:paragraph-properties fo:margin-top="0.1666in" fo:margin-left="0.4472in">
        <style:tab-stops/>
      </style:paragraph-properties>
    </style:style>
    <style:style style:name="TableColumn120" style:family="table-column">
      <style:table-column-properties style:column-width="6.5in"/>
    </style:style>
    <style:style style:name="Table119" style:family="table">
      <style:table-properties style:width="6.5in" fo:margin-left="0.0208in" table:align="left"/>
    </style:style>
    <style:style style:name="TableRow121" style:family="table-row">
      <style:table-row-properties style:min-row-height="0.3611in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margin-left="1.6527in" fo:text-indent="-1.6527in">
        <style:tab-stops/>
      </style:paragraph-properties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0.1361in" fo:text-indent="-0.136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left="0.1361in" fo:text-indent="-0.1361in">
        <style:tab-stops/>
      </style:paragraph-properties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611in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margin-left="1.1666in" fo:text-indent="-1.1666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fo:margin-left="1.1666in" fo:text-indent="-1.1666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611in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0" style:parent-style-name="內文" style:family="paragraph">
      <style:text-properties style:font-name-asian="標楷體"/>
    </style:style>
    <style:style style:name="P141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143" style:family="table-column">
      <style:table-column-properties style:column-width="6.5in"/>
    </style:style>
    <style:style style:name="Table142" style:family="table">
      <style:table-properties style:width="6.5in" fo:margin-left="0.0208in" table:align="left"/>
    </style:style>
    <style:style style:name="TableRow144" style:family="table-row">
      <style:table-row-properties style:min-row-height="0.3611in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fo:margin-left="0.1263in" fo:text-indent="-0.126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1263in" fo:text-indent="-0.126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0.1263in" fo:text-indent="-0.1263in">
        <style:tab-stops/>
      </style:paragraph-properties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611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margin-left="0.1263in" fo:text-indent="-0.1263in">
        <style:tab-stops/>
      </style:paragraph-properties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3611in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 fo:margin-left="0.1263in" fo:text-indent="-0.126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1263in" fo:text-indent="-0.126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/>
    </style:style>
    <style:style style:name="P162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164" style:family="table-column">
      <style:table-column-properties style:column-width="6.5in"/>
    </style:style>
    <style:style style:name="Table163" style:family="table">
      <style:table-properties style:width="6.5in" fo:margin-left="0.0208in" table:align="left"/>
    </style:style>
    <style:style style:name="TableRow165" style:family="table-row">
      <style:table-row-properties style:min-row-height="0.5062in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1.4513in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樣式1." style:family="paragraph">
      <style:text-properties style:font-name="Times New Roman" style:font-name-asian="標楷體" fo:font-size="12pt" style:font-size-asian="12pt"/>
    </style:style>
    <style:style style:name="P174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176" style:family="table-column">
      <style:table-column-properties style:column-width="6.5in"/>
    </style:style>
    <style:style style:name="Table175" style:family="table">
      <style:table-properties style:width="6.5in" fo:margin-left="0.0208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margin-left="0.1833in" fo:text-indent="-0.183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position="super 66.6%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indent="0.1666in"/>
      <style:text-properties style:font-name-asian="標楷體"/>
    </style:style>
    <style:style style:name="P201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margin-left="2.691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indent="0.1666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margin-left="0.4805in" fo:text-indent="-0.480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position="super 66.6%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margin-left="0.4805in" fo:text-indent="-0.4805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margin-left="0.6805in" fo:text-indent="-0.680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super 66.6%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margin-left="0.6805in" fo:text-indent="-0.680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margin-left="0.6805in" fo:text-indent="-0.680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margin-left="0.6805in" fo:text-indent="-0.680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margin-left="0.6805in" fo:text-indent="-0.680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margin-left="0.6805in" fo:text-indent="-0.680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position="super 66.6%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margin-left="0.6805in" fo:text-indent="-0.6805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margin-left="1.0694in" fo:text-indent="-1.0694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6805in" fo:text-indent="-0.680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position="super 66.6%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margin-left="0.6805in" fo:text-indent="-0.680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margin-left="1.0694in" fo:text-indent="-1.0694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margin-left="0.6513in" fo:text-indent="-0.5736in">
        <style:tab-stops/>
      </style:paragraph-properties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4201in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54" style:parent-style-name="內文" style:family="paragraph">
      <style:text-properties style:font-name-asian="標楷體"/>
    </style:style>
    <style:style style:name="P255" style:parent-style-name="樣式1." style:family="paragraph">
      <style:text-properties style:font-name="Times New Roman" style:font-name-asian="標楷體" fo:font-size="12pt" style:font-size-asian="12pt"/>
    </style:style>
    <style:style style:name="P256" style:parent-style-name="樣式1." style:family="paragraph">
      <style:text-properties style:font-name="Times New Roman" style:font-name-asian="標楷體" fo:font-size="12pt" style:font-size-asian="12pt"/>
    </style:style>
    <style:style style:name="P257" style:parent-style-name="樣式1." style:family="paragraph">
      <style:text-properties style:font-name="Times New Roman" style:font-name-asian="標楷體" fo:font-size="12pt" style:font-size-asian="12pt"/>
    </style:style>
    <style:style style:name="P258" style:parent-style-name="樣式1." style:family="paragraph">
      <style:text-properties style:font-name="Times New Roman" style:font-name-asian="標楷體" fo:font-size="12pt" style:font-size-asian="12pt"/>
    </style:style>
    <style:style style:name="P259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261" style:family="table-column">
      <style:table-column-properties style:column-width="3.25in"/>
    </style:style>
    <style:style style:name="TableColumn262" style:family="table-column">
      <style:table-column-properties style:column-width="3.25in"/>
    </style:style>
    <style:style style:name="Table260" style:family="table">
      <style:table-properties style:width="6.5in" fo:margin-left="0.0208in" table:align="left"/>
    </style:style>
    <style:style style:name="TableRow263" style:family="table-row">
      <style:table-row-properties style:min-row-height="0.3611in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361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paragraph-properties fo:text-indent="0.5833in"/>
      <style:text-properties style:font-name-asian="標楷體"/>
    </style:style>
    <style:style style:name="TableRow274" style:family="table-row">
      <style:table-row-properties style:min-row-height="0.3611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6305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361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361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position="super 66.6%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3611in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04" style:parent-style-name="內文" style:family="paragraph">
      <style:text-properties style:font-name-asian="標楷體"/>
    </style:style>
    <style:style style:name="P305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07" style:family="table-column">
      <style:table-column-properties style:column-width="6.5in"/>
    </style:style>
    <style:style style:name="Table306" style:family="table">
      <style:table-properties style:width="6.5in" fo:margin-left="0.0208in" table:align="left"/>
    </style:style>
    <style:style style:name="TableRow308" style:family="table-row">
      <style:table-row-properties style:min-row-height="0.3611in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10" style:parent-style-name="內文" style:family="paragraph">
      <style:text-properties style:font-name-asian="標楷體"/>
    </style:style>
    <style:style style:name="P311" style:parent-style-name="樣式1." style:family="paragraph">
      <style:text-properties style:font-name="Times New Roman" style:font-name-asian="標楷體" fo:font-size="12pt" style:font-size-asian="12pt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3611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3611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3611in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3611in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24" style:parent-style-name="內文" style:family="paragraph">
      <style:text-properties style:font-name-asian="標楷體"/>
    </style:style>
    <style:style style:name="P325" style:parent-style-name="樣式1." style:family="paragraph">
      <style:text-properties style:font-name="Times New Roman" style:font-name-asian="標楷體" fo:font-size="12pt" style:font-size-asian="12pt"/>
    </style:style>
    <style:style style:name="P326" style:parent-style-name="樣式1." style:family="paragraph">
      <style:text-properties style:font-name="Times New Roman" style:font-name-asian="標楷體" fo:font-size="12pt" style:font-size-asian="12pt"/>
    </style:style>
    <style:style style:name="P327" style:parent-style-name="樣式1." style:family="paragraph">
      <style:text-properties style:font-name="Times New Roman" style:font-name-asian="標楷體" fo:font-size="12pt" style:font-size-asian="12pt"/>
    </style:style>
    <style:style style:name="P328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30" style:family="table-column">
      <style:table-column-properties style:column-width="6.5138in"/>
    </style:style>
    <style:style style:name="Table329" style:family="table">
      <style:table-properties style:width="6.5138in" fo:margin-left="0.0208in" table:align="left"/>
    </style:style>
    <style:style style:name="TableRow331" style:family="table-row">
      <style:table-row-properties style:min-row-height="0.3611in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3611in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3611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3611in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3611in"/>
    </style:style>
    <style:style style:name="TableCell3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paragraph-properties fo:margin-left="0.7569in" fo:text-indent="-0.7569in">
        <style:tab-stops/>
      </style:paragraph-properties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52" style:family="table-column">
      <style:table-column-properties style:column-width="6.5166in"/>
    </style:style>
    <style:style style:name="Table351" style:family="table">
      <style:table-properties style:width="6.5166in" fo:margin-left="0.0208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55" style:parent-style-name="內文" style:family="paragraph">
      <style:text-properties style:font-name-asian="標楷體"/>
    </style:style>
    <style:style style:name="P356" style:parent-style-name="樣式1." style:family="paragraph">
      <style:text-properties style:font-name="Times New Roman" style:font-name-asian="標楷體" fo:font-size="12pt" style:font-size-asian="12pt"/>
    </style:style>
    <style:style style:name="P357" style:parent-style-name="樣式1." style:family="paragraph">
      <style:text-properties style:font-name="Times New Roman" style:font-name-asian="標楷體" fo:font-size="12pt" style:font-size-asian="12pt"/>
    </style:style>
    <style:style style:name="T358" style:parent-style-name="預設段落字型" style:family="text">
      <style:text-properties style:font-name="Times New Roman" style:font-name-asian="標楷體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360" style:parent-style-name="預設段落字型" style:family="text">
      <style:text-properties style:font-name="Times New Roman" style:font-name-asian="標楷體" fo:font-size="12pt" style:font-size-asian="12pt"/>
    </style:style>
    <style:style style:name="T361" style:parent-style-name="預設段落字型" style:family="text">
      <style:text-properties style:font-name="Times New Roman" style:font-name-asian="標楷體" fo:font-size="12pt" style:font-size-asian="12pt"/>
    </style:style>
    <style:style style:name="T362" style:parent-style-name="預設段落字型" style:family="text">
      <style:text-properties style:font-name="Times New Roman" style:font-name-asian="標楷體" fo:font-size="12pt" style:font-size-asian="12pt"/>
    </style:style>
    <style:style style:name="T363" style:parent-style-name="預設段落字型" style:family="text">
      <style:text-properties style:font-name="Times New Roman" style:font-name-asian="標楷體" fo:font-size="12pt" style:font-size-asian="12pt"/>
    </style:style>
    <style:style style:name="T364" style:parent-style-name="預設段落字型" style:family="text">
      <style:text-properties style:font-name="Times New Roman" style:font-name-asian="標楷體" fo:font-size="12pt" style:font-size-asian="12pt"/>
    </style:style>
    <style:style style:name="T365" style:parent-style-name="預設段落字型" style:family="text">
      <style:text-properties style:font-name="Times New Roman" style:font-name-asian="標楷體" fo:font-size="12pt" style:font-size-asian="12pt"/>
    </style:style>
    <style:style style:name="T366" style:parent-style-name="預設段落字型" style:family="text">
      <style:text-properties style:font-name="Times New Roman" style:font-name-asian="標楷體" fo:font-size="12pt" style:font-size-asian="12pt"/>
    </style:style>
    <style:style style:name="T367" style:parent-style-name="預設段落字型" style:family="text">
      <style:text-properties style:font-name="Times New Roman" style:font-name-asian="標楷體" fo:font-size="12pt" style:font-size-asian="12pt"/>
    </style:style>
    <style:style style:name="P368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70" style:family="table-column">
      <style:table-column-properties style:column-width="6.5166in"/>
    </style:style>
    <style:style style:name="Table369" style:family="table">
      <style:table-properties style:width="6.5166in" fo:margin-left="0.0208in" table:align="left"/>
    </style:style>
    <style:style style:name="TableRow371" style:family="table-row">
      <style:table-row-properties style:min-row-height="0.477in"/>
    </style:style>
    <style:style style:name="TableCell37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77" style:family="table-column">
      <style:table-column-properties style:column-width="6.5138in"/>
    </style:style>
    <style:style style:name="Table376" style:family="table">
      <style:table-properties style:width="6.5138in" fo:margin-left="0.0208in" table:align="left"/>
    </style:style>
    <style:style style:name="TableRow378" style:family="table-row">
      <style:table-row-properties style:min-row-height="0.2895in"/>
    </style:style>
    <style:style style:name="TableCell379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2923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89" style:parent-style-name="內文" style:family="paragraph">
      <style:text-properties style:font-name-asian="標楷體"/>
    </style:style>
    <style:style style:name="P390" style:parent-style-name="一" style:family="paragraph">
      <style:paragraph-properties fo:margin-top="0.1666in" fo:margin-left="0.4472in" fo:text-indent="0in">
        <style:tab-stops/>
      </style:paragraph-properties>
    </style:style>
    <style:style style:name="TableColumn392" style:family="table-column">
      <style:table-column-properties style:column-width="6.5138in"/>
    </style:style>
    <style:style style:name="Table391" style:family="table">
      <style:table-properties style:width="6.5138in" fo:margin-left="0.0208in" table:align="left"/>
    </style:style>
    <style:style style:name="TableRow393" style:family="table-row">
      <style:table-row-properties style:min-row-height="0.8583in"/>
    </style:style>
    <style:style style:name="TableCell394" style:family="table-cell">
      <style:table-cell-properties fo:border="0.0208in solid #000000" fo:padding-top="0in" fo:padding-left="0.0208in" fo:padding-bottom="0in" fo:padding-right="0.0208in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一" style:family="paragraph">
      <style:paragraph-properties fo:margin-top="0.1666in" fo:margin-left="0.4472in">
        <style:tab-stops/>
      </style:paragraph-properties>
    </style:style>
    <style:style style:name="TableColumn401" style:family="table-column">
      <style:table-column-properties style:column-width="0.8611in"/>
    </style:style>
    <style:style style:name="TableColumn402" style:family="table-column">
      <style:table-column-properties style:column-width="2.2777in"/>
    </style:style>
    <style:style style:name="TableColumn403" style:family="table-column">
      <style:table-column-properties style:column-width="3.3611in"/>
    </style:style>
    <style:style style:name="Table400" style:family="table">
      <style:table-properties style:width="6.5in" fo:margin-left="0.0208in" table:align="left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TableRow414" style:family="table-row">
      <style:table-row-properties style:min-row-height="0.2208in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 style:min-row-height="0.3437in" fo:keep-together="always"/>
    </style:style>
    <style:style style:name="P420" style:parent-style-name="內文" style:family="paragraph">
      <style:paragraph-properties fo:widows="2" fo:orphans="2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 style:min-row-height="0.3437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34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3437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39" style:parent-style-name="內文" style:family="paragraph">
      <style:text-properties style:font-name-asian="標楷體"/>
    </style:style>
    <style:style style:name="P440" style:parent-style-name="壹" style:family="paragraph">
      <style:paragraph-properties fo:margin-top="0.0833in" fo:margin-bottom="0.0833in"/>
    </style:style>
  </office:automatic-styles>
  <office:body>
    <office:text text:use-soft-page-breaks="true">
      <text:p text:style-name="P1"/>
      <text:p text:style-name="P7"/>
      <text:p text:style-name="P8"/>
      <text:p text:style-name="P9">列管編號：006-01</text:p>
      <text:p text:style-name="P10">中文名稱：毒殺芬</text:p>
      <text:p text:style-name="P11">英文名稱：Toxaphene</text:p>
      <text:p text:style-name="P12">CAS NO.：8001-35-2</text:p>
      <text:p text:style-name="P13"/>
      <text:p text:style-name="P14"/>
      <text:p text:style-name="P15"/>
      <text:soft-page-break/>
      <text:p text:style-name="P16"><text:span text:style-name="T17"><text:s/></text:span><text:bookmark-start text:name="_Toc528227875"/><text:bookmark-start text:name="_Toc528227653"/><text:bookmark-start text:name="_Toc528227601"/><text:bookmark-start text:name="_Toc528226628"/>一、物品與廠商資料<text:bookmark-end text:name="_Toc528227875"/><text:bookmark-end text:name="_Toc528227653"/><text:bookmark-end text:name="_Toc528227601"/><text:bookmark-end text:name="_Toc528226628"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Toc528227876"/><text:bookmark-start text:name="_Toc528227654"/><text:bookmark-start text:name="_Toc528227602"/><text:bookmark-start text:name="_Toc528226629"/>物品名稱：毒殺芬</text:p>
          </table:table-cell>
        </table:table-row>
        <table:table-row table:style-name="TableRow23">
          <table:table-cell table:style-name="TableCell24">
            <text:p text:style-name="P25">物品編號：－</text:p>
          </table:table-cell>
        </table:table-row>
        <table:table-row table:style-name="TableRow26">
          <table:table-cell table:style-name="TableCell27">
            <text:p text:style-name="P28">製造商或供應商名稱、地址及電話：－</text:p>
          </table:table-cell>
        </table:table-row>
        <table:table-row table:style-name="TableRow29">
          <table:table-cell table:style-name="TableCell30">
            <text:p text:style-name="P31">緊急聯絡電話/傳真電話：－</text:p>
          </table:table-cell>
        </table:table-row>
      </table:table>
      <text:p text:style-name="P32">二、成分辨識資料<text:bookmark-end text:name="_Toc528227876"/><text:bookmark-end text:name="_Toc528227654"/><text:bookmark-end text:name="_Toc528227602"/><text:bookmark-end text:name="_Toc528226629"/></text:p>
      <text:p text:style-name="P33">純物質：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Toc528227877"/><text:bookmark-start text:name="_Toc528227655"/><text:bookmark-start text:name="_Toc528227603"/><text:bookmark-start text:name="_Toc528226630"/>中英文名稱：毒殺芬(Toxaphene)</text:p>
          </table:table-cell>
        </table:table-row>
        <table:table-row table:style-name="TableRow39">
          <table:table-cell table:style-name="TableCell40">
            <text:p text:style-name="P41">同義名稱：Chlorocamphene</text:p>
          </table:table-cell>
        </table:table-row>
        <table:table-row table:style-name="TableRow42">
          <table:table-cell table:style-name="TableCell43">
            <text:p text:style-name="P44">化學文摘社登記號碼（CAS No.）：8001-35-2</text:p>
          </table:table-cell>
        </table:table-row>
        <table:table-row table:style-name="TableRow45">
          <table:table-cell table:style-name="TableCell46">
            <text:p text:style-name="P47">危害物質成分（成分百分比）：100</text:p>
          </table:table-cell>
        </table:table-row>
      </table:table>
      <text:p text:style-name="P48">三、危害辨識資料<text:bookmark-end text:name="_Toc528227877"/><text:bookmark-end text:name="_Toc528227655"/><text:bookmark-end text:name="_Toc528227603"/><text:bookmark-end text:name="_Toc528226630"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<text:bookmark-start text:name="_Toc528227878"/><text:bookmark-start text:name="_Toc528227656"/><text:bookmark-start text:name="_Toc528227604"/><text:bookmark-start text:name="_Toc528226631"/>最重要危害效應</text:p>
          </table:table-cell>
          <table:table-cell table:style-name="TableCell55">
            <text:p text:style-name="P56">健康危害效應：</text:p>
            <text:p text:style-name="P57">急性：吸<text:s text:c="4"/>入：1.吸入粉塵或霧滴會引起鼻子及喉嚨刺激。高濃度會刺激肺。極高濃度會引起肺積水及呼吸短促。</text:p>
            <text:p text:style-name="P58"><text:s text:c="16"/>2.高度暴露會影響神經系統，引起發抖、虛弱、暈眩、唾液增加、反胃、嘔吐及抽筋。</text:p>
            <text:p text:style-name="P59"><text:s text:c="6"/>皮膚接觸：皮膚暴露後可能會產生刺激及灼傷。經由皮膚吸附也有高度危險性。</text:p>
            <text:p text:style-name="P60"><text:s text:c="6"/>眼睛接觸：造成眼睛刺激及灼傷的危險。</text:p>
            <text:p text:style-name="P61">慢性：1.會引起動物肝癌及甲狀腺癌，所以是可能的致癌物質。</text:p>
            <text:p text:style-name="P62"><text:s text:c="6"/>2.貧血症。</text:p>
            <text:p text:style-name="P63"><text:s text:c="6"/>3.腎及肝傷害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環境影響：</text:p>
            <text:p text:style-name="P68">1.毒殺芬會被釋放到環境中，最主要是因用做棉花的殺蟲劑，也曾因用來控制蚱蜢、夜盜蛾、糖蛾及一些害蟲時，而使毒殺芬被釋放到環境中。</text:p>
            <text:p text:style-name="P69">2.到目前為止，有關毒殺芬在水中的生物分解性，所得旳資料仍是很少，然而曾有報告指出，在Wisconsin的8個湖中發現，毒殺芬在水中主要是因被泥沙吸附，而不是因為被分解。</text:p>
            <text:p text:style-name="P70">3.毒殺芬的生物濃縮作用非常明顯，例如呆鰷魚（Fathead minnows）可濃縮毒殺芬69,000倍，鯰魚（Channel Catfish）則可濃縮50,000倍。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物理性及化學性危害：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特殊危害：－</text:p>
          </table:table-cell>
        </table:table-row>
        <text:soft-page-break/>
        <table:table-row table:style-name="TableRow79">
          <table:table-cell table:style-name="TableCell80" table:number-columns-spanned="2">
            <text:p text:style-name="P81">主要症狀：</text:p>
            <text:p text:style-name="P82">1.過度反射應激性、震顫、流涎、嘔吐等等，通常在反射應激性之後，才會有嘔吐的現象，而不是先產生局部胃腸道的刺激感之後就有嘔吐現象。</text:p>
            <text:p text:style-name="P83">2.常會不定期地產生癲癇狀痙攣。</text:p>
            <text:p text:style-name="P84">3.可能由於呼吸衰竭而致死。</text:p>
            <text:p text:style-name="P85">4.可能對人類有致癌性。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物品危害分類：第六類；第八類</text:p>
          </table:table-cell>
          <table:covered-table-cell/>
        </table:table-row>
      </table:table>
      <text:p text:style-name="P89">四、急救措施<text:bookmark-end text:name="_Toc528227878"/><text:bookmark-end text:name="_Toc528227656"/><text:bookmark-end text:name="_Toc528227604"/><text:bookmark-end text:name="_Toc528226631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Toc528227879"/><text:bookmark-start text:name="_Toc528227657"/><text:bookmark-start text:name="_Toc528227605"/><text:bookmark-start text:name="_Toc528226632"/>不同暴露途徑之急救方法：</text:p>
            <text:p text:style-name="P95">吸<text:s text:c="4"/>入：1.對停止呼吸的傷者，施以人工呼吸；對於呼吸困難的傷者，施以氧氣協助。</text:p>
            <text:p text:style-name="P96"><text:s text:c="10"/>2.若有咳嗽或呼吸困難產生，評估呼吸道受刺激，氣管炎或肺炎。</text:p>
            <text:p text:style-name="P97">皮膚接觸：1.除去受污染的衣服，立即以大量清水及肥皂清洗皮膚，洗頭達3次：先用肥皂洗頭，接下來用酒精洗，最後再用肥皂洗。</text:p>
            <text:p text:style-name="P98"><text:s text:c="10"/>2.若洗後仍有刺激或痛覺存在，則須請醫生檢查患部。</text:p>
            <text:p text:style-name="P99">眼睛接觸：1.暴露到眼部時，應用大量水沖洗至少15分鐘。</text:p>
            <text:p text:style-name="P100"><text:s text:c="10"/>2.若15分鐘沖洗後，仍有刺激或痛覺，則須做眼部檢查。</text:p>
            <text:p text:style-name="P101">食<text:s text:c="4"/>入：防止口服後吸收：</text:p>
            <text:p text:style-name="P102">　　　　　1.催吐：除非病人已陷於昏迷、全身痙攣或已喪失引吐反射，否則必須開始催吐，在口服後30分鐘之內催吐是最有效的方法。</text:p>
            <text:p text:style-name="P103">　　　　　2.給予吐根糖漿催吐的劑量：成人或小孩體重超過90-100磅者為30mL，1-12<text:s/>歲的小孩為15mL，6-12<text:s/>個月的嬰兒為5-10mL，投予後成人必須再給6-8盎司的不含碳酸的飲料，小孩則給予4-6盎司的不含碳酸的飲料。如果催吐後20-30分鐘仍未吐出來，則可再重覆一次給藥催吐。</text:p>
            <text:p text:style-name="P104"><text:s text:c="10"/>3.給予活性碳：</text:p>
            <text:p text:style-name="P105">　　　　　　如果不催吐，則給予水溶液或山梨醇（Sorbitol）糖漿。若與活性碳併用，吐根糖漿將無作用，因它會被活性碳吸收，無論如何，催吐後1-1.5小時給予活性碳。洗胃後，在管子未除去之前，活性碳可以被重覆給予。（劑量：存在的劑量未被確定；一般劑量為：成人50-100g在8-10盎司水中，小孩15-30g在3-4盎司水中；另有一粗略的概念建議為每公斤體重給予1-2克。）</text:p>
            <text:p text:style-name="P106"><text:s text:c="10"/>4.洗胃（Cathartic）：</text:p>
            <text:p text:style-name="P107">　　　　　　如果不用山梨醇－活性碳糖漿，則給予生理食鹽水洗胃。劑量：硫酸鎂或鈉（成人30g；小孩250mg/kg），或檸檬酸鎂（成人和小孩均每公斤4毫升，每次最多不超過300ml）。</text:p>
          </table:table-cell>
        </table:table-row>
        <table:table-row table:style-name="TableRow108">
          <table:table-cell table:style-name="TableCell109">
            <text:p text:style-name="P110">最重要症狀及危害效應：－</text:p>
          </table:table-cell>
        </table:table-row>
        <table:table-row table:style-name="TableRow111">
          <table:table-cell table:style-name="TableCell112">
            <text:p text:style-name="P113">對急救人員之防護：－</text:p>
          </table:table-cell>
        </table:table-row>
        <table:table-row table:style-name="TableRow114">
          <table:table-cell table:style-name="TableCell115">
            <text:p text:style-name="P116">對醫師之提示：－</text:p>
          </table:table-cell>
        </table:table-row>
      </table:table>
      <text:p text:style-name="P117"/>
      <text:soft-page-break/>
      <text:p text:style-name="P118">五、滅火措施<text:bookmark-end text:name="_Toc528227879"/><text:bookmark-end text:name="_Toc528227657"/><text:bookmark-end text:name="_Toc528227605"/><text:bookmark-end text:name="_Toc528226632"/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bookmark-start text:name="_Toc528227880"/><text:bookmark-start text:name="_Toc528227658"/><text:bookmark-start text:name="_Toc528227606"/><text:bookmark-start text:name="_Toc528226633"/>適用滅火劑：</text:p>
            <text:p text:style-name="P124">1.小火時：一般可用乾式化學藥劑、二氧化碳、水柱或泡沫來滅火。</text:p>
            <text:p text:style-name="P125">2.大火時：用水柱、水霧或泡沫來滅火。</text:p>
          </table:table-cell>
        </table:table-row>
        <table:table-row table:style-name="TableRow126">
          <table:table-cell table:style-name="TableCell127">
            <text:p text:style-name="P128">滅火時可能遭遇之特殊危害：</text:p>
            <text:p text:style-name="P129">1.毒殺芬可燃，但不易被點燃。燃燒會產生刺激性或有毒氣體。</text:p>
            <text:p text:style-name="P130">2.裝有毒殺芬的容器也會因火災的高熱，而引發爆炸。</text:p>
            <text:p text:style-name="P131">3.控制火場火勢的水或是稀釋毒物的水均會造成污染。</text:p>
          </table:table-cell>
        </table:table-row>
        <table:table-row table:style-name="TableRow132">
          <table:table-cell table:style-name="TableCell133">
            <text:p text:style-name="P134">特殊滅火程序：</text:p>
            <text:p text:style-name="P135">1.在沒有危險的狀況下，儘可能將容器搬離火災現場。</text:p>
            <text:p text:style-name="P136">2.由遠處滅火。</text:p>
            <text:p text:style-name="P137">3.築堤防止消防水四散，待以後處理。</text:p>
          </table:table-cell>
        </table:table-row>
        <table:table-row table:style-name="TableRow138">
          <table:table-cell table:style-name="TableCell139">
            <text:p text:style-name="P140">消防人員之特殊防護設備：－</text:p>
          </table:table-cell>
        </table:table-row>
      </table:table>
      <text:p text:style-name="P141">六、洩漏處理方法<text:bookmark-end text:name="_Toc528227880"/><text:bookmark-end text:name="_Toc528227658"/><text:bookmark-end text:name="_Toc528227606"/><text:bookmark-end text:name="_Toc528226633"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_Toc528227881"/><text:bookmark-start text:name="_Toc528227659"/><text:bookmark-start text:name="_Toc528227607"/><text:bookmark-start text:name="_Toc528226634"/>個人應注意事項：</text:p>
            <text:p text:style-name="P147">1.不可接觸外漏物。</text:p>
            <text:p text:style-name="P148">2.如果處理上沒有危險性，設法停止外漏情形。</text:p>
            <text:p text:style-name="P149">3.疏散非必要人員，隔離受害區域及阻絕災變入口。</text:p>
            <text:p text:style-name="P150">4.站立在上風處，避免進入低處。</text:p>
          </table:table-cell>
        </table:table-row>
        <table:table-row table:style-name="TableRow151">
          <table:table-cell table:style-name="TableCell152">
            <text:p text:style-name="P153">環境注意事項：</text:p>
            <text:p text:style-name="P154">1.在進入密閉之災區，必先使其通風。</text:p>
            <text:p text:style-name="P155">2.噴水來降低蒸氣。</text:p>
          </table:table-cell>
        </table:table-row>
        <table:table-row table:style-name="TableRow156">
          <table:table-cell table:style-name="TableCell157">
            <text:p text:style-name="P158">清理方法：</text:p>
            <text:p text:style-name="P159">1.小量濺出時：用砂或其他無可燃性吸附劑來吸收毒物，然後放在容器中再作後續處理。</text:p>
            <text:p text:style-name="P160">2.小量乾燥毒物外漏：用乾淨的鏟子把毒物鏟進乾燥、清潔的容器並且加蓋，再將容器移離現場（外漏區）。</text:p>
            <text:p text:style-name="P161">3.大量濺出時：將外漏區做大範圍隔離，再作後續處理。</text:p>
          </table:table-cell>
        </table:table-row>
      </table:table>
      <text:p text:style-name="P162">七、安全處置與儲存方法<text:bookmark-end text:name="_Toc528227881"/><text:bookmark-end text:name="_Toc528227659"/><text:bookmark-end text:name="_Toc528227607"/><text:bookmark-end text:name="_Toc528226634"/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bookmark-start text:name="_Toc528227882"/><text:bookmark-start text:name="_Toc528227660"/><text:bookmark-start text:name="_Toc528226635"/>處置：與可燃性的液體混合後，在後段設有後燃燒器或鹼液洗滌塔等防制設備的焚化爐中焚化。</text:p>
          </table:table-cell>
        </table:table-row>
        <table:table-row table:style-name="TableRow168">
          <table:table-cell table:style-name="TableCell169">
            <text:p text:style-name="P170">儲存：</text:p>
            <text:p text:style-name="P171">1.貯放在冰箱或是乾冷的地方。</text:p>
            <text:p text:style-name="P172">2.裝在密封的容器中，貯放在通風良好的地方。</text:p>
            <text:p text:style-name="P173">3.毒殺芬及其乳化製劑必須避免接觸到鐵、腐蝕性金屬，或內層為金屬的桶槽，所以必要時可使用無腐蝕性的桶子來裝。</text:p>
          </table:table-cell>
        </table:table-row>
      </table:table>
      <text:p text:style-name="P174">八、暴露預防措施<text:bookmark-end text:name="_Toc528227882"/><text:bookmark-end text:name="_Toc528227660"/><text:bookmark-end text:name="_Toc528226635"/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bookmark-start text:name="_Toc528227883"/><text:bookmark-start text:name="_Toc528227661"/><text:bookmark-start text:name="_Toc528226636"/>工程控制：<text:s/></text:p>
          </table:table-cell>
        </table:table-row>
        <table:table-row table:style-name="TableRow180">
          <table:table-cell table:style-name="TableCell181">
            <text:p text:style-name="P182">控制參數：<text:s/></text:p>
            <text:soft-page-break/>
            <text:p text:style-name="P183"><text:span text:style-name="T184">˙八小時日時量平均容許濃度</text:span><text:span text:style-name="T185">/</text:span><text:span text:style-name="T186">短時間時量平均容許濃度</text:span><text:span text:style-name="T187">/</text:span><text:span text:style-name="T188">最高容許濃度：</text:span><text:span text:style-name="T189"><text:s text:c="2"/>0.5mg/m</text:span><text:span text:style-name="T190">3</text:span><text:span text:style-name="T191">(</text:span><text:span text:style-name="T192">皮膚</text:span><text:span text:style-name="T193">)/ 1.5mg/m</text:span><text:span text:style-name="T194">3</text:span><text:span text:style-name="T195">(</text:span><text:span text:style-name="T196">皮膚</text:span><text:span text:style-name="T197">)/</text:span><text:span text:style-name="T198">－</text:span></text:p>
            <text:p text:style-name="P199">˙生物指標：<text:s/></text:p>
            <text:p text:style-name="P200">LD50(測試動物、吸收途徑)：80 ~ 90 mg/kg(大鼠、吞食)</text:p>
            <text:p text:style-name="P201">600mg/kg(大鼠，皮膚吸收)</text:p>
            <text:p text:style-name="P202">112mg/kg(小鼠，食入)</text:p>
            <text:p text:style-name="P203">42mg/kg(小鼠，腹膜注射)</text:p>
            <text:p text:style-name="P204">15mg/kg(犬，食入)</text:p>
            <text:p text:style-name="P205">75mg/kg(兔，食入)</text:p>
            <text:p text:style-name="P206">1025mg/kg(兔，皮膚吸收)</text:p>
            <text:p text:style-name="P207">250mg/kg(天筑鼠，食入)</text:p>
            <text:p text:style-name="P208">LC50(測試動物、吸收途徑)：－</text:p>
          </table:table-cell>
        </table:table-row>
        <text:soft-page-break/>
        <table:table-row table:style-name="TableRow209">
          <table:table-cell table:style-name="TableCell210">
            <text:p text:style-name="P211">個人防護設備：</text:p>
            <text:p text:style-name="P212">眼部：1.需有沖眼設備。</text:p>
            <text:p text:style-name="P213"><text:s text:c="6"/>2.不可帶隱形眼鏡。</text:p>
            <text:p text:style-name="P214"><text:s text:c="6"/>3.全面罩防護面具。</text:p>
            <text:p text:style-name="P215"><text:span text:style-name="T216">呼吸：</text:span><text:span text:style-name="T217">1.5mg/m</text:span><text:span text:style-name="T218">3</text:span><text:span text:style-name="T219">時：</text:span></text:p>
            <text:p text:style-name="P220">　　　　(1)含任何可除去殺蟲劑化學濾罐的呼吸器。</text:p>
            <text:p text:style-name="P221">　　　　(2)戴有空氣供應的呼吸器。</text:p>
            <text:p text:style-name="P222">　　　　(3)或是自給式呼吸器。</text:p>
            <text:p text:style-name="P223"><text:span text:style-name="T224"><text:s text:c="6"/>2.</text:span><text:span text:style-name="T225">小於</text:span><text:span text:style-name="T226">25mg/m</text:span><text:span text:style-name="T227">3</text:span><text:span text:style-name="T228">時：</text:span></text:p>
            <text:p text:style-name="P229">　　　　(1)任何可濾過殺蟲劑之化學濾罐呼吸器與全臉面罩。</text:p>
            <text:p text:style-name="P230">　　　　(2)頰式，或前或後罩式防殺蟲劑氣體面罩。</text:p>
            <text:p text:style-name="P231">　　　　(3)任何具空氣呼吸器和全副面罩，頭盔或罩子。</text:p>
            <text:p text:style-name="P232">　　　　(4)任何自含呼吸裝備和全副面罩。</text:p>
            <text:p text:style-name="P233"><text:span text:style-name="T234">　　　</text:span><text:span text:style-name="T235">3.200mg/m</text:span><text:span text:style-name="T236">3</text:span><text:span text:style-name="T237">或更少：</text:span></text:p>
            <text:p text:style-name="P238">　　　　(1)有力的空氣純化殺蟲劑呼吸器。</text:p>
            <text:p text:style-name="P239">　　　　(2)C型供給空氣呼吸器和全副面罩，在所要求的壓力或其他正壓形式下操作；或在連續氣流形式中具全副面罩，頭盔或罩子下操作。</text:p>
            <text:p text:style-name="P240"><text:span text:style-name="T241">　　　</text:span><text:span text:style-name="T242">4.</text:span><text:span text:style-name="T243">大於</text:span><text:span text:style-name="T244">200mg/m</text:span><text:span text:style-name="T245">3</text:span><text:span text:style-name="T246">或進入和從不知濃度處逃出時：</text:span></text:p>
            <text:p text:style-name="P247">　　　　(1)自含呼吸設備和全副面罩，且在要求壓力或正壓形式下操作。</text:p>
            <text:p text:style-name="P248">　　　　(2)一組聯合的呼吸器，包括一C型供給空氣呼吸器全副面罩，在所要求的壓力或其他正壓形式下操作，或在連續氣流形式中操作，及一個輔助的自含呼吸設備，在所要求的壓力或其他正壓形式下操作。</text:p>
            <text:p text:style-name="P249">　　　從事毒殺芬操作的雇員必須準備一套不滲透的衣服、手套、面部保護物（至少8英吋長）等，及其他防護衣，以避免任何皮膚的接觸。</text:p>
            <text:p text:style-name="P250">手套：戴氯丁橡膠塗佈的手套。</text:p>
            <text:p text:style-name="P251">防護衣物／裝備：整套橡膠製的防護衣、圍裙、工作鞋。</text:p>
          </table:table-cell>
        </table:table-row>
        <table:table-row table:style-name="TableRow252">
          <table:table-cell table:style-name="TableCell253">
            <text:p text:style-name="P254">衛生措施：</text:p>
            <text:p text:style-name="P255">1.在操作、製造或貯存區域，禁止吃東西或抽煙。</text:p>
            <text:p text:style-name="P256">2.在吃東西、抽煙或上廁所之前，必須將雙手用肥皂或清潔劑以大量的水洗淨才可。</text:p>
            <text:p text:style-name="P257">3.必須有可供淋浴的設備。</text:p>
            <text:p text:style-name="P258">4.小心避免使水晶體受到傷害。</text:p>
          </table:table-cell>
        </table:table-row>
      </table:table>
      <text:soft-page-break/>
      <text:p text:style-name="P259">九、物理及化學性質<text:bookmark-end text:name="_Toc528227883"/><text:bookmark-end text:name="_Toc528227661"/><text:bookmark-end text:name="_Toc528226636"/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bookmark-start text:name="_Toc528227884"/><text:bookmark-start text:name="_Toc528227662"/><text:bookmark-start text:name="_Toc528226637"/>物質狀態：平滑固體</text:p>
          </table:table-cell>
          <table:table-cell table:style-name="TableCell266">
            <text:p text:style-name="P267">形狀：－</text:p>
          </table:table-cell>
        </table:table-row>
        <table:table-row table:style-name="TableRow268">
          <table:table-cell table:style-name="TableCell269">
            <text:p text:style-name="P270">顏色：黃色、琥珀色<text:s text:c="18"/></text:p>
          </table:table-cell>
          <table:table-cell table:style-name="TableCell271">
            <text:p text:style-name="P272">氣味：1.有松樹的味道</text:p>
            <text:p text:style-name="P273">2.有輕度氯及樟腦的味道</text:p>
          </table:table-cell>
        </table:table-row>
        <table:table-row table:style-name="TableRow274">
          <table:table-cell table:style-name="TableCell275">
            <text:p text:style-name="P276">pH值：－</text:p>
          </table:table-cell>
          <table:table-cell table:style-name="TableCell277">
            <text:p text:style-name="P278">沸點/沸點範圍：－</text:p>
          </table:table-cell>
        </table:table-row>
        <table:table-row table:style-name="TableRow279">
          <table:table-cell table:style-name="TableCell280">
            <text:p text:style-name="P281">分解溫度：－</text:p>
          </table:table-cell>
          <table:table-cell table:style-name="TableCell282">
            <text:p text:style-name="P283">閃火點：135℃</text:p>
            <text:p text:style-name="P284">測試方法：閉杯</text:p>
          </table:table-cell>
        </table:table-row>
        <table:table-row table:style-name="TableRow285">
          <table:table-cell table:style-name="TableCell286">
            <text:p text:style-name="P287">自燃溫度：－</text:p>
          </table:table-cell>
          <table:table-cell table:style-name="TableCell288">
            <text:p text:style-name="P289">爆炸界限：1.4%－64%</text:p>
          </table:table-cell>
        </table:table-row>
        <table:table-row table:style-name="TableRow290">
          <table:table-cell table:style-name="TableCell291">
            <text:p text:style-name="內文"><text:span text:style-name="T292">蒸氣壓：</text:span><text:span text:style-name="T293">6.69×10</text:span><text:span text:style-name="T294">-6</text:span><text:span text:style-name="T295">mmHg(25</text:span><text:span text:style-name="T296">℃</text:span><text:span text:style-name="T297">)</text:span></text:p>
          </table:table-cell>
          <table:table-cell table:style-name="TableCell298">
            <text:p text:style-name="P299">蒸氣密度：14.3</text:p>
          </table:table-cell>
        </table:table-row>
        <table:table-row table:style-name="TableRow300">
          <table:table-cell table:style-name="TableCell301">
            <text:p text:style-name="P302">密度：1.65 (25℃)</text:p>
          </table:table-cell>
          <table:table-cell table:style-name="TableCell303">
            <text:p text:style-name="P304">溶解度：3mg/L(20℃)</text:p>
          </table:table-cell>
        </table:table-row>
      </table:table>
      <text:p text:style-name="P305">十、安定性及反應性<text:bookmark-end text:name="_Toc528227884"/><text:bookmark-end text:name="_Toc528227662"/><text:bookmark-end text:name="_Toc528226637"/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bookmark-start text:name="_Toc528227885"/><text:bookmark-start text:name="_Toc528227663"/><text:bookmark-start text:name="_Toc528226638"/>安定性：</text:p>
            <text:p text:style-name="P311">1.如果貯放在乾燥的環境下則無腐蝕性；如果貯放在稍微有濕氣的地方，則對金屬具有輕微的腐蝕性。</text:p>
            <text:p text:style-name="P312">2.對鐵有腐蝕性。</text:p>
          </table:table-cell>
        </table:table-row>
        <table:table-row table:style-name="TableRow313">
          <table:table-cell table:style-name="TableCell314">
            <text:p text:style-name="P315">特殊狀況下可能之危害反應：－</text:p>
          </table:table-cell>
        </table:table-row>
        <table:table-row table:style-name="TableRow316">
          <table:table-cell table:style-name="TableCell317">
            <text:p text:style-name="P318">應避免之狀況：－</text:p>
          </table:table-cell>
        </table:table-row>
        <table:table-row table:style-name="TableRow319">
          <table:table-cell table:style-name="TableCell320">
            <text:p text:style-name="P321">應避免之物質：－</text:p>
          </table:table-cell>
        </table:table-row>
        <table:table-row table:style-name="TableRow322">
          <table:table-cell table:style-name="TableCell323">
            <text:p text:style-name="P324">危害分解物：</text:p>
            <text:p text:style-name="P325">1.接近沸點時即會被分解。</text:p>
            <text:p text:style-name="P326">2.在鹼性溶液中加熱至150℃則會產生氯化氫。</text:p>
            <text:p text:style-name="P327">3.分解產物包括一些有毒氣體和氯化氫蒸氣、一氧化碳等。</text:p>
          </table:table-cell>
        </table:table-row>
      </table:table>
      <text:p text:style-name="P328">十一、毒性資料<text:bookmark-end text:name="_Toc528227885"/><text:bookmark-end text:name="_Toc528227663"/><text:bookmark-end text:name="_Toc528226638"/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bookmark-start text:name="_Toc528227886"/><text:bookmark-start text:name="_Toc528227664"/><text:bookmark-start text:name="_Toc528226639"/>急毒性：－</text:p>
          </table:table-cell>
        </table:table-row>
        <table:table-row table:style-name="TableRow334">
          <table:table-cell table:style-name="TableCell335">
            <text:p text:style-name="P336">局部效應：－</text:p>
          </table:table-cell>
        </table:table-row>
        <table:table-row table:style-name="TableRow337">
          <table:table-cell table:style-name="TableCell338">
            <text:p text:style-name="P339">致敏感性：－</text:p>
          </table:table-cell>
        </table:table-row>
        <table:table-row table:style-name="TableRow340">
          <table:table-cell table:style-name="TableCell341">
            <text:p text:style-name="P342">慢毒性或長期毒性：</text:p>
            <text:p text:style-name="P343">1.IARC分類為2B，對人類具有可能致癌性。</text:p>
            <text:p text:style-name="P344">2.長期露暴會導致基因物質改變。</text:p>
          </table:table-cell>
        </table:table-row>
        <table:table-row table:style-name="TableRow345">
          <table:table-cell table:style-name="TableCell346">
            <text:p text:style-name="P347">特殊效應：</text:p>
            <text:p text:style-name="P348">刺激性：短期暴露刺激性－吸入性肺炎、支氣管炎；皮膚痛、發紅、帶青色；造成眼睛刺激；引起抽搐、噁心、昏迷。</text:p>
            <text:p text:style-name="P349">致畸胎性：為目前國內禁用農藥之一，禁用原因為其具有致畸胎性。</text:p>
          </table:table-cell>
        </table:table-row>
      </table:table>
      <text:soft-page-break/>
      <text:p text:style-name="P350">十二、生態資料<text:bookmark-end text:name="_Toc528227886"/><text:bookmark-end text:name="_Toc528227664"/><text:bookmark-end text:name="_Toc528226639"/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bookmark-start text:name="_Toc528227887"/><text:bookmark-start text:name="_Toc528227665"/><text:bookmark-start text:name="_Toc528226640"/>可能之環境影響/環境流佈：</text:p>
            <text:p text:style-name="P356">1.毒殺芬會被釋放到環境中，最主要是因用做棉花的殺蟲劑，也曾因用來控制蚱蜢、夜盜蛾、糖蛾及一些害蟲時，而使毒殺芬被釋放到環境中。</text:p>
            <text:p text:style-name="P357">2.到目前為止，有關毒殺芬在水中的生物分解性，所得旳資料仍是很少，然而曾有報告指出，在Wisconsin的8個湖中發現，毒殺芬在水中主要是因被泥沙吸附，而不是因為被分解。</text:p>
            <text:p text:style-name="樣式1."><text:span text:style-name="T358">3.</text:span><text:span text:style-name="T359">毒殺芬的生物濃縮作用非常明顯，例如呆鰷魚（</text:span><text:span text:style-name="T360">Fathead minnows</text:span><text:span text:style-name="T361">）可濃縮毒殺芬</text:span><text:span text:style-name="T362">69,000</text:span><text:span text:style-name="T363">倍，鯰魚（</text:span><text:span text:style-name="T364">Channel Catfish</text:span><text:span text:style-name="T365">）則可濃縮</text:span><text:span text:style-name="T366">50,000</text:span><text:span text:style-name="T367">倍。</text:span></text:p>
          </table:table-cell>
        </table:table-row>
      </table:table>
      <text:p text:style-name="P368">十三、廢棄處置方法<text:bookmark-end text:name="_Toc528227887"/><text:bookmark-end text:name="_Toc528227665"/><text:bookmark-end text:name="_Toc528226640"/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bookmark-start text:name="_Toc528227888"/><text:bookmark-start text:name="_Toc528227666"/><text:bookmark-start text:name="_Toc528226641"/>廢棄處置方法：</text:p>
            <text:p text:style-name="P374">與可燃性的液體混合後，在後段設有後燃燒器或鹼液洗滌塔等防制設備的焚化爐中焚化。</text:p>
          </table:table-cell>
        </table:table-row>
      </table:table>
      <text:p text:style-name="P375">十四、運送資料<text:bookmark-end text:name="_Toc528227888"/><text:bookmark-end text:name="_Toc528227666"/><text:bookmark-end text:name="_Toc528226641"/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bookmark-start text:name="_Toc528227889"/><text:bookmark-start text:name="_Toc528227667"/><text:bookmark-start text:name="_Toc528226642"/>國際運送規定：－</text:p>
          </table:table-cell>
        </table:table-row>
        <table:table-row table:style-name="TableRow381">
          <table:table-cell table:style-name="TableCell382">
            <text:p text:style-name="P383">聯合國編號：1761</text:p>
          </table:table-cell>
        </table:table-row>
        <table:table-row table:style-name="TableRow384">
          <table:table-cell table:style-name="TableCell385">
            <text:p text:style-name="P386">國內運送規定：－</text:p>
          </table:table-cell>
        </table:table-row>
        <table:table-row table:style-name="TableRow387">
          <table:table-cell table:style-name="TableCell388">
            <text:p text:style-name="P389">特殊運送方法及注意事項：－</text:p>
          </table:table-cell>
        </table:table-row>
      </table:table>
      <text:p text:style-name="P390">十五、法規資料<text:bookmark-end text:name="_Toc528227889"/><text:bookmark-end text:name="_Toc528227667"/><text:bookmark-end text:name="_Toc528226642"/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適用法規：</text:p>
            <text:p text:style-name="P396">勞工安全衛生設施規則<text:s/><text:tab/><text:tab/><text:tab/><text:tab/><text:tab/><text:tab/>危險物及有害物通識規則</text:p>
            <text:p text:style-name="P397">勞工作業環境空氣中有害物容許濃度標準<text:s/><text:tab/><text:tab/>道路交通安全規則</text:p>
            <text:p text:style-name="P398">事業廢棄物貯存清除處理方法及設施標準<text:s text:c="8"/>毒性化學物質管理法</text:p>
          </table:table-cell>
        </table:table-row>
      </table:table>
      <text:p text:style-name="P399"><text:bookmark-start text:name="_Toc528227890"/><text:bookmark-start text:name="_Toc528227668"/><text:bookmark-start text:name="_Toc528226643"/>十六、其他資料<text:bookmark-end text:name="_Toc528227890"/><text:bookmark-end text:name="_Toc528227668"/><text:bookmark-end text:name="_Toc528226643"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參考文獻<text:s/></text:p>
          </table:table-cell>
          <table:table-cell table:style-name="TableCell407" table:number-columns-spanned="2">
            <text:p text:style-name="P408">1.行政院衛生署，〝中美合作計畫「中文毒理清冊」〞，中華民國86年3月</text:p>
            <text:p text:style-name="P409">2.行政院環保署，中文毒理資理庫</text:p>
            <text:p text:style-name="P410">3.行政院環保署，毒性化學物質災害防救手冊，89年11月</text:p>
            <text:p text:style-name="P411">4.工業技術研究院工業安全衛生技術發展中心，物質安全資料表光碟資料</text:p>
            <text:p text:style-name="P412">5.Handbook of Toxic and Hazardous Chemicals and Carcinogens</text:p>
            <text:p text:style-name="P413">6.Hazardous Substances Data Bank(HSDB)資料庫，ChemKnowledge光碟，Volume 50, 2001</text:p>
          </table:table-cell>
          <table:covered-table-cell/>
        </table:table-row>
        <table:table-row table:style-name="TableRow414">
          <table:table-cell table:style-name="TableCell415" table:number-rows-spanned="2">
            <text:p text:style-name="P416">製表單位<text:s/></text:p>
          </table:table-cell>
          <table:table-cell table:style-name="TableCell417" table:number-columns-spanned="2">
            <text:p text:style-name="P418">名稱：高雄國立第一科技大學南區毒災應變諮詢中心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地址/電話：高雄縣燕巢鄉大學路1號(07-6011000ext.2342)</text:p>
          </table:table-cell>
          <table:covered-table-cell/>
        </table:table-row>
        <table:table-row table:style-name="TableRow423">
          <table:table-cell table:style-name="TableCell424">
            <text:p text:style-name="P425">製<text:s/>表<text:s/>人<text:s/></text:p>
          </table:table-cell>
          <table:table-cell table:style-name="TableCell426">
            <text:p text:style-name="P427">職稱：兼任助理</text:p>
          </table:table-cell>
          <table:table-cell table:style-name="TableCell428">
            <text:p text:style-name="P429">姓名(簽章)：潘煌仁</text:p>
          </table:table-cell>
        </table:table-row>
        <table:table-row table:style-name="TableRow430">
          <table:table-cell table:style-name="TableCell431">
            <text:p text:style-name="P432">製表日期<text:s/></text:p>
          </table:table-cell>
          <table:table-cell table:style-name="TableCell433" table:number-columns-spanned="2">
            <text:p text:style-name="P434">2004/08/11</text:p>
          </table:table-cell>
          <table:covered-table-cell/>
        </table:table-row>
        <table:table-row table:style-name="TableRow435">
          <table:table-cell table:style-name="TableCell436">
            <text:p text:style-name="P437">備註</text:p>
          </table:table-cell>
          <table:table-cell table:style-name="TableCell438" table:number-columns-spanned="2">
            <text:p text:style-name="P439">上述資料中符號“－”代表目前查無相關資料。</text:p>
          </table:table-cell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3333in" fo:margin-bottom="0.1666in" style:line-height-at-least="0.3333in"/>
      <style:text-properties style:font-name="華康中楷體" style:font-name-asian="華康中楷體" style:font-name-complex="新細明體" fo:font-weight="bold" style:font-weight-asian="bold" fo:letter-spacing="0.0138in" style:letter-kerning="fals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.375in" fo:margin-left="0.3333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壹" style:display-name="壹" style:family="paragraph" style:parent-style-name="內文">
      <style:paragraph-properties fo:margin-top="0in" fo:margin-bottom="0in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一" style:display-name="一、" style:family="paragraph" style:parent-style-name="內文" style:default-outline-level="1">
      <style:paragraph-properties fo:margin-top="0in" style:line-height-at-least="0.25in" fo:margin-left="0.8944in" fo:text-indent="-0.447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E" style:display-name="(1)" style:family="paragraph" style:parent-style-name="內文">
      <style:paragraph-properties style:snap-to-layout-grid="false" fo:margin-left="0.3965in" fo:text-indent="-0.25in">
        <style:tab-stops/>
      </style:paragraph-properties>
      <style:text-properties style:font-name-asian="標楷體" fo:hyphenate="false"/>
    </style:style>
    <style:style style:name="E0" style:display-name="1." style:family="paragraph" style:parent-style-name="內文">
      <style:paragraph-properties style:text-autospace="none" style:snap-to-layout-grid="false" fo:text-align="justify" fo:margin-left="0.1236in" fo:text-indent="-0.1458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fo:margin-left="0.7388in" fo:text-indent="-0.4055in">
        <style:tab-stops/>
      </style:paragraph-properties>
      <style:text-properties style:font-name-asian="標楷體" fo:font-size="14pt" style:font-size-asian="14pt" fo:hyphenate="false"/>
    </style:style>
    <style:style style:name="表頭" style:display-name="表頭" style:family="paragraph" style:parent-style-name="內文">
      <style:paragraph-properties fo:text-align="start" fo:margin-left="0.1666in" fo:margin-right="0.1666in">
        <style:tab-stops/>
      </style:paragraph-properties>
      <style:text-properties style:font-name-asian="標楷體" fo:hyphenate="false"/>
    </style:style>
    <style:style style:name="註" style:display-name="註" style:family="paragraph" style:parent-style-name="內文">
      <style:paragraph-properties fo:margin-left="0.875in" fo:margin-right="0.0972in" fo:text-indent="-0.2486in">
        <style:tab-stops/>
      </style:paragraph-properties>
      <style:text-properties style:font-name-asian="標楷體" fo:hyphenate="false"/>
    </style:style>
    <style:style style:name="一文" style:display-name="一文" style:family="paragraph">
      <style:paragraph-properties style:snap-to-layout-grid="false" style:line-height-at-least="0.3055in" fo:margin-left="0.018in" fo:text-indent="0.4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章" style:display-name="章" style:family="paragraph">
      <style:paragraph-properties fo:text-align="center" fo:margin-top="0in" fo:margin-bottom="0in"/>
      <style:text-properties style:font-name-asian="標楷體" fo:font-weight="bold" style:font-weight-asian="bold" style:font-weight-complex="bold" fo:font-size="18pt" style:font-size-asian="18pt" fo:hyphenate="false"/>
    </style:style>
    <style:style style:name="p2" style:display-name="p2" style:family="paragraph" style:parent-style-name="內文">
      <style:paragraph-properties fo:text-align="justify" style:line-height-at-least="0.375in" fo:text-indent="0.4138in"/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P0" style:display-name="P0" style:family="paragraph" style:parent-style-name="p2">
      <style:paragraph-properties fo:text-indent="0in"/>
      <style:text-properties fo:hyphenate="false"/>
    </style:style>
    <style:style style:name="P2.1" style:display-name="P2.1" style:family="paragraph" style:parent-style-name="p2">
      <style:paragraph-properties fo:margin-left="0.4722in" fo:text-indent="-0.2361in">
        <style:tab-stops/>
      </style:paragraph-properties>
      <style:text-properties fo:hyphenate="false"/>
    </style:style>
    <style:style style:name="樣式1." style:display-name="樣式1." style:family="paragraph" style:parent-style-name="內文">
      <style:paragraph-properties style:snap-to-layout-grid="false" fo:text-align="justify" fo:line-height="0.2222in" fo:margin-left="0.2361in" fo:text-indent="-0.2361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93年版</text:p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法令規定：</dc:title>
    <meta:initial-creator>Shane</meta:initial-creator>
    <dc:creator>akv526</dc:creator>
    <meta:creation-date>2015-09-09T09:20:00Z</meta:creation-date>
    <dc:date>2015-09-09T09:20:00Z</dc:date>
    <meta:print-date>2001-11-02T03:04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24" meta:character-count="4848" meta:row-count="34" meta:non-whitespace-character-count="4133"/>
  </office:meta>
</office:document-meta>
</file>