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A" style:num-letter-sync="true">
        <style:list-level-properties text:space-before="0in" text:min-label-width="0.1875in"/>
      </text:list-level-style-number>
    </text:list-style>
    <text:list-style style:name="LFO4">
      <text:list-level-style-number text:level="1" style:num-suffix="." style:num-format="1">
        <style:list-level-properties text:space-before="0.5833in" text:min-label-width="0.0937in"/>
      </text:list-level-style-number>
    </text:list-style>
    <text:list-style style:name="LFO5">
      <text:list-level-style-number text:level="1" style:num-suffix="." style:num-format="1">
        <style:list-level-properties text:space-before="0in" text:min-label-width="0.1041in"/>
      </text:list-level-style-number>
    </text:list-style>
    <text:list-style style:name="LFO6">
      <text:list-level-style-number text:level="1" style:num-suffix="." style:num-format="1">
        <style:list-level-properties text:space-before="0.5833in" text:min-label-width="0.1041in"/>
      </text:list-level-style-number>
    </text:list-style>
    <text:list-style style:name="LFO7">
      <text:list-level-style-number text:level="1" style:num-suffix="." style:num-format="1">
        <style:list-level-properties text:space-before="0.5833in" text:min-label-width="0.1041in"/>
      </text:list-level-style-number>
    </text:list-style>
    <text:list-style style:name="LFO8">
      <text:list-level-style-number text:level="1" style:num-suffix="." style:num-format="1">
        <style:list-level-properties text:space-before="0.5833in" text:min-label-width="0.1041in"/>
      </text:list-level-style-number>
    </text:list-style>
    <text:list-style style:name="LFO9">
      <text:list-level-style-number text:level="1" style:num-suffix="." style:num-format="1">
        <style:list-level-properties text:space-before="0.5833in" text:min-label-width="0.1041in"/>
      </text:list-level-style-number>
    </text:list-style>
    <text:list-style style:name="LFO10">
      <text:list-level-style-number text:level="1" text:style-name="WW_CharLFO10LVL1" style:num-prefix="(" style:num-suffix=")" style:num-format="a" style:num-letter-sync="true">
        <style:list-level-properties text:space-before="0in" text:min-label-width="0.177in"/>
      </text:list-level-style-number>
    </text:list-style>
    <text:list-style style:name="LFO11">
      <text:list-level-style-number text:level="1" text:style-name="WW_CharLFO11LVL1" style:num-prefix="(" style:num-suffix=")" style:num-format="a" style:num-letter-sync="true">
        <style:list-level-properties text:space-before="0in" text:min-label-width="0.177in"/>
      </text:list-level-style-number>
    </text:list-style>
    <text:list-style style:name="LFO12">
      <text:list-level-style-number text:level="1" text:style-name="WW_CharLFO12LVL1" style:num-prefix="(" style:num-suffix=")" style:num-format="a" style:num-letter-sync="true">
        <style:list-level-properties text:space-before="0in" text:min-label-width="0.177in"/>
      </text:list-level-style-number>
    </text:list-style>
    <text:list-style style:name="LFO13">
      <text:list-level-style-number text:level="1" style:num-suffix="." style:num-format="1">
        <style:list-level-properties text:space-before="0.5833in" text:min-label-width="0.1041in"/>
      </text:list-level-style-number>
    </text:list-style>
    <text:list-style style:name="LFO14">
      <text:list-level-style-number text:level="1" style:num-suffix="." style:num-format="1">
        <style:list-level-properties text:space-before="0.5833in" text:min-label-width="0.1041in"/>
      </text:list-level-style-number>
    </text:list-style>
    <text:list-style style:name="LFO15">
      <text:list-level-style-number text:level="1" style:num-suffix="." style:num-format="1">
        <style:list-level-properties text:space-before="0.5833in" text:min-label-width="0.1041in"/>
      </text:list-level-style-number>
    </text:list-style>
    <text:list-style style:name="LFO16">
      <text:list-level-style-number text:level="1" style:num-suffix="." style:num-format="1">
        <style:list-level-properties text:space-before="0.5833in" text:min-label-width="0.1041in"/>
      </text:list-level-style-number>
    </text:list-style>
    <text:list-style style:name="LFO17">
      <text:list-level-style-number text:level="1" style:num-prefix="(" style:num-suffix=")" style:num-format="I" text:start-value="500">
        <style:list-level-properties text:space-before="0.5736in" text:min-label-width="0.2291in"/>
      </text:list-level-style-number>
    </text:list-style>
    <text:list-style style:name="LFO18">
      <text:list-level-style-number text:level="1" style:num-prefix="(" style:num-suffix=")" style:num-format="A" style:num-letter-sync="true" text:start-value="5">
        <style:list-level-properties text:space-before="0.5736in" text:min-label-width="0.2291in"/>
      </text:list-level-style-number>
    </text:list-style>
    <style:style style:name="P1" style:parent-style-name="壹" style:master-page-name="MP0" style:family="paragraph">
      <style:paragraph-properties fo:break-before="page" fo:margin-top="0in"/>
      <style:text-properties style:font-name="華康中楷體"/>
    </style:style>
    <style:style style:name="P2" style:parent-style-name="內文" style:family="paragraph">
      <style:paragraph-properties fo:margin-left="0.25in">
        <style:tab-stops/>
      </style:paragraph-properties>
      <style:text-properties style:font-name="華康中楷體"/>
    </style:style>
    <style:style style:name="P3" style:parent-style-name="A" style:family="paragraph">
      <style:paragraph-properties fo:text-indent="0in"/>
    </style:style>
    <style:style style:name="T4" style:parent-style-name="預設段落字型" style:family="text">
      <style:text-properties style:text-position="super 65%"/>
    </style:style>
    <style:style style:name="P5" style:parent-style-name="A" style:family="paragraph">
      <style:paragraph-properties fo:text-indent="0in"/>
    </style:style>
    <style:style style:name="T6" style:parent-style-name="預設段落字型" style:family="text">
      <style:text-properties style:text-position="super 65%"/>
    </style:style>
    <style:style style:name="P7" style:parent-style-name="A" style:family="paragraph">
      <style:paragraph-properties fo:text-indent="0in"/>
    </style:style>
    <style:style style:name="T8" style:parent-style-name="預設段落字型" style:family="text">
      <style:text-properties style:text-position="super 65%"/>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14" style:parent-style-name="內文" style:list-style-name="LFO4" style:family="paragraph">
      <style:paragraph-properties fo:margin-left="0.9805in" fo:text-indent="-0.1652in">
        <style:tab-stops/>
      </style:paragraph-properties>
      <style:text-properties fo:font-size="10pt" style:font-size-asian="10pt"/>
    </style:style>
    <style:style style:name="P15" style:parent-style-name="內文" style:list-style-name="LFO4" style:family="paragraph">
      <style:paragraph-properties fo:margin-left="0.9805in" fo:text-indent="-0.1652in">
        <style:tab-stops/>
      </style:paragraph-properties>
      <style:text-properties fo:font-size="10pt" style:font-size-asian="10pt"/>
    </style:style>
    <style:style style:name="P16" style:parent-style-name="內文" style:list-style-name="LFO4" style:family="paragraph">
      <style:paragraph-properties fo:margin-left="0.9805in" fo:text-indent="-0.1652in">
        <style:tab-stops/>
      </style:paragraph-properties>
      <style:text-properties fo:font-size="10pt" style:font-size-asian="10pt"/>
    </style:style>
    <style:style style:name="P17" style:parent-style-name="內文" style:list-style-name="LFO4" style:family="paragraph">
      <style:paragraph-properties fo:margin-left="0.9805in" fo:text-indent="-0.1652in">
        <style:tab-stops/>
      </style:paragraph-properties>
      <style:text-properties fo:font-size="10pt" style:font-size-asian="10pt"/>
    </style:style>
    <style:style style:name="P18" style:parent-style-name="內文" style:list-style-name="LFO4" style:family="paragraph">
      <style:paragraph-properties fo:margin-left="0.9805in" fo:text-indent="-0.1652in">
        <style:tab-stops/>
      </style:paragraph-properties>
      <style:text-properties fo:font-size="10pt" style:font-size-asian="10pt"/>
    </style:style>
    <style:style style:name="P19" style:parent-style-name="內文" style:list-style-name="LFO4" style:family="paragraph">
      <style:paragraph-properties fo:margin-left="0.9819in" fo:margin-right="0.0486in" fo:text-indent="-0.1486in">
        <style:tab-stops/>
      </style:paragraph-properties>
      <style:text-properties fo:font-size="10pt" style:font-size-asian="10pt"/>
    </style:style>
    <style:style style:name="P20"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21" style:parent-style-name="內文" style:list-style-name="LFO5" style:family="paragraph">
      <style:paragraph-properties fo:margin-left="0.9805in" fo:text-indent="-0.1652in">
        <style:tab-stops>
          <style:tab-stop style:type="left" style:position="-0.8763in"/>
        </style:tab-stops>
      </style:paragraph-properties>
      <style:text-properties fo:font-size="10pt" style:font-size-asian="10pt"/>
    </style:style>
    <style:style style:name="P22" style:parent-style-name="內文" style:list-style-name="LFO5" style:family="paragraph">
      <style:paragraph-properties fo:margin-left="0.9805in" fo:text-indent="-0.1652in">
        <style:tab-stops>
          <style:tab-stop style:type="left" style:position="-0.8763in"/>
        </style:tab-stops>
      </style:paragraph-properties>
      <style:text-properties fo:font-size="10pt" style:font-size-asian="10pt"/>
    </style:style>
    <style:style style:name="P23" style:parent-style-name="內文" style:list-style-name="LFO5" style:family="paragraph">
      <style:paragraph-properties fo:margin-left="0.9805in" fo:text-indent="-0.1652in">
        <style:tab-stops>
          <style:tab-stop style:type="left" style:position="-0.8763in"/>
        </style:tab-stops>
      </style:paragraph-properties>
      <style:text-properties fo:font-size="10pt" style:font-size-asian="10pt"/>
    </style:style>
    <style:style style:name="P24" style:parent-style-name="內文" style:list-style-name="LFO5" style:family="paragraph">
      <style:paragraph-properties fo:margin-left="0.9805in" fo:text-indent="-0.1652in">
        <style:tab-stops>
          <style:tab-stop style:type="left" style:position="-0.8763in"/>
        </style:tab-stops>
      </style:paragraph-properties>
      <style:text-properties fo:font-size="10pt" style:font-size-asian="10pt"/>
    </style:style>
    <style:style style:name="P25" style:parent-style-name="內文" style:list-style-name="LFO5" style:family="paragraph">
      <style:paragraph-properties fo:margin-left="0.9805in" fo:text-indent="-0.1652in">
        <style:tab-stops>
          <style:tab-stop style:type="left" style:position="-0.8763in"/>
        </style:tab-stops>
      </style:paragraph-properties>
      <style:text-properties fo:font-size="10pt" style:font-size-asian="10pt"/>
    </style:style>
    <style:style style:name="P26"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27" style:parent-style-name="內文" style:list-style-name="LFO6" style:family="paragraph">
      <style:paragraph-properties fo:margin-left="0.9805in" fo:text-indent="-0.1652in">
        <style:tab-stops>
          <style:tab-stop style:type="left" style:position="-0.293in"/>
        </style:tab-stops>
      </style:paragraph-properties>
      <style:text-properties fo:font-size="10pt" style:font-size-asian="10pt"/>
    </style:style>
    <style:style style:name="P28" style:parent-style-name="內文" style:list-style-name="LFO6" style:family="paragraph">
      <style:paragraph-properties fo:margin-left="0.9805in" fo:text-indent="-0.1652in">
        <style:tab-stops>
          <style:tab-stop style:type="left" style:position="-0.293in"/>
        </style:tab-stops>
      </style:paragraph-properties>
      <style:text-properties fo:font-size="10pt" style:font-size-asian="10pt"/>
    </style:style>
    <style:style style:name="P29" style:parent-style-name="內文" style:list-style-name="LFO6" style:family="paragraph">
      <style:paragraph-properties fo:margin-left="0.9805in" fo:text-indent="-0.1652in">
        <style:tab-stops>
          <style:tab-stop style:type="left" style:position="-0.293in"/>
        </style:tab-stops>
      </style:paragraph-properties>
      <style:text-properties fo:font-size="10pt" style:font-size-asian="10pt"/>
    </style:style>
    <style:style style:name="P30" style:parent-style-name="內文" style:list-style-name="LFO6" style:family="paragraph">
      <style:paragraph-properties fo:margin-left="0.9805in" fo:text-indent="-0.1652in">
        <style:tab-stops>
          <style:tab-stop style:type="left" style:position="-0.293in"/>
        </style:tab-stops>
      </style:paragraph-properties>
      <style:text-properties fo:font-size="10pt" style:font-size-asian="10pt"/>
    </style:style>
    <style:style style:name="P31"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32" style:parent-style-name="內文" style:list-style-name="LFO7" style:family="paragraph">
      <style:paragraph-properties fo:margin-left="0.9805in" fo:text-indent="-0.1652in">
        <style:tab-stops>
          <style:tab-stop style:type="left" style:position="-0.293in"/>
        </style:tab-stops>
      </style:paragraph-properties>
      <style:text-properties fo:font-size="10pt" style:font-size-asian="10pt"/>
    </style:style>
    <style:style style:name="P33" style:parent-style-name="內文" style:list-style-name="LFO10" style:family="paragraph">
      <style:paragraph-properties fo:margin-left="1.2208in" fo:text-indent="-0.1972in">
        <style:tab-stops>
          <style:tab-stop style:type="left" style:position="-1.0437in"/>
        </style:tab-stops>
      </style:paragraph-properties>
      <style:text-properties fo:font-size="10pt" style:font-size-asian="10pt"/>
    </style:style>
    <style:style style:name="P34" style:parent-style-name="內文" style:list-style-name="LFO10" style:family="paragraph">
      <style:paragraph-properties fo:margin-left="1.2208in" fo:text-indent="-0.1972in">
        <style:tab-stops>
          <style:tab-stop style:type="left" style:position="-1.0437in"/>
        </style:tab-stops>
      </style:paragraph-properties>
      <style:text-properties fo:font-size="10pt" style:font-size-asian="10pt"/>
    </style:style>
    <style:style style:name="P35" style:parent-style-name="內文" style:list-style-name="LFO10" style:family="paragraph">
      <style:paragraph-properties fo:margin-left="1.2208in" fo:text-indent="-0.1972in">
        <style:tab-stops>
          <style:tab-stop style:type="left" style:position="-1.0437in"/>
        </style:tab-stops>
      </style:paragraph-properties>
      <style:text-properties fo:font-size="10pt" style:font-size-asian="10pt"/>
    </style:style>
    <style:style style:name="P36" style:parent-style-name="內文" style:list-style-name="LFO10" style:family="paragraph">
      <style:paragraph-properties fo:margin-left="1.2208in" fo:text-indent="-0.1972in">
        <style:tab-stops>
          <style:tab-stop style:type="left" style:position="-1.0437in"/>
        </style:tab-stops>
      </style:paragraph-properties>
      <style:text-properties fo:font-size="10pt" style:font-size-asian="10pt"/>
    </style:style>
    <style:style style:name="P37" style:parent-style-name="內文" style:list-style-name="LFO10" style:family="paragraph">
      <style:paragraph-properties fo:margin-left="1.2208in" fo:text-indent="-0.1972in">
        <style:tab-stops>
          <style:tab-stop style:type="left" style:position="-1.0437in"/>
        </style:tab-stops>
      </style:paragraph-properties>
      <style:text-properties fo:font-size="10pt" style:font-size-asian="10pt"/>
    </style:style>
    <style:style style:name="P38" style:parent-style-name="內文" style:list-style-name="LFO10" style:family="paragraph">
      <style:paragraph-properties fo:margin-left="1.2208in" fo:text-indent="-0.1972in">
        <style:tab-stops>
          <style:tab-stop style:type="left" style:position="-1.0437in"/>
        </style:tab-stops>
      </style:paragraph-properties>
      <style:text-properties fo:font-size="10pt" style:font-size-asian="10pt"/>
    </style:style>
    <style:style style:name="P39" style:parent-style-name="內文" style:list-style-name="LFO10" style:family="paragraph">
      <style:paragraph-properties fo:margin-left="1.2208in" fo:text-indent="-0.1972in">
        <style:tab-stops>
          <style:tab-stop style:type="left" style:position="-1.0437in"/>
        </style:tab-stops>
      </style:paragraph-properties>
      <style:text-properties fo:font-size="10pt" style:font-size-asian="10pt"/>
    </style:style>
    <style:style style:name="P40" style:parent-style-name="內文" style:list-style-name="LFO10" style:family="paragraph">
      <style:paragraph-properties fo:margin-left="1.2208in" fo:text-indent="-0.1972in">
        <style:tab-stops>
          <style:tab-stop style:type="left" style:position="-1.0437in"/>
        </style:tab-stops>
      </style:paragraph-properties>
      <style:text-properties fo:font-size="10pt" style:font-size-asian="10pt"/>
    </style:style>
    <style:style style:name="P41" style:parent-style-name="內文" style:list-style-name="LFO10" style:family="paragraph">
      <style:paragraph-properties fo:margin-left="1.2208in" fo:text-indent="-0.1972in">
        <style:tab-stops/>
      </style:paragraph-properties>
      <style:text-properties fo:font-size="10pt" style:font-size-asian="10pt"/>
    </style:style>
    <style:style style:name="P42" style:parent-style-name="內文" style:list-style-name="LFO7" style:family="paragraph">
      <style:paragraph-properties fo:margin-left="0.9805in" fo:text-indent="-0.1652in">
        <style:tab-stops>
          <style:tab-stop style:type="left" style:position="-0.293in"/>
        </style:tab-stops>
      </style:paragraph-properties>
      <style:text-properties fo:font-size="10pt" style:font-size-asian="10pt"/>
    </style:style>
    <style:style style:name="P43" style:parent-style-name="內文" style:list-style-name="LFO7" style:family="paragraph">
      <style:paragraph-properties fo:margin-left="0.9805in" fo:text-indent="-0.1652in">
        <style:tab-stops>
          <style:tab-stop style:type="left" style:position="-0.293in"/>
        </style:tab-stops>
      </style:paragraph-properties>
      <style:text-properties fo:font-size="10pt" style:font-size-asian="10pt"/>
    </style:style>
    <style:style style:name="P44" style:parent-style-name="內文" style:list-style-name="LFO7" style:family="paragraph">
      <style:paragraph-properties fo:margin-left="0.9805in" fo:text-indent="-0.1652in">
        <style:tab-stops>
          <style:tab-stop style:type="left" style:position="-0.293in"/>
        </style:tab-stops>
      </style:paragraph-properties>
      <style:text-properties fo:font-size="10pt" style:font-size-asian="10pt"/>
    </style:style>
    <style:style style:name="P45"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46" style:parent-style-name="內文" style:list-style-name="LFO8" style:family="paragraph">
      <style:paragraph-properties fo:margin-left="0.9805in" fo:text-indent="-0.1652in">
        <style:tab-stops>
          <style:tab-stop style:type="left" style:position="-0.293in"/>
        </style:tab-stops>
      </style:paragraph-properties>
      <style:text-properties fo:font-size="10pt" style:font-size-asian="10pt"/>
    </style:style>
    <style:style style:name="P47" style:parent-style-name="內文" style:list-style-name="LFO8" style:family="paragraph">
      <style:paragraph-properties fo:margin-left="0.9805in" fo:text-indent="-0.1652in">
        <style:tab-stops>
          <style:tab-stop style:type="left" style:position="-0.293in"/>
        </style:tab-stops>
      </style:paragraph-properties>
      <style:text-properties fo:font-size="10pt" style:font-size-asian="10pt"/>
    </style:style>
    <style:style style:name="P48"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49" style:parent-style-name="內文" style:list-style-name="LFO9" style:family="paragraph">
      <style:paragraph-properties fo:margin-left="0.9805in" fo:text-indent="-0.1652in">
        <style:tab-stops>
          <style:tab-stop style:type="left" style:position="-0.293in"/>
        </style:tab-stops>
      </style:paragraph-properties>
      <style:text-properties fo:font-size="10pt" style:font-size-asian="10pt"/>
    </style:style>
    <style:style style:name="P50" style:parent-style-name="內文" style:list-style-name="LFO11" style:family="paragraph">
      <style:paragraph-properties fo:margin-left="1.2208in" fo:text-indent="-0.1972in">
        <style:tab-stops>
          <style:tab-stop style:type="left" style:position="-1.0437in"/>
        </style:tab-stops>
      </style:paragraph-properties>
      <style:text-properties fo:font-size="10pt" style:font-size-asian="10pt"/>
    </style:style>
    <style:style style:name="P51" style:parent-style-name="內文" style:list-style-name="LFO11" style:family="paragraph">
      <style:paragraph-properties fo:margin-left="1.2208in" fo:text-indent="-0.1972in">
        <style:tab-stops>
          <style:tab-stop style:type="left" style:position="-1.0437in"/>
        </style:tab-stops>
      </style:paragraph-properties>
      <style:text-properties fo:font-size="10pt" style:font-size-asian="10pt"/>
    </style:style>
    <style:style style:name="P52" style:parent-style-name="內文" style:list-style-name="LFO11" style:family="paragraph">
      <style:paragraph-properties fo:margin-left="1.2208in" fo:text-indent="-0.1972in">
        <style:tab-stops>
          <style:tab-stop style:type="left" style:position="-1.0437in"/>
        </style:tab-stops>
      </style:paragraph-properties>
      <style:text-properties fo:font-size="10pt" style:font-size-asian="10pt"/>
    </style:style>
    <style:style style:name="P53" style:parent-style-name="內文" style:list-style-name="LFO11" style:family="paragraph">
      <style:paragraph-properties fo:margin-left="1.2208in" fo:text-indent="-0.1972in">
        <style:tab-stops>
          <style:tab-stop style:type="left" style:position="-1.0437in"/>
        </style:tab-stops>
      </style:paragraph-properties>
      <style:text-properties fo:font-size="10pt" style:font-size-asian="10pt"/>
    </style:style>
    <style:style style:name="P54" style:parent-style-name="內文" style:list-style-name="LFO11" style:family="paragraph">
      <style:paragraph-properties fo:margin-left="1.2208in" fo:text-indent="-0.1972in">
        <style:tab-stops>
          <style:tab-stop style:type="left" style:position="-1.0437in"/>
        </style:tab-stops>
      </style:paragraph-properties>
      <style:text-properties fo:font-size="10pt" style:font-size-asian="10pt"/>
    </style:style>
    <style:style style:name="P55" style:parent-style-name="內文" style:list-style-name="LFO9" style:family="paragraph">
      <style:paragraph-properties fo:margin-left="0.9805in" fo:text-indent="-0.1652in">
        <style:tab-stops>
          <style:tab-stop style:type="left" style:position="-0.293in"/>
        </style:tab-stops>
      </style:paragraph-properties>
      <style:text-properties fo:font-size="10pt" style:font-size-asian="10pt"/>
    </style:style>
    <style:style style:name="P56" style:parent-style-name="內文" style:list-style-name="LFO12" style:family="paragraph">
      <style:paragraph-properties fo:margin-left="1.2208in" fo:text-indent="-0.1972in">
        <style:tab-stops/>
      </style:paragraph-properties>
      <style:text-properties fo:font-size="10pt" style:font-size-asian="10pt"/>
    </style:style>
    <style:style style:name="P57" style:parent-style-name="內文" style:list-style-name="LFO12" style:family="paragraph">
      <style:paragraph-properties fo:margin-left="1.2208in" fo:text-indent="-0.1972in">
        <style:tab-stops/>
      </style:paragraph-properties>
      <style:text-properties fo:font-size="10pt" style:font-size-asian="10pt"/>
    </style:style>
    <style:style style:name="P58"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59"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60"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61"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62"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63"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64"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65"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66"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67"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68"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69"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70" style:parent-style-name="內文" style:list-style-name="LFO12" style:family="paragraph">
      <style:paragraph-properties fo:margin-left="1.2208in" fo:text-indent="-0.1972in">
        <style:tab-stops>
          <style:tab-stop style:type="left" style:position="-1.0437in"/>
        </style:tab-stops>
      </style:paragraph-properties>
      <style:text-properties fo:font-size="10pt" style:font-size-asian="10pt"/>
    </style:style>
    <style:style style:name="P71"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72" style:parent-style-name="內文" style:list-style-name="LFO13" style:family="paragraph">
      <style:paragraph-properties fo:margin-left="0.9805in" fo:text-indent="-0.1652in">
        <style:tab-stops/>
      </style:paragraph-properties>
      <style:text-properties fo:font-size="10pt" style:font-size-asian="10pt"/>
    </style:style>
    <style:style style:name="P73" style:parent-style-name="內文" style:list-style-name="LFO13" style:family="paragraph">
      <style:paragraph-properties fo:margin-left="0.9805in" fo:text-indent="-0.1652in">
        <style:tab-stops>
          <style:tab-stop style:type="left" style:position="-0.293in"/>
        </style:tab-stops>
      </style:paragraph-properties>
      <style:text-properties fo:font-size="10pt" style:font-size-asian="10pt"/>
    </style:style>
    <style:style style:name="P74"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75" style:parent-style-name="內文" style:list-style-name="LFO14" style:family="paragraph">
      <style:paragraph-properties fo:margin-left="0.9805in" fo:text-indent="-0.1652in">
        <style:tab-stops>
          <style:tab-stop style:type="left" style:position="-0.293in"/>
        </style:tab-stops>
      </style:paragraph-properties>
      <style:text-properties fo:font-size="10pt" style:font-size-asian="10pt"/>
    </style:style>
    <style:style style:name="P76" style:parent-style-name="內文" style:list-style-name="LFO14" style:family="paragraph">
      <style:paragraph-properties fo:margin-left="0.9805in" fo:text-indent="-0.1652in">
        <style:tab-stops>
          <style:tab-stop style:type="left" style:position="-0.293in"/>
        </style:tab-stops>
      </style:paragraph-properties>
      <style:text-properties fo:font-size="10pt" style:font-size-asian="10pt"/>
    </style:style>
    <style:style style:name="P77"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78"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79" style:parent-style-name="內文" style:list-style-name="LFO15" style:family="paragraph">
      <style:paragraph-properties fo:margin-left="0.9805in" fo:text-indent="-0.1652in">
        <style:tab-stops>
          <style:tab-stop style:type="left" style:position="-0.293in"/>
        </style:tab-stops>
      </style:paragraph-properties>
      <style:text-properties fo:font-size="10pt" style:font-size-asian="10pt"/>
    </style:style>
    <style:style style:name="P80" style:parent-style-name="內文" style:list-style-name="LFO15" style:family="paragraph">
      <style:paragraph-properties fo:margin-left="0.9805in" fo:text-indent="-0.1652in">
        <style:tab-stops>
          <style:tab-stop style:type="left" style:position="-0.293in"/>
        </style:tab-stops>
      </style:paragraph-properties>
      <style:text-properties fo:font-size="10pt" style:font-size-asian="10pt"/>
    </style:style>
    <style:style style:name="P81" style:parent-style-name="內文" style:list-style-name="LFO15" style:family="paragraph">
      <style:paragraph-properties fo:margin-left="0.9805in" fo:text-indent="-0.1652in">
        <style:tab-stops>
          <style:tab-stop style:type="left" style:position="-0.293in"/>
        </style:tab-stops>
      </style:paragraph-properties>
      <style:text-properties fo:font-size="10pt" style:font-size-asian="10pt"/>
    </style:style>
    <style:style style:name="P82" style:parent-style-name="內文" style:list-style-name="LFO15" style:family="paragraph">
      <style:paragraph-properties fo:margin-left="0.9805in" fo:text-indent="-0.1652in">
        <style:tab-stops>
          <style:tab-stop style:type="left" style:position="-0.293in"/>
        </style:tab-stops>
      </style:paragraph-properties>
      <style:text-properties fo:font-size="10pt" style:font-size-asian="10pt"/>
    </style:style>
    <style:style style:name="P83" style:parent-style-name="內文" style:list-style-name="LFO3" style:family="paragraph">
      <style:paragraph-properties fo:margin-left="0.8076in" fo:text-indent="-0.2326in">
        <style:tab-stops>
          <style:tab-stop style:type="left" style:position="-0.6201in"/>
        </style:tab-stops>
      </style:paragraph-properties>
      <style:text-properties fo:font-size="10pt" style:font-size-asian="10pt"/>
    </style:style>
    <style:style style:name="P84" style:parent-style-name="內文" style:list-style-name="LFO16" style:family="paragraph">
      <style:paragraph-properties fo:margin-left="0.9805in" fo:text-indent="-0.1652in">
        <style:tab-stops>
          <style:tab-stop style:type="left" style:position="-0.293in"/>
        </style:tab-stops>
      </style:paragraph-properties>
      <style:text-properties fo:font-size="10pt" style:font-size-asian="10pt"/>
    </style:style>
    <style:style style:name="P85" style:parent-style-name="內文" style:list-style-name="LFO16" style:family="paragraph">
      <style:paragraph-properties fo:margin-left="0.9805in" fo:text-indent="-0.1652in">
        <style:tab-stops>
          <style:tab-stop style:type="left" style:position="-0.293in"/>
        </style:tab-stops>
      </style:paragraph-properties>
      <style:text-properties fo:font-size="10pt" style:font-size-asian="10pt"/>
    </style:style>
    <style:style style:name="P86" style:parent-style-name="內文" style:list-style-name="LFO16" style:family="paragraph">
      <style:paragraph-properties fo:margin-left="0.9805in" fo:text-indent="-0.1652in">
        <style:tab-stops>
          <style:tab-stop style:type="left" style:position="-0.293in"/>
        </style:tab-stops>
      </style:paragraph-properties>
      <style:text-properties fo:font-size="10pt" style:font-size-asian="10pt"/>
    </style:style>
    <style:style style:name="P87" style:parent-style-name="內文" style:list-style-name="LFO16" style:family="paragraph">
      <style:paragraph-properties fo:margin-left="0.9805in" fo:text-indent="-0.1652in">
        <style:tab-stops>
          <style:tab-stop style:type="left" style:position="-0.293in"/>
        </style:tab-stops>
      </style:paragraph-properties>
      <style:text-properties fo:font-size="10pt" style:font-size-asian="10pt"/>
    </style:style>
    <style:style style:name="P88" style:parent-style-name="內文" style:list-style-name="LFO16" style:family="paragraph">
      <style:paragraph-properties fo:margin-left="0.9805in" fo:text-indent="-0.1652in">
        <style:tab-stops>
          <style:tab-stop style:type="left" style:position="-0.293in"/>
        </style:tab-stops>
      </style:paragraph-properties>
      <style:text-properties fo:font-size="10pt" style:font-size-asian="10pt"/>
    </style:style>
    <style:style style:name="P89" style:parent-style-name="內文" style:list-style-name="LFO16" style:family="paragraph">
      <style:paragraph-properties fo:margin-left="0.9805in" fo:text-indent="-0.1652in">
        <style:tab-stops>
          <style:tab-stop style:type="left" style:position="-0.293in"/>
        </style:tab-stops>
      </style:paragraph-properties>
      <style:text-properties fo:font-size="10pt" style:font-size-asian="10pt"/>
    </style:style>
    <style:style style:name="P90" style:parent-style-name="E0" style:family="paragraph">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壹" style:family="paragraph">
      <style:paragraph-properties fo:break-before="page"/>
    </style:style>
    <style:style style:name="P244" style:parent-style-name="E0" style:family="paragraph">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position="super 5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E0"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position="super 5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position="super 5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position="super 50%"/>
    </style:style>
    <style:style style:name="T292" style:parent-style-name="預設段落字型" style:family="text">
      <style:text-properties style:font-name="標楷體" style:font-name-asian="標楷體"/>
    </style:style>
    <style:style style:name="P293" style:parent-style-name="E0" style:family="paragraph">
      <style:text-properties style:font-name="標楷體" style:font-name-asian="標楷體"/>
    </style:style>
    <style:style style:name="P294" style:parent-style-name="E0" style:family="paragraph">
      <style:text-properties style:font-name="標楷體" style:font-name-asian="標楷體"/>
    </style:style>
    <style:style style:name="P295" style:parent-style-name="E0" style:family="paragraph">
      <style:text-properties style:font-name="標楷體" style:font-name-asian="標楷體"/>
    </style:style>
    <style:style style:name="P296" style:parent-style-name="E0" style:family="paragraph">
      <style:text-properties style:font-name="標楷體" style:font-name-asian="標楷體"/>
    </style:style>
    <style:style style:name="P297" style:parent-style-name="E0" style:family="paragraph">
      <style:text-properties style:font-name="標楷體" style:font-name-asian="標楷體"/>
    </style:style>
    <style:style style:name="P298" style:parent-style-name="E0" style:family="paragraph">
      <style:text-properties style:font-name="標楷體" style:font-name-asian="標楷體"/>
    </style:style>
    <style:style style:name="P299" style:parent-style-name="E0" style:family="paragraph">
      <style:text-properties style:font-name="標楷體" style:font-name-asian="標楷體"/>
    </style:style>
    <style:style style:name="T300" style:parent-style-name="預設段落字型" style:family="text">
      <style:text-properties style:font-name="華康中楷體"/>
    </style:style>
    <style:style style:name="T301" style:parent-style-name="預設段落字型" style:family="text">
      <style:text-properties style:font-name="華康中楷體"/>
    </style:style>
    <style:style style:name="P302" style:parent-style-name="A" style:list-style-name="LFO17" style:family="paragraph"/>
    <style:style style:name="T303" style:parent-style-name="預設段落字型" style:family="text">
      <style:text-properties style:text-position="super 65%"/>
    </style:style>
    <style:style style:name="T304" style:parent-style-name="預設段落字型" style:family="text">
      <style:text-properties style:text-position="super 65%"/>
    </style:style>
    <style:style style:name="P305" style:parent-style-name="E0" style:family="paragraph">
      <style:paragraph-properties fo:text-indent="0in"/>
    </style:style>
    <style:style style:name="T306" style:parent-style-name="預設段落字型" style:family="text">
      <style:text-properties style:text-position="super 65%"/>
    </style:style>
    <style:style style:name="P307" style:parent-style-name="E0" style:family="paragraph">
      <style:paragraph-properties fo:text-indent="0in"/>
    </style:style>
    <style:style style:name="T308" style:parent-style-name="預設段落字型" style:family="text">
      <style:text-properties style:text-position="super 65%"/>
    </style:style>
    <style:style style:name="P309" style:parent-style-name="A" style:list-style-name="LFO18" style:family="paragraph"/>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office:automatic-styles>
  <office:body>
    <office:text text:use-soft-page-breaks="true">
      <text:p text:style-name="P1">編號：7440020</text:p>
      <text:p text:style-name="P2">日期：880228</text:p>
      <text:p text:style-name="壹">壹、物質確認</text:p>
      <text:p text:style-name="A">(A)<text:tab/>名稱：Nickel (鎳)</text:p>
      <text:p text:style-name="A">(B)<text:tab/>別名：</text:p>
      <text:p text:style-name="E0">1.<text:tab/>Carbonyl nickel powder<text:s/></text:p>
      <text:p text:style-name="E0">2.<text:tab/>Nickel 200</text:p>
      <text:p text:style-name="E0">3.<text:tab/>Nickel 201</text:p>
      <text:p text:style-name="E0">4.<text:tab/>Nickel 205</text:p>
      <text:p text:style-name="E0">5.<text:tab/>Nickel 207</text:p>
      <text:p text:style-name="A">(C)<text:tab/>分子式：Ni</text:p>
      <text:p text:style-name="A">(D)<text:tab/>CAS<text:s/>化學註冊號碼：7440-02-0</text:p>
      <text:p text:style-name="A">(E)<text:tab/>世界衛生組織運輸物品編號：</text:p>
      <text:p text:style-name="E0">1.<text:tab/>IMO 4.2-Nickel catalyst</text:p>
      <text:p text:style-name="E0">2.<text:tab/>UN 1325-Nickel catalyst, spent</text:p>
      <text:p text:style-name="E0">3.<text:tab/>UN 2881-Nickel catalyst, dry</text:p>
      <text:p text:style-name="壹">貳、製造及使用</text:p>
      <text:p text:style-name="A">(A)<text:tab/>製造方法：由硫化鎳礦砂經撞擊、濃縮、熔化而得。</text:p>
      <text:p text:style-name="A">(B)<text:tab/>不純物：－</text:p>
      <text:p text:style-name="A">(C)<text:tab/>製造者：Alfa Products, Thiokol Ventron Div, Hq, 152 Andover St,<text:s/></text:p>
      <text:p text:style-name="A">(D)<text:tab/>主要用途：</text:p>
      <text:p text:style-name="E0">1.<text:tab/>合金材料</text:p>
      <text:p text:style-name="E0">2.<text:tab/>不銹鋼材料</text:p>
      <text:p text:style-name="A">(E)<text:tab/>本地製造及進口廠商：</text:p>
      <text:p text:style-name="P3">U.S.Production(製造)：4.08×10<text:span text:style-name="T4">10</text:span>g(1982)</text:p>
      <text:p text:style-name="P5">U.S.Imports(進口)：1.27×10<text:span text:style-name="T6">11</text:span>g(1986)</text:p>
      <text:p text:style-name="P7">U.S.Exports(出口)：2.72×10<text:span text:style-name="T8">9</text:span>g(1986)</text:p>
      <text:p text:style-name="壹">參、物理及化學性質</text:p>
      <text:p text:style-name="A">(A)<text:tab/>顏色/性狀：銀色金屬</text:p>
      <text:p text:style-name="A">(B)<text:tab/>味道：無味</text:p>
      <text:p text:style-name="A">(C)<text:tab/>嚐味：－</text:p>
      <text:soft-page-break/>
      <text:p text:style-name="A">(D)<text:tab/>沸點：2730<text:span text:style-name="T9">℃</text:span></text:p>
      <text:p text:style-name="A">(E)<text:tab/>熔點：1455<text:span text:style-name="T10">℃</text:span></text:p>
      <text:p text:style-name="A">(F)<text:tab/>分子量：58.7</text:p>
      <text:p text:style-name="A">(G)<text:tab/>腐蝕性：－</text:p>
      <text:p text:style-name="A">(H)<text:tab/>臨界溫度及壓力：－</text:p>
      <text:p text:style-name="A">(I)<text:tab/>密度及比重：8.90</text:p>
      <text:p text:style-name="A">(J)<text:tab/>解離常數：－</text:p>
      <text:p text:style-name="A">(K)<text:tab/>辛醇與水之分配係數：－</text:p>
      <text:p text:style-name="A">(L)<text:tab/>pH值：－</text:p>
      <text:p text:style-name="A">(M)<text:tab/>溶解度：</text:p>
      <text:p text:style-name="E0">1.<text:tab/>不溶於水、氨</text:p>
      <text:p text:style-name="E0">2.<text:tab/>溶於稀硝酸</text:p>
      <text:p text:style-name="A">(N)<text:tab/>光譜特性：－</text:p>
      <text:p text:style-name="A">(O)<text:tab/>蒸氣壓：1mmHg(1810<text:span text:style-name="T11">℃</text:span>)</text:p>
      <text:p text:style-name="A">(P)<text:tab/>黏稠度：－</text:p>
      <text:p text:style-name="A">(Q)<text:tab/>其他性質：熱容量：6.23cal/g-atom-<text:span text:style-name="T12">℃</text:span></text:p>
      <text:p text:style-name="壹">肆、安全性及處理</text:p>
      <text:list text:style-name="LFO3" text:continue-numbering="true">
        <text:list-item>
          <text:p text:style-name="P13">意外災害緊急處理方針：</text:p>
        </text:list-item>
      </text:list>
      <text:list text:style-name="LFO4" text:continue-numbering="true">
        <text:list-item>
          <text:p text:style-name="P14">火災或爆炸：—</text:p>
        </text:list-item>
        <text:list-item>
          <text:p text:style-name="P15">健康的危害：—</text:p>
        </text:list-item>
        <text:list-item>
          <text:p text:style-name="P16">緊急處理：—</text:p>
        </text:list-item>
        <text:list-item>
          <text:p text:style-name="P17">起火時：—</text:p>
        </text:list-item>
        <text:list-item>
          <text:p text:style-name="P18">濺出或外溢：—</text:p>
        </text:list-item>
        <text:list-item>
          <text:p text:style-name="P19">緊急措施：—</text:p>
        </text:list-item>
      </text:list>
      <text:list text:style-name="LFO3" text:continue-numbering="true">
        <text:list-item>
          <text:p text:style-name="P20">可燃性：</text:p>
        </text:list-item>
      </text:list>
      <text:list text:style-name="LFO5" text:continue-numbering="true">
        <text:list-item>
          <text:p text:style-name="P21">燃燒潛在性：粉末或煙氣為可燃的。</text:p>
        </text:list-item>
        <text:list-item>
          <text:p text:style-name="P22">危害等級：—</text:p>
        </text:list-item>
        <text:list-item>
          <text:p text:style-name="P23">可燃範圍：—</text:p>
        </text:list-item>
        <text:list-item>
          <text:p text:style-name="P24">閃火點：—</text:p>
        </text:list-item>
        <text:list-item>
          <text:p text:style-name="P25">自燃點：—</text:p>
        </text:list-item>
      </text:list>
      <text:list text:style-name="LFO3" text:continue-numbering="true">
        <text:list-item>
          <text:p text:style-name="P26">滅火資料：</text:p>
        </text:list-item>
      </text:list>
      <text:list text:style-name="LFO6" text:continue-numbering="true">
        <text:list-item>
          <text:p text:style-name="P27">滅火方式：使用大量的水、乾式化學藥劑、石墨、或乾土滅火。</text:p>
        </text:list-item>
        <text:list-item>
          <text:p text:style-name="P28">燃燒後毒性產物：燃燒可能產生毒煙或蒸氣。</text:p>
        </text:list-item>
        <text:list-item>
          <text:p text:style-name="P29">其他滅火危害性：—</text:p>
        </text:list-item>
        <text:list-item>
          <text:p text:style-name="P30">爆炸潛在性及範圍：—</text:p>
        </text:list-item>
      </text:list>
      <text:list text:style-name="LFO3" text:continue-numbering="true">
        <text:list-item>
          <text:p text:style-name="P31">危害反應：</text:p>
        </text:list-item>
      </text:list>
      <text:list text:style-name="LFO7" text:continue-numbering="true">
        <text:list-item>
          <text:p text:style-name="P32">反應性及不可相容性：</text:p>
        </text:list-item>
      </text:list>
      <text:soft-page-break/>
      <text:list text:style-name="LFO10" text:continue-numbering="true">
        <text:list-item>
          <text:p text:style-name="P33">含有過氯酸鉀及鎳、鈦等金屬粉末，以及矽藻土(infusorial earth)的混合物，在摩擦狀況下可發生嚴重的爆炸。</text:p>
        </text:list-item>
        <text:list-item>
          <text:p text:style-name="P34">比人體可產生的靜電量低的火花即可點燃含有過氯酸鉀及鎳、鈦等金屬粉末，以及矽藻土(infusorial earth)的混合物。</text:p>
        </text:list-item>
        <text:list-item>
          <text:p text:style-name="P35">在加熱狀況下，鎳及硫磺或硒(selenium)的粉末狀混合物可發生白熱發光的反應。</text:p>
        </text:list-item>
        <text:list-item>
          <text:p text:style-name="P36">在常溫或略為升高的溫度下，鎳金屬粉末與五氟化溴(bromine pentafluoride)接觸，可能著火。</text:p>
        </text:list-item>
        <text:list-item>
          <text:p text:style-name="P37">於鎳金屬粉末添加2至3滴濃度約90%的過氧蟻酸(peroxyformic acid)將發生爆炸。</text:p>
        </text:list-item>
        <text:list-item>
          <text:p text:style-name="P38">在略為升高的溫度下，鎳金屬和nitryl fluoride接觸可發生白熱發光的反應。</text:p>
        </text:list-item>
        <text:list-item>
          <text:p text:style-name="P39">溫度低於200℃時，鎳金屬粉末和融化的硝酸銨(ammonium nitrate)接觸可發生爆炸。</text:p>
        </text:list-item>
        <text:list-item>
          <text:p text:style-name="P40">不相容性：強酸、硫磺、硒、木材或其他可燃物質、硝酸鎳(nickel nitrate)等。</text:p>
        </text:list-item>
        <text:list-item>
          <text:p text:style-name="P41">不相容性：鋁、三氯化鋁(aluminum trichloride)、乙烯、對二氧環己烷(p-dioxane)、氫、甲醇、非金屬、氧化劑、含硫之化合物等。</text:p>
        </text:list-item>
      </text:list>
      <text:list text:style-name="LFO7" text:continue-numbering="true">
        <text:list-item>
          <text:p text:style-name="P42">分解性：加熱可分解並釋放出毒煙或蒸氣，如：碳醯鎳(nickel carbonyl)等。</text:p>
        </text:list-item>
        <text:list-item>
          <text:p text:style-name="P43">聚合性：—</text:p>
        </text:list-item>
        <text:list-item>
          <text:p text:style-name="P44">其他危害反應：—</text:p>
        </text:list-item>
      </text:list>
      <text:list text:style-name="LFO3" text:continue-numbering="true">
        <text:list-item>
          <text:p text:style-name="P45">示警性質：</text:p>
        </text:list-item>
      </text:list>
      <text:list text:style-name="LFO8" text:continue-numbering="true">
        <text:list-item>
          <text:p text:style-name="P46">臭味閥值：—</text:p>
        </text:list-item>
        <text:list-item>
          <text:p text:style-name="P47">皮膚/眼睛/呼吸道之刺激性：曾經有報導：於鎳電解池工作之人員暴露後造成眼睛刺激。</text:p>
        </text:list-item>
      </text:list>
      <text:list text:style-name="LFO3" text:continue-numbering="true">
        <text:list-item>
          <text:p text:style-name="P48">防護處置：</text:p>
        </text:list-item>
      </text:list>
      <text:list text:style-name="LFO9" text:continue-numbering="true">
        <text:list-item>
          <text:p text:style-name="P49">防護設備：</text:p>
        </text:list-item>
      </text:list>
      <text:list text:style-name="LFO11" text:continue-numbering="true">
        <text:list-item>
          <text:p text:style-name="P50">穿著工程人員使用的工作服，以確保工作狀況之安全。</text:p>
        </text:list-item>
        <text:list-item>
          <text:p text:style-name="P51">須使用護目鏡等個人防護設備，以及PVC製手套。</text:p>
        </text:list-item>
        <text:list-item>
          <text:p text:style-name="P52">呼吸器選擇建議：最大容許濃度10mg/cum；應使用具有有機蒸氣、煙霧過濾能力的高效率過濾裝置、或任何可提供空氣的呼吸器，或個人背負式呼吸裝置；最大容許濃度50mg/cum；應使用具有完整面罩之個人呼吸裝置、包含可連續提供氧氣，及對煙霧及有機物過濾功能的呼吸器；最大容許濃度1000mg/cum；應使用具有壓力調整或具正壓之個人攜帶式呼吸器；最大容許濃度2000mg/cum；應使用具有完整面罩、有壓力調整或具正壓、可連續提供氧氣之個人攜帶式呼吸器；超過2000mg/cum或進入未知濃度區域時：應使用具有完整面罩、有壓力調整或具正壓之個人攜帶式呼吸器。</text:p>
        </text:list-item>
        <text:list-item>
          <text:p text:style-name="P53">預防致癌性物質措施；必須以吸量管配製液體；在動物實驗室，人員必須穿著防護衣物，最好是拋棄式、一件式，且手腕、腳踝等部位必須完全密合，以及手套、髮套、鞋套等；在化學實驗室，必須經常穿著手套與實驗衣；處理粒狀物或是氣體時，必須穿戴完全密合之面具，拋棄式塑膠圍裙可提供更進一步的保護；實驗衣應以醒目的顏色標示，以防止穿出實驗室。</text:p>
        </text:list-item>
        <text:list-item>
          <text:p text:style-name="P54">須穿著完全防護衣物，避免皮膚或眼睛接觸。</text:p>
        </text:list-item>
      </text:list>
      <text:list text:style-name="LFO9" text:continue-numbering="true">
        <text:list-item>
          <text:p text:style-name="P55">其他防護方法：</text:p>
        </text:list-item>
      </text:list>
      <text:list text:style-name="LFO12" text:continue-numbering="true">
        <text:list-item>
          <text:p text:style-name="P56">受污染的衣物應隔離，以免人員直接接觸；清洗受污染的防護衣之後，應進行品管確<text:soft-page-break/>認無污染，始能送回工作場所使用。</text:p>
        </text:list-item>
        <text:list-item>
          <text:p text:style-name="P57">處理此類物質時，不可戴隱形眼鏡。</text:p>
        </text:list-item>
        <text:list-item>
          <text:p text:style-name="P58">應穿著完全防護衣物，並使用隔離面霜以防止皮膚過敏或皮膚病發生；當皮膚潮濕或受到污染時，人員應立刻清洗；若有污染的顧慮，工作服應該每天更換。</text:p>
        </text:list-item>
        <text:list-item>
          <text:p text:style-name="P59">毒物若未著火或未遭受火勢波及，應遠離火源；毒物應遠離水源及下水道。</text:p>
        </text:list-item>
        <text:list-item>
          <text:p text:style-name="P60">在工作人員可能暴露的地方，應設置醒目的警告標語或記號；建議工作人員應受訓練及教育，且應建立衛生設備、環境監測及記錄。</text:p>
        </text:list-item>
        <text:list-item>
          <text:p text:style-name="P61">存放區應有良好的通風。</text:p>
        </text:list-item>
        <text:list-item>
          <text:p text:style-name="P62">受到污染的衣物，在進行消毒或清洗之前，應存放在密閉容器內。</text:p>
        </text:list-item>
        <text:list-item>
          <text:p text:style-name="P63">工作人員必須佩戴呼吸器；若必須進入存放區或在緊急事故發生時，皆必須佩戴呼吸器。</text:p>
        </text:list-item>
        <text:list-item>
          <text:p text:style-name="P64">預防致癌性物質措施；在動物實驗室，人員必須脫掉室外穿著的衣物，換上防護衣物，最好是拋棄式、一件式，且手腕、腳踝等部位必須完全密合，以及手套、髮套、鞋套等；防護衣必須每天換新，但是一旦發現受到污染，則必須馬上丟棄，工作人員亦必須馬上沖洗；在化學實驗室，必須經常穿著手套與實驗衣，然而手套並不被認為具有完全防護的作用，處理粒狀物或是氣體時，必須穿戴完全密合之面具，拋棄式塑膠圍裙可提供更進一步的保護；實驗衣應以醒目的顏色標示，以防止穿出實驗室。</text:p>
        </text:list-item>
        <text:list-item>
          <text:p text:style-name="P65">預防致癌性物質措施；為了降低實驗室受到污染的機會，在實驗室管理方面，必須定期檢查實驗室的空氣，以及任何物品表面，如：牆壁、地板、座椅、通風櫥及煙道內部等；除了定期檢查之外，每當清除完滲漏或外溢之後，亦必須做檢查；檢查方式必須既簡單又靈敏。</text:p>
        </text:list-item>
        <text:list-item>
          <text:p text:style-name="P66">預防致癌性物質措施；若室內發生明顯的污染，如潑灑時，必須由從事實驗的人員作清除工作；設計實驗時必須注意避免污染到設備，必須確認實驗程序不至於使工作人員暴露在致癌性物質之中；應特別注意不可污染到排水系統以及通風設備；清理實驗室時，以濕拖把或是排氣口附有高效率顆粒過濾網的真空清潔機清理，以防懸浮液滴或粒狀污染物形成，應禁止使用掃把、刷子、乾抹布或乾拖把；受到明顯污染的清潔用具不可再使用；受污染的實驗衣不可送洗，應消毒或以焚燒處理，以免對洗衣人員造成傷害。</text:p>
        </text:list-item>
        <text:list-item>
          <text:p text:style-name="P67">預防致癌性物質措施；進入使用致癌性物質房間的門必須以明顯的標示註明；盡可能減少實驗所需的人數；必須以顯著的標示提醒人員，當發生緊急事件時應通知的處理單位名稱以及通知方式。</text:p>
        </text:list-item>
        <text:list-item>
          <text:p text:style-name="P68">工作人員若發生因鎳造成的皮膚炎，應離開工作崗位直到症狀完全消失為止；工作人員應接受定期醫療檢查，以儘早發現初期症狀。</text:p>
        </text:list-item>
        <text:list-item>
          <text:p text:style-name="P69">通風控制：最基本的通風方式為現地通風及稀釋，或是通用的通風方式。</text:p>
        </text:list-item>
        <text:list-item>
          <text:p text:style-name="P70">若衣物潮濕或受到嚴重的污染時，應立即脫掉或換新。</text:p>
        </text:list-item>
      </text:list>
      <text:list text:style-name="LFO3" text:continue-numbering="true">
        <text:list-item>
          <text:p text:style-name="P71">安定性/半生期：</text:p>
        </text:list-item>
      </text:list>
      <text:list text:style-name="LFO13" text:continue-numbering="true">
        <text:list-item>
          <text:p text:style-name="P72">在常溫之下為穩定；不與水反應。</text:p>
        </text:list-item>
        <text:list-item>
          <text:p text:style-name="P73">在加熱狀態下較不穩定。</text:p>
        </text:list-item>
      </text:list>
      <text:soft-page-break/>
      <text:list text:style-name="LFO3" text:continue-numbering="true">
        <text:list-item>
          <text:p text:style-name="P74">運裝(方法及規定)：</text:p>
        </text:list-item>
      </text:list>
      <text:list text:style-name="LFO14" text:continue-numbering="true">
        <text:list-item>
          <text:p text:style-name="P75">預防致癌性物質措施；應避免取得大量的致癌物；致癌性物質必須先裝在緊閉密封玻璃瓶或容器內，然後放置在具有強力螺旋蓋，以免掉落時打開，並能防震的罐子裏，以免潑灑外溢；內瓶與外罐皆應有清楚的標示。</text:p>
        </text:list-item>
        <text:list-item>
          <text:p text:style-name="P76">預防致癌性物質措施；若無其他規定存在，必須依照下列步驟進行：致癌性物質先裝在密封、防水的第一層容器內，在放置於無法打破、防止滲漏的第二層容器內；兩容器之間必須填充與致癌性物質不起反應、足以吸收第一層容器內所有致癌性物質的吸收物質；第二層容器應置於堅固的外盒裡，其中填充適量的吸震材料；寄送應採最迅速而安全的方式，並通知收件者，避免在週末送件，若未能在預定時間內收到，應立即察明原因。</text:p>
        </text:list-item>
      </text:list>
      <text:list text:style-name="LFO3" text:continue-numbering="true">
        <text:list-item>
          <text:p text:style-name="P77">儲存狀況：預防致癌性物質措施；存放區必須盡可能接近實驗室，以便降低每次實驗所需的取用量；致癌性物質應存放在單格儲藏櫃，可防止破裂、並附有清楚標示的冷藏櫃；建立存放清單，註明取用量、取用時間，取用設備應放在儲存位置。</text:p>
        </text:list-item>
        <text:list-item>
          <text:p text:style-name="P78">清除方法：</text:p>
        </text:list-item>
      </text:list>
      <text:list text:style-name="LFO15" text:continue-numbering="true">
        <text:list-item>
          <text:p text:style-name="P79">使潑灑區通風；</text:p>
        </text:list-item>
        <text:list-item>
          <text:p text:style-name="P80">用最方便而迅速的方式收集潑灑物，以便後續回收或丟棄；</text:p>
        </text:list-item>
        <text:list-item>
          <text:p text:style-name="P81">以蛭石、乾砂、土或類似物品吸收潑灑的毒物回收再利用。</text:p>
        </text:list-item>
        <text:list-item>
          <text:p text:style-name="P82">預防致癌性物質措施；高效率粒狀吸收器(HEPA)或木炭過濾器可用來降低煙道排氣中致癌性物質排放量；使用後的濾網應立即置入塑膠袋，並立即封口，塑膠袋外必須加以清楚的標示；廢液必須收集在專用的容器內，並標示清楚，等待後續處理；破碎的玻璃容器應先以溶劑清除污染物，或是以化學反應分解、特製焚化爐焚化等方式消除污染物後，始可丟棄。</text:p>
        </text:list-item>
      </text:list>
      <text:list text:style-name="LFO3" text:continue-numbering="true">
        <text:list-item>
          <text:p text:style-name="P83">處置方法：</text:p>
        </text:list-item>
      </text:list>
      <text:list text:style-name="LFO16" text:continue-numbering="true">
        <text:list-item>
          <text:p text:style-name="P84">土壤處理或衛生掩埋的標準方式應修正，若要處置廢棄殘留物如污泥等，應詢問主管機關何處可傾倒此類廢棄物。</text:p>
        </text:list-item>
        <text:list-item>
          <text:p text:style-name="P85">預防致癌性物質措施；對於生物實驗室產生的受污染廢棄物，焚化處理可能是唯一適用的方法，但是並非所有的焚化設施都適用；最有效的焚化方式為兩段式氣態燃燒，第一段為缺氧燃燒，繼之第二段為過氧燃燒；部分焚化設施設計可處理液態或溶液，否則必須先以吸收物質吸收之後再焚化；若實驗室的廢棄物量少，則可以化學反應分解的方式處理。</text:p>
        </text:list-item>
        <text:list-item>
          <text:p text:style-name="P86">預防致癌性物質措施；高效率粒狀吸收器(HEPA)之濾網可以焚化的方式處理；木炭過濾器可以在高溫狀況下將致癌性物質氣提出來，並導入焚化爐焚燒；液態的廢棄物必須以足以完全燒盡的溫度焚化處理；固態的廢棄物必須以足以完全分解物質本身及其衍生物的溫度焚化處理。</text:p>
        </text:list-item>
        <text:list-item>
          <text:p text:style-name="P87">預防致癌性物質措施；少量的致癌性物質可用化學反應分解的方式處理，通常可以濃硫酸溶解重鉻酸鈉(sodium dichromate)溶液氧化處理，若以全新配製的溶液處理，一般相信反應時間只需1至2日即已足夠；容易氧化的致癌性物質可使用較弱的氧化劑處理，如：含飽和高錳酸鉀的丙酮溶液，可用來處理聯胺類(hydrazines)或獨立的碳-碳雙鍵，濃度50%<text:soft-page-break/>以上之次氯酸鈉(sodium hypochlorite)溶液亦可作為氧化劑。</text:p>
        </text:list-item>
        <text:list-item>
          <text:p text:style-name="P88">鎳通常與其他污染物合併處理，於高pH值之下添加具澄清作用之藥劑，可有效降低鎳剩餘濃度至低於10mg/L。</text:p>
        </text:list-item>
        <text:list-item>
          <text:p text:style-name="P89">對於有毒重金屬而言，沉澱法是最合適的去除方式；沉澱步驟包含氫氧化物、石灰、硫化物的處理；化學還原法可用來去除形成複合物之金屬，如：鎳、銅、六價鉻、溶解態的鉛、銀、金屬氰化物、以及水銀；對液相金屬污染物，亦可使用吸附法處理，實用的吸附質包括活性碳、活性鋁、鐵屑等；鹼性加氯法及焚化法對氰化物有良好的破壞去除效果；蒸發法、離子交換法、逆滲透法、電透析法(electrodialysis)、電解法回收等方式為常用之廢水金屬回收技術。</text:p>
        </text:list-item>
      </text:list>
      <text:p text:style-name="壹">伍、毒性/生理學效應</text:p>
      <text:p text:style-name="A">(A)<text:tab/>毒性摘要：</text:p>
      <text:p text:style-name="P90">致癌證據:</text:p>
      <text:p text:style-name="E0"><text:span text:style-name="T91">1.</text:span><text:span text:style-name="T92"><text:tab/></text:span><text:span text:style-name="T93">硫酸鎳</text:span><text:span text:style-name="T94">、</text:span>亞硫酸鎳及其氧化物之人類致癌證據充分<text:span text:style-name="T95">，</text:span><text:span text:style-name="T96">金屬鎳及鎳合金其氧化物之人類致癌證據則為不足</text:span><text:span text:style-name="T97">。</text:span><text:span text:style-name="T98">在動物實驗上</text:span><text:span text:style-name="T99">，</text:span><text:span text:style-name="T100">金屬鎳</text:span><text:span text:style-name="T101">、</text:span><text:span text:style-name="T102">一氧化鎳</text:span><text:span text:style-name="T103">、</text:span><text:span text:style-name="T104">氫氧化鎳及亞硫酸鎳的致癌證據為充分</text:span><text:span text:style-name="T105">，</text:span><text:span text:style-name="T106">總和評估為鎳及其化合物為</text:span><text:span text:style-name="T107">Group<text:s/></text:span><text:span text:style-name="T108">1</text:span><text:span text:style-name="T109">-</text:span><text:span text:style-name="T110">是人類的致癌物質</text:span><text:span text:style-name="T111">。</text:span></text:p>
      <text:p text:style-name="E0"><text:span text:style-name="T112">2.</text:span><text:span text:style-name="T113"><text:tab/></text:span>不同國家及地區所做的流行病學研究指出<text:span text:style-name="T114">，</text:span><text:span text:style-name="T115">在硫酸鎳工廠暴露到鎳粉塵會導致肺癌及鼻癌</text:span><text:span text:style-name="T116">。</text:span></text:p>
      <text:p text:style-name="A">(B)<text:tab/>毒性危害等級：－</text:p>
      <text:p text:style-name="A">(C)<text:tab/>中毒潛在性：－</text:p>
      <text:p text:style-name="A">(D)<text:tab/>解毒與緊急處理：<text:span text:style-name="T117">急性中毒時</text:span><text:span text:style-name="T118">，</text:span><text:span text:style-name="T119">給予一種與金屬結合之物質</text:span><text:span text:style-name="T120">(DITHLOCARB)</text:span><text:span text:style-name="T121">治療</text:span><text:span text:style-name="T122">。</text:span></text:p>
      <text:p text:style-name="A">(E)<text:tab/>醫護監督：</text:p>
      <text:p text:style-name="E0"><text:span text:style-name="T123">1.</text:span><text:span text:style-name="T124"><text:tab/></text:span>會暴露到鎳之員工應有的醫學檢查<text:span text:style-name="T125">，</text:span><text:span text:style-name="T126">包括工作及就醫病史</text:span><text:span text:style-name="T127">、</text:span><text:span text:style-name="T128">完整的生理學檢查</text:span><text:span text:style-name="T129">(</text:span><text:span text:style-name="T130">特別是上呼吸道及皮膚</text:span><text:span text:style-name="T131">)</text:span><text:span text:style-name="T132">、</text:span><text:span text:style-name="T133">特別的臨床檢查</text:span><text:span text:style-name="T134">、</text:span><text:span text:style-name="T135">評估勞工能力等等</text:span><text:span text:style-name="T136">，</text:span><text:span text:style-name="T137">像是尿液分析能用來反映對鎳的暴露量</text:span><text:span text:style-name="T138">。</text:span></text:p>
      <text:p text:style-name="E0"><text:span text:style-name="T139">2.</text:span><text:span text:style-name="T140"><text:tab/></text:span><text:span text:style-name="T141">對致癌物的防範</text:span><text:span text:style-name="T142">:</text:span>關於致癌物的暴露<text:span text:style-name="T143">，</text:span><text:span text:style-name="T144">並沒有能早期偵測出癌症發生的方法</text:span><text:span text:style-name="T145">。</text:span><text:span text:style-name="T146">無論醫學上的調查有何結果</text:span><text:span text:style-name="T147">，</text:span><text:span text:style-name="T148">特別是當暴露在致</text:span><text:span text:style-name="T149">癌物質下時</text:span><text:span text:style-name="T150">，</text:span><text:span text:style-name="T151">下決定時要特別考慮清楚</text:span><text:span text:style-name="T152">。</text:span></text:p>
      <text:p text:style-name="A">(F)<text:tab/>人類毒性：</text:p>
      <text:p text:style-name="E0"><text:span text:style-name="T153">1.</text:span><text:span text:style-name="T154"><text:tab/></text:span><text:span text:style-name="T155">在敏感的個體</text:span><text:span text:style-name="T156">，</text:span>鎳已知會引起接觸性皮膚炎<text:span text:style-name="T157">。</text:span><text:span text:style-name="T158">用鎳製的眼鏡架會引起眼睛周圍的皮膚炎</text:span><text:span text:style-name="T159">，</text:span><text:span text:style-name="T160">但不會造成眼睛本體的不適</text:span></text:p>
      <text:p text:style-name="E0"><text:span text:style-name="T161">2.</text:span><text:span text:style-name="T162"><text:tab/></text:span><text:span text:style-name="T163">有</text:span><text:span text:style-name="T164">5%</text:span>的溼疹可能是由於跟鎳製品接觸而造成的<text:span text:style-name="T165">。</text:span></text:p>
      <text:p text:style-name="E0"><text:span text:style-name="T166">3.</text:span><text:span text:style-name="T167"><text:tab/></text:span><text:span text:style-name="T168">在不同的國家報導</text:span><text:span text:style-name="T169">，</text:span><text:span text:style-name="T170">鎳工廠之工人的肺癌得病率較高</text:span><text:span text:style-name="T171">。</text:span><text:span text:style-name="T172">另外</text:span><text:span text:style-name="T173">，</text:span>挪威鎳工廠之工人的喉癌與蘇聯工人的胃癌與肉瘤癌比例均上升<text:span text:style-name="T174">。</text:span><text:span text:style-name="T175">平均從暴露到肺癌與鼻腔癌發病間的時期</text:span><text:span text:style-name="T176">，</text:span><text:span text:style-name="T177">大約是二十五年</text:span><text:span text:style-name="T178">(4-51</text:span><text:span text:style-name="T179">年</text:span><text:span text:style-name="T180">)</text:span><text:span text:style-name="T181">。</text:span></text:p>
      <text:p text:style-name="E0"><text:span text:style-name="T182">4.</text:span><text:span text:style-name="T183"><text:tab/></text:span>鎳及其化合物的暴露可能引起的症狀<text:span text:style-name="T184">:</text:span><text:span text:style-name="T185">過敏性皮膚炎</text:span><text:span text:style-name="T186">、</text:span><text:span text:style-name="T187">氣喘</text:span><text:span text:style-name="T188">、</text:span><text:span text:style-name="T189">鼻腔炎及肺炎</text:span><text:span text:style-name="T190">。</text:span></text:p>
      <text:p text:style-name="E0"><text:span text:style-name="T191">5.</text:span><text:span text:style-name="T192"><text:tab/></text:span>會受到鎳及其化合物所影響的器官有鼻腔<text:span text:style-name="T193">、</text:span><text:span text:style-name="T194">肺及皮膚</text:span><text:span text:style-name="T195">，</text:span><text:span text:style-name="T196">但並沒有發現鎳會造成染色體錯亂</text:span><text:span text:style-name="T197">。</text:span></text:p>
      <text:p text:style-name="E0"><text:span text:style-name="T198">6.</text:span><text:span text:style-name="T199"><text:tab/></text:span>鎳被報導出會影響男性與女性的生殖能力<text:span text:style-name="T200">;</text:span><text:span text:style-name="T201">另外</text:span><text:span text:style-name="T202">，</text:span><text:span text:style-name="T203">由口服造成的鎳及其化合物的中毒很少</text:span><text:soft-page-break/><text:span text:style-name="T204">見</text:span><text:span text:style-name="T205">，</text:span><text:span text:style-name="T206">主要是造成胃腸不適</text:span><text:span text:style-name="T207">，</text:span><text:span text:style-name="T208">這是因為經腸胃道的吸收量低</text:span><text:span text:style-name="T209">。</text:span></text:p>
      <text:p text:style-name="A">(G)<text:tab/>毒性值：<text:span text:style-name="T210">已有充分的證據指出硫酸鎳</text:span><text:span text:style-name="T211">、</text:span><text:span text:style-name="T212">氧化鎳對於人類具有致癌作用</text:span><text:span text:style-name="T213">。</text:span><text:span text:style-name="T214">至於金屬鎳與鎳合金之致癌證據則是不足</text:span><text:span text:style-name="T215">。</text:span><text:span text:style-name="T216">動物實驗方面</text:span><text:span text:style-name="T217">，</text:span><text:span text:style-name="T218">金屬鎳</text:span><text:span text:style-name="T219">、</text:span><text:span text:style-name="T220">一氧化鎳</text:span><text:span text:style-name="T221">、</text:span><text:span text:style-name="T222">氫氧化鎳及硫酸鎳晶體之致癌證據充分</text:span><text:span text:style-name="T223">，</text:span><text:span text:style-name="T224">合金鎳</text:span><text:span text:style-name="T225">、</text:span><text:span text:style-name="T226">鎳鹽等之致癌證據則是有限</text:span><text:span text:style-name="T227">。</text:span><text:span text:style-name="T228">綜合流行病學與動物致癌實驗</text:span><text:span text:style-name="T229">，</text:span><text:span text:style-name="T230">以及其他的結果</text:span><text:span text:style-name="T231">，</text:span><text:span text:style-name="T232">得知鎳的化合物能產生鎳離子到標的細胞上的特定位置</text:span><text:span text:style-name="T233">。</text:span><text:span text:style-name="T234">總評</text:span><text:span text:style-name="T235">:IA</text:span><text:span text:style-name="T236">RC</text:span><text:span text:style-name="T237">評估鎳化合物是人的致癌物</text:span><text:span text:style-name="T238">GROUP 1</text:span><text:span text:style-name="T239">，</text:span><text:span text:style-name="T240">金屬鎳則可能是人類的致癌物</text:span><text:span text:style-name="T241">GROUP 2B</text:span><text:span text:style-name="T242">。</text:span></text:p>
      <text:soft-page-break/>
      <text:p text:style-name="P243">陸、環境流佈</text:p>
      <text:p text:style-name="A">(A)<text:tab/>污染源：</text:p>
      <text:p text:style-name="P244">1.<text:tab/>自然污染源:地表層含量豐富，約佔0.0018%。常以亞硫酸鎳、砷化鎳、氧化鎳或矽化鎳的形式存在許多礦中。</text:p>
      <text:p text:style-name="E0"><text:span text:style-name="T245">2.</text:span><text:span text:style-name="T246"><text:tab/></text:span><text:span text:style-name="T247">人為污染源</text:span><text:span text:style-name="T248">:</text:span><text:span text:style-name="T249">由於鎳產品工廠的增加</text:span><text:span text:style-name="T250">，</text:span><text:span text:style-name="T251">大氣中的鎳粉末也隨之增加</text:span><text:span text:style-name="T252">。</text:span><text:span text:style-name="T253">美國在</text:span><text:span text:style-name="T254">1964-1965</text:span><text:span text:style-name="T255">年平均在空氣中有</text:span><text:span text:style-name="T256">340ng/m</text:span><text:span text:style-name="T257">3</text:span><text:span text:style-name="T258">的鎳粉末</text:span><text:span text:style-name="T259">。</text:span></text:p>
      <text:p text:style-name="A">(B)<text:tab/>環境流佈：<text:span text:style-name="T260">在大氣中鎳主要以微粒的狀態存在</text:span><text:span text:style-name="T261">，</text:span><text:span text:style-name="T262">不管是自然或是人為的活動都會增加鎳微粒在大氣中的濃度</text:span><text:span text:style-name="T263">。</text:span><text:span text:style-name="T264">經雨水沖刷會將鎳從土中流到水中</text:span><text:span text:style-name="T265">。</text:span></text:p>
      <text:p text:style-name="A">(C)<text:tab/>環境轉換性：－</text:p>
      <text:p text:style-name="A">(D)<text:tab/>環境轉移性：<text:span text:style-name="T266">生物分解性</text:span><text:span text:style-name="T267">:</text:span><text:span text:style-name="T268">沒有資料指出鎳會被生物分解</text:span><text:span text:style-name="T269">。</text:span></text:p>
      <text:p text:style-name="A">(E)<text:tab/>環境濃度：</text:p>
      <text:p text:style-name="P270">1.<text:tab/>底泥/土壤濃度:在加拿大等地的農場土壤中，鎳的濃度是600-6455mg/kg。未耕種過的土壤鎳含量少於30mg/kg，由蛇石而來的土壤則含有超過25000mg/kg的鎳。</text:p>
      <text:p text:style-name="E0"><text:span text:style-name="T271">2.</text:span><text:span text:style-name="T272"><text:tab/></text:span><text:span text:style-name="T273">空氣濃度</text:span><text:span text:style-name="T274">:</text:span><text:span text:style-name="T275">鄉村一般鎳在空氣中的含量</text:span><text:span text:style-name="T276">:0.00001-0.003</text:span><text:span text:style-name="T277">μ</text:span><text:span text:style-name="T278">g/m</text:span><text:span text:style-name="T279">3</text:span><text:span text:style-name="T280">;</text:span><text:span text:style-name="T281">都市鎳在空氣中的含量</text:span><text:span text:style-name="T282">:0.003-0.03</text:span><text:span text:style-name="T283">μ</text:span><text:span text:style-name="T284">g/m</text:span><text:span text:style-name="T285">3</text:span><text:span text:style-name="T286">;</text:span><text:span text:style-name="T287">在有鎳加工的地區</text:span><text:span text:style-name="T288">:0.07-0.77</text:span><text:span text:style-name="T289">μ</text:span><text:span text:style-name="T290">g/m</text:span><text:span text:style-name="T291">3</text:span><text:span text:style-name="T292">。</text:span></text:p>
      <text:p text:style-name="A">(F)<text:tab/>人類暴露：</text:p>
      <text:p text:style-name="P293">可能暴露途徑:</text:p>
      <text:p text:style-name="P294">1.<text:tab/>動物或人攝入鎳的途徑是吸入、攝食和經體表吸收。</text:p>
      <text:p text:style-name="P295">2.<text:tab/>會造成鎳對人體毒性的暴露方式:吸入、皮膚吸收、攝食、皮膚和眼睛的接觸。</text:p>
      <text:p text:style-name="P296">3.<text:tab/>職業上有鎳暴露的員工有較高的危險。家庭主婦因常接觸到鎳製品而有較高比例的皮膚疾病。</text:p>
      <text:p text:style-name="P297">4.<text:tab/>鎳礦工人(包括鑄融及電解)因呼吸道癌症的死亡率較高。</text:p>
      <text:p text:style-name="P298">5.<text:tab/>因鎳引起皮膚炎的高危險群為:金屬工人、電鍍工人、美髮業者、護士、裁縫、廚師、清潔工、打字員、辦事員、牙醫助理、醫師助理、司機、化學工廠工人、電視維修員、放射科工作人員…。</text:p>
      <text:p text:style-name="P299">6.<text:tab/>流行病學研究指出，在鎳工廠的員工有較高的比例得到鼻腔癌及肺癌。</text:p>
      <text:p text:style-name="壹">柒、暴露標準及規定</text:p>
      <text:p text:style-name="A">(A)<text:tab/>立即危害量(濃度)：<text:span text:style-name="T300">NIOSH</text:span><text:span text:style-name="T301">認定其為潛在人類致癌物</text:span></text:p>
      <text:p text:style-name="A">(B)<text:tab/>每日可接受攝入量：－</text:p>
      <text:p text:style-name="A">(C)<text:tab/>容許量：－</text:p>
      <text:list text:style-name="LFO17" text:continue-numbering="true">
        <text:list-item>
          <text:p text:style-name="P302">職業上允許量：</text:p>
        </text:list-item>
      </text:list>
      <text:p text:style-name="E0">1.<text:tab/>OSHA規定：8小時的時量平均容許濃度(TWA)：<text:s/>1 mg/m<text:span text:style-name="T303">3</text:span></text:p>
      <text:p text:style-name="E0">2.<text:tab/>NIOSH要求：10小時的時量平均容許濃度(TWA)：15ug/m<text:span text:style-name="T304">3</text:span>，認定其為潛在人類致癌物</text:p>
      <text:p text:style-name="E0">3.<text:tab/>TLV：閥值</text:p>
      <text:p text:style-name="P305">8小時的時量平均容許濃度(TWA)<text:s/>：0.1mg/m<text:span text:style-name="T306">3</text:span></text:p>
      <text:soft-page-break/>
      <text:p text:style-name="P307">在一個工作天短暫的暴露不能超過30分鐘，而且總量不能超過TLV-TWA的三倍量。在任何情況下皆不能超過TLV-TWA的五倍量。</text:p>
      <text:p text:style-name="E0">4.<text:s/><text:tab/>USSR：允許值<text:s/>0.5 mg/m<text:span text:style-name="T308">3</text:span></text:p>
      <text:list text:style-name="LFO18" text:continue-numbering="true">
        <text:list-item>
          <text:p text:style-name="P309">其他標準與規定：</text:p>
        </text:list-item>
      </text:list>
      <text:p text:style-name="E0">1.<text:tab/>聯邦飲用水標準：EPA <text:s/>，100 ug/l</text:p>
      <text:p text:style-name="E0">2.<text:tab/>聯邦飲用水規則：EPA <text:s/>，100 ug/l</text:p>
      <text:p text:style-name="E0">3.<text:tab/>州立飲用水規則</text:p>
      <text:p text:style-name="E0"><text:tab/>緬因州，150 ug/l</text:p>
      <text:p text:style-name="E0"><text:tab/>亞利桑那州，150 ug/l</text:p>
      <text:p text:style-name="E0"><text:tab/>明尼蘇達州，100 ug/l</text:p>
      <text:p text:style-name="E0">4.<text:tab/>淨水法要求</text:p>
      <text:p text:style-name="E0"><text:tab/>毒性物質之排放需符合放流水標準</text:p>
      <text:p text:style-name="A">(F)<text:tab/>毒物管制法：－</text:p>
      <text:p text:style-name="A">(G)<text:tab/>資源保存回收法：－</text:p>
      <text:p text:style-name="A">(H)<text:tab/>聯邦殺蟲抗黴滅鼠用藥法：－</text:p>
      <text:p text:style-name="A">(I)<text:tab/>食品藥物管理法：可作為食品添加劑</text:p>
      <text:p text:style-name="A">(J)<text:s/><text:tab/>美國緊急計畫及知會權法案：－</text:p>
      <text:p text:style-name="壹">捌、偵測及分析方法</text:p>
      <text:p text:style-name="A">(A)<text:tab/>採樣方法：</text:p>
      <text:p text:style-name="E0">採樣器：濾紙(0.8<text:span text:style-name="T310">μ</text:span><text:span text:style-name="T311">m</text:span>)</text:p>
      <text:p text:style-name="E0">流率：1 L/min</text:p>
      <text:p text:style-name="E0">體積：最少10L，最大400L</text:p>
      <text:p text:style-name="E0">安定性：最短1年@25<text:span text:style-name="T312">℃</text:span></text:p>
      <text:p text:style-name="A">(B)<text:tab/>分析方法：以原子吸收光譜儀偵測空氣和水中之濃度。</text:p>
      <text:p text:style-name="A">(C)<text:tab/>臨床檢驗方法：無火焰原子吸收法用以偵測小量組織(體液)(61~662mg)之濃度</text:p>
      <text:p text:style-name="E0">範圍：4~30<text:span text:style-name="T313">μ</text:span>g/100g體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222in"/>
      <style:text-properties style:font-name-asian="華康中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內文">
      <style:paragraph-properties fo:margin-top="0.1666in" fo:margin-left="0.25in">
        <style:tab-stops/>
      </style:paragraph-properties>
      <style:text-properties fo:hyphenate="false"/>
    </style:style>
    <style:style style:name="E" style:display-name="(1)" style:family="paragraph" style:parent-style-name="內文">
      <style:paragraph-properties fo:margin-left="1in" fo:text-indent="-0.1833in">
        <style:tab-stops/>
      </style:paragraph-properties>
      <style:text-properties fo:font-size="10pt" style:font-size-asian="10pt" fo:hyphenate="false"/>
    </style:style>
    <style:style style:name="A" style:display-name="(A)" style:family="paragraph" style:parent-style-name="內文">
      <style:paragraph-properties fo:margin-left="0.8069in" fo:text-indent="-0.2333in">
        <style:tab-stops/>
      </style:paragraph-properties>
      <style:text-properties fo:font-size="10pt" style:font-size-asian="10pt" fo:hyphenate="false"/>
    </style:style>
    <style:style style:name="E0" style:display-name="1." style:family="paragraph" style:parent-style-name="A">
      <style:paragraph-properties fo:margin-left="0.9819in" fo:text-indent="-0.1652in">
        <style:tab-stops/>
      </style:paragraph-properties>
      <style:text-properties fo:hyphenate="false"/>
    </style:style>
    <style:style style:name="a0" style:display-name="(a)" style:family="paragraph" style:parent-style-name="E">
      <style:paragraph-properties fo:margin-left="1.2055in">
        <style:tab-stops/>
      </style:paragraph-properties>
      <style:text-properties fo:hyphenate="false"/>
    </style:style>
    <style:style style:name="樣式1" style:display-name="樣式1" style:family="paragraph" style:parent-style-name="E0" style:list-style-name="LFO1">
      <style:paragraph-properties fo:margin-left="0.9805in" fo:text-indent="-0.1652in">
        <style:tab-stops>
          <style:tab-stop style:type="left" style:position="0.0013in"/>
        </style:tab-stops>
      </style:paragraph-properties>
      <style:text-properties fo:hyphenate="false"/>
    </style:style>
    <style:style style:name="E1" style:display-name="1.1" style:family="paragraph" style:parent-style-name="樣式1" style:list-style-name="LFO1">
      <style:text-properties fo:hyphenate="false"/>
    </style:style>
    <style:style style:name="aa" style:display-name="(a)a" style:family="paragraph" style:parent-style-name="a0" style:list-style-name="LFO2">
      <style:paragraph-properties fo:margin-left="1.2083in">
        <style:tab-stops>
          <style:tab-stop style:type="left" style:position="0.000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0pt" style:font-size-asian="10pt"/>
    </style:style>
    <text:list-style style:name="LFO1">
      <text:list-level-style-number text:level="1" text:style-name="WW_CharLFO1LVL1" style:num-suffix="." style:num-format="1">
        <style:list-level-properties text:space-before="0in" text:min-label-width="0.2951in"/>
      </text:list-level-style-number>
    </text:list-style>
    <style:style style:name="WW_CharLFO2LVL1" style:family="text">
      <style:text-properties style:font-name="Times New Roman" fo:font-weight="normal" style:font-weight-asian="normal" fo:font-style="normal" style:font-style-asian="normal" fo:font-size="10pt" style:font-size-asian="10pt"/>
    </style:style>
    <text:list-style style:name="LFO2">
      <text:list-level-style-number text:level="1" text:style-name="WW_CharLFO2LVL1" style:num-prefix="(" style:num-suffix=")" style:num-format="a" style:num-letter-sync="true">
        <style:list-level-properties text:space-before="0in" text:min-label-width="0.1847in"/>
      </text:list-level-style-number>
    </text:list-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2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A" style:num-letter-sync="true">
        <style:list-level-properties text:space-before="0in" text:min-label-width="0.1875in"/>
      </text:list-level-style-number>
    </text:list-style>
    <text:list-style style:name="LFO4">
      <text:list-level-style-number text:level="1" style:num-suffix="." style:num-format="1">
        <style:list-level-properties text:space-before="0.5833in" text:min-label-width="0.0937in"/>
      </text:list-level-style-number>
    </text:list-style>
    <text:list-style style:name="LFO5">
      <text:list-level-style-number text:level="1" style:num-suffix="." style:num-format="1">
        <style:list-level-properties text:space-before="0in" text:min-label-width="0.1041in"/>
      </text:list-level-style-number>
    </text:list-style>
    <text:list-style style:name="LFO6">
      <text:list-level-style-number text:level="1" style:num-suffix="." style:num-format="1">
        <style:list-level-properties text:space-before="0.5833in" text:min-label-width="0.1041in"/>
      </text:list-level-style-number>
    </text:list-style>
    <text:list-style style:name="LFO7">
      <text:list-level-style-number text:level="1" style:num-suffix="." style:num-format="1">
        <style:list-level-properties text:space-before="0.5833in" text:min-label-width="0.1041in"/>
      </text:list-level-style-number>
    </text:list-style>
    <text:list-style style:name="LFO8">
      <text:list-level-style-number text:level="1" style:num-suffix="." style:num-format="1">
        <style:list-level-properties text:space-before="0.5833in" text:min-label-width="0.1041in"/>
      </text:list-level-style-number>
    </text:list-style>
    <text:list-style style:name="LFO9">
      <text:list-level-style-number text:level="1" style:num-suffix="." style:num-format="1">
        <style:list-level-properties text:space-before="0.5833in" text:min-label-width="0.1041in"/>
      </text:list-level-style-number>
    </text:list-style>
    <text:list-style style:name="LFO10">
      <text:list-level-style-number text:level="1" text:style-name="WW_CharLFO10LVL1" style:num-prefix="(" style:num-suffix=")" style:num-format="a" style:num-letter-sync="true">
        <style:list-level-properties text:space-before="0in" text:min-label-width="0.177in"/>
      </text:list-level-style-number>
    </text:list-style>
    <text:list-style style:name="LFO11">
      <text:list-level-style-number text:level="1" text:style-name="WW_CharLFO11LVL1" style:num-prefix="(" style:num-suffix=")" style:num-format="a" style:num-letter-sync="true">
        <style:list-level-properties text:space-before="0in" text:min-label-width="0.177in"/>
      </text:list-level-style-number>
    </text:list-style>
    <text:list-style style:name="LFO12">
      <text:list-level-style-number text:level="1" text:style-name="WW_CharLFO12LVL1" style:num-prefix="(" style:num-suffix=")" style:num-format="a" style:num-letter-sync="true">
        <style:list-level-properties text:space-before="0in" text:min-label-width="0.177in"/>
      </text:list-level-style-number>
    </text:list-style>
    <text:list-style style:name="LFO13">
      <text:list-level-style-number text:level="1" style:num-suffix="." style:num-format="1">
        <style:list-level-properties text:space-before="0.5833in" text:min-label-width="0.1041in"/>
      </text:list-level-style-number>
    </text:list-style>
    <text:list-style style:name="LFO14">
      <text:list-level-style-number text:level="1" style:num-suffix="." style:num-format="1">
        <style:list-level-properties text:space-before="0.5833in" text:min-label-width="0.1041in"/>
      </text:list-level-style-number>
    </text:list-style>
    <text:list-style style:name="LFO15">
      <text:list-level-style-number text:level="1" style:num-suffix="." style:num-format="1">
        <style:list-level-properties text:space-before="0.5833in" text:min-label-width="0.1041in"/>
      </text:list-level-style-number>
    </text:list-style>
    <text:list-style style:name="LFO16">
      <text:list-level-style-number text:level="1" style:num-suffix="." style:num-format="1">
        <style:list-level-properties text:space-before="0.5833in" text:min-label-width="0.1041in"/>
      </text:list-level-style-number>
    </text:list-style>
    <text:list-style style:name="LFO17">
      <text:list-level-style-number text:level="1" style:num-prefix="(" style:num-suffix=")" style:num-format="I" text:start-value="500">
        <style:list-level-properties text:space-before="0.5736in" text:min-label-width="0.2291in"/>
      </text:list-level-style-number>
    </text:list-style>
    <text:list-style style:name="LFO18">
      <text:list-level-style-number text:level="1" style:num-prefix="(" style:num-suffix=")" style:num-format="A" style:num-letter-sync="true" text:start-value="5">
        <style:list-level-properties text:space-before="0.5736in" text:min-label-width="0.2291in"/>
      </text:list-level-style-number>
    </text:list-style>
    <style:page-layout style:name="PL0">
      <style:page-layout-properties fo:page-width="8.268in" fo:page-height="11.693in" style:print-orientation="portrait" fo:margin-top="0.3937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office:automatic-styles>
  <office:master-styles>
    <style:master-page style:name="MP0" style:page-layout-name="PL0">
      <style:header>
        <text:p text:style-name="頁首"><text:file-name text:fixed="false" text:display="full">\\CAMEC\SYS\CAMP\8733\8733M1-7\7440020.DOC</text:file-n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編號:</dc:title>
    <meta:initial-creator>USER</meta:initial-creator>
    <dc:creator>akv526</dc:creator>
    <meta:creation-date>2015-09-14T06:14:00Z</meta:creation-date>
    <dc:date>2015-09-14T06:14:00Z</dc:date>
    <meta:print-date>1998-10-14T13:30:00Z</meta:print-date>
    <meta:template xlink:href="Normal" xlink:type="simple"/>
    <meta:editing-cycles>2</meta:editing-cycles>
    <meta:editing-duration>PT180S</meta:editing-duration>
    <meta:document-statistic meta:page-count="9" meta:paragraph-count="14" meta:word-count="1057" meta:character-count="7070" meta:row-count="50" meta:non-whitespace-character-count="6027"/>
  </office:meta>
</office:document-meta>
</file>