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2" style:parent-style-name="Textbody" style:family="paragraph">
      <style:paragraph-properties fo:margin-left="-0.5902in" fo:margin-right="-0.526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ableColumn22" style:family="table-column">
      <style:table-column-properties style:column-width="2.2652in" style:use-optimal-column-width="false"/>
    </style:style>
    <style:style style:name="TableColumn23" style:family="table-column">
      <style:table-column-properties style:column-width="1.084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2.6152in" style:use-optimal-column-width="false"/>
    </style:style>
    <style:style style:name="Table21" style:family="table">
      <style:table-properties style:width="7in" fo:margin-left="-0.6159in" table:align="left"/>
    </style:style>
    <style:style style:name="TableRow26" style:family="table-row">
      <style:table-row-properties style:min-row-height="0.3951in" style:use-optimal-row-height="false"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35" style:parent-style-name="Textbody" style:family="paragraph">
      <style:paragraph-properties fo:line-height="0.2222in"/>
    </style:style>
    <style:style style:name="T36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3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38" style:parent-style-name="Textbody" style:family="paragraph">
      <style:paragraph-properties fo:line-height="0.1805in"/>
    </style:style>
    <style:style style:name="T3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45" style:parent-style-name="Textbody" style:family="paragraph">
      <style:paragraph-properties fo:line-height="0.1805in"/>
    </style:style>
    <style:style style:name="T4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49" style:parent-style-name="Textbody" style:family="paragraph">
      <style:paragraph-properties fo:line-height="0.1805in"/>
    </style:style>
    <style:style style:name="T5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</style:style>
    <style:style style:name="T62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083in"/>
    </style:style>
    <style:style style:name="T79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083in"/>
    </style:style>
    <style:style style:name="T99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0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083in"/>
    </style:style>
    <style:style style:name="T103" style:parent-style-name="預設段落字型" style:family="text">
      <style:text-properties style:font-name-asian="標楷體" style:font-weight-complex="bold" fo:color="#000000" style:text-position="super 63.6%" fo:font-size="11pt" style:font-size-asian="11pt"/>
    </style:style>
    <style:style style:name="T10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083in"/>
    </style:style>
    <style:style style:name="T10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08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2083in"/>
    </style:style>
    <style:style style:name="T110" style:parent-style-name="預設段落字型" style:family="text">
      <style:text-properties style:font-name-asian="標楷體" style:font-weight-complex="bold" fo:color="#000000" style:text-position="super 63.6%" fo:font-size="11pt" style:font-size-asian="11pt"/>
    </style:style>
    <style:style style:name="T11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2083in"/>
    </style:style>
    <style:style style:name="T115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2083in"/>
    </style:style>
    <style:style style:name="T119" style:parent-style-name="預設段落字型" style:family="text">
      <style:text-properties style:font-name-asian="標楷體" style:font-weight-complex="bold" fo:color="#000000" style:text-position="super 63.6%" fo:font-size="11pt" style:font-size-asian="11pt"/>
    </style:style>
    <style:style style:name="T12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21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2083in"/>
    </style:style>
    <style:style style:name="T129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2083in" fo:margin-left="-0.2736in" fo:text-indent="0.2736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083in"/>
    </style:style>
    <style:style style:name="T137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ableRow139" style:family="table-row">
      <style:table-row-properties style:min-row-height="0.1701in" style:use-optimal-row-height="false"/>
    </style:style>
    <style:style style:name="TableCell140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0" style:family="table-row">
      <style:table-row-properties style:min-row-height="1.434in" style:use-optimal-row-height="false"/>
    </style:style>
    <style:style style:name="TableCell161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Textbody" style:family="paragraph">
      <style:paragraph-properties fo:line-height="0.2777in"/>
    </style:style>
    <style:style style:name="T168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P171" style:parent-style-name="Textbody" style:family="paragraph">
      <style:paragraph-properties fo:line-height="0.1944in"/>
    </style:style>
    <style:style style:name="T172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7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174" style:parent-style-name="Textbody" style:family="paragraph">
      <style:paragraph-properties fo:line-height="0.1944in"/>
    </style:style>
    <style:style style:name="T175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7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8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7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180" style:parent-style-name="Textbody" style:family="paragraph">
      <style:paragraph-properties fo:line-height="0.1944in" fo:margin-left="0.083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184" style:parent-style-name="Textbody" style:family="paragraph">
      <style:paragraph-properties fo:line-height="0.1944in"/>
    </style:style>
    <style:style style:name="T185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192" style:parent-style-name="Textbody" style:family="paragraph">
      <style:paragraph-properties fo:line-height="0.1944in"/>
    </style:style>
    <style:style style:name="T193" style:parent-style-name="預設段落字型" style:family="text">
      <style:text-properties style:font-name-asian="標楷體" style:font-weight-complex="bold" fo:color="#000000" style:text-position="super 50%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0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P207" style:parent-style-name="Textbody" style:family="paragraph">
      <style:paragraph-properties fo:line-height="0.1944in"/>
    </style:style>
    <style:style style:name="T208" style:parent-style-name="預設段落字型" style:family="text">
      <style:text-properties style:font-name-asian="標楷體" fo:color="#000000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210" style:family="table-row">
      <style:table-row-properties style:min-row-height="0.5326in" style:use-optimal-row-height="false"/>
    </style:style>
    <style:style style:name="TableCell21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P213" style:parent-style-name="Textbody" style:family="paragraph">
      <style:paragraph-properties fo:text-indent="0.3333in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1.7194in" style:use-optimal-row-height="false"/>
    </style:style>
    <style:style style:name="TableCell21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line-height="0.2222in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font-size-complex="18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font-size-complex="18pt"/>
    </style:style>
    <style:style style:name="P221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2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27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38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47" style:parent-style-name="Textbody" style:family="paragraph">
      <style:paragraph-properties fo:line-height="0.1805in" fo:margin-left="0.5875in" fo:text-indent="-0.26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248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253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58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3854in" style:use-optimal-row-height="false"/>
    </style:style>
    <style:style style:name="TableCell26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2222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1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72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73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74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7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78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79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80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281" style:parent-style-name="預設段落字型" style:family="text">
      <style:text-properties style:font-name-asian="標楷體" fo:color="#000000" fo:font-size="8pt" style:font-size-asian="8pt" style:font-size-complex="8pt"/>
    </style:style>
    <style:style style:name="P282" style:parent-style-name="Textbody" style:family="paragraph">
      <style:paragraph-properties fo:line-height="0.1805in" fo:margin-left="0.5875in" fo:text-indent="-0.2625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4" style:parent-style-name="超連結" style:family="text">
      <style:text-properties style:font-name-asian="標楷體" fo:font-size="8pt" style:font-size-asian="8pt" style:font-size-complex="8pt"/>
    </style:style>
    <style:style style:name="T285" style:parent-style-name="超連結" style:family="text">
      <style:text-properties style:font-name-asian="標楷體" fo:font-size="8pt" style:font-size-asian="8pt" style:font-size-complex="8pt"/>
    </style:style>
    <style:style style:name="T286" style:parent-style-name="超連結" style:family="text">
      <style:text-properties style:font-name-asian="標楷體" fo:font-size="8pt" style:font-size-asian="8pt" style:font-size-complex="8pt"/>
    </style:style>
    <style:style style:name="T287" style:parent-style-name="超連結" style:family="text">
      <style:text-properties style:font-name-asian="標楷體" fo:font-size="8pt" style:font-size-asian="8pt" style:font-size-complex="8pt"/>
    </style:style>
    <style:style style:name="T288" style:parent-style-name="超連結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P290" style:parent-style-name="Textbody" style:family="paragraph">
      <style:paragraph-properties fo:text-align="end"/>
      <style:text-properties style:font-name-asian="標楷體" fo:color="#000000" fo:font-size="10pt" style:font-size-asian="10pt" style:font-size-complex="11pt"/>
    </style:style>
    <style:style style:name="P291" style:parent-style-name="內文" style:family="paragraph">
      <style:paragraph-properties fo:widows="2" fo:orphans="2" fo:break-before="page"/>
    </style:style>
    <style:style style:name="P29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294" style:family="table-column">
      <style:table-column-properties style:column-width="1.6902in" style:use-optimal-column-width="false"/>
    </style:style>
    <style:style style:name="TableColumn295" style:family="table-column">
      <style:table-column-properties style:column-width="0.1819in" style:use-optimal-column-width="false"/>
    </style:style>
    <style:style style:name="TableColumn296" style:family="table-column">
      <style:table-column-properties style:column-width="3.65in" style:use-optimal-column-width="false"/>
    </style:style>
    <style:style style:name="TableColumn297" style:family="table-column">
      <style:table-column-properties style:column-width="1.4777in" style:use-optimal-column-width="false"/>
    </style:style>
    <style:style style:name="Table293" style:family="table">
      <style:table-properties style:width="7in" fo:margin-left="-0.6159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ableCell3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308" style:parent-style-name="Textbody" style:family="paragraph">
      <style:paragraph-properties fo:text-align="center" fo:line-height="0.2083in"/>
    </style:style>
    <style:style style:name="T30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Row310" style:family="table-row">
      <style:table-row-properties style:min-row-height="0.4243in" style:use-optimal-row-height="false"/>
    </style:style>
    <style:style style:name="TableCell3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.1666in" fo:margin-left="0.2201in" fo:text-indent="-0.22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1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style:line-height-at-least="0.1666in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1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21" style:family="table-row">
      <style:table-row-properties style:min-row-height="0.4243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29" style:family="table-row">
      <style:table-row-properties style:min-row-height="0.4243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style:line-height-at-least="0.1666in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37" style:family="table-row">
      <style:table-row-properties style:min-row-height="0.4243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45" style:family="table-row">
      <style:table-row-properties style:min-row-height="0.5034in" style:use-optimal-row-height="false"/>
    </style:style>
    <style:style style:name="TableCell3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line-height-at-least="0.1666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5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5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5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5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55" style:family="table-row">
      <style:table-row-properties style:min-row-height="0.5069in"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line-height-at-least="0.1666in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3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65" style:family="table-row">
      <style:table-row-properties style:min-row-height="0.3743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.1666in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7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7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7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75" style:family="table-row">
      <style:table-row-properties style:min-row-height="0.4312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.1666in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82" style:family="table-row">
      <style:table-row-properties style:min-row-height="0.4694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line-height-at-least="0.1666in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389" style:family="table-row">
      <style:table-row-properties style:min-row-height="0.5034in" style:use-optimal-row-height="false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line-height-at-least="0.1666in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Textbody" style:family="paragraph">
      <style:paragraph-properties style:line-height-at-least="0.1666in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9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0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0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04" style:family="table-row">
      <style:table-row-properties style:min-row-height="0.4465in" style:use-optimal-row-height="false"/>
    </style:style>
    <style:style style:name="TableCell4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line-height-at-least="0.1666in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4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11" style:family="table-row">
      <style:table-row-properties style:min-row-height="0.352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line-height-at-least="0.1666in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1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1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1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21" style:family="table-row">
      <style:table-row-properties style:min-row-height="0.4875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line-height-at-least="0.1666in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31" style:family="table-row">
      <style:table-row-properties style:min-row-height="0.4854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line-height-at-least="0.1666in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41" style:family="table-row">
      <style:table-row-properties style:min-row-height="0.4736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line-height-at-least="0.1666in" fo:margin-left="0.159in" fo:text-indent="-0.15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4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48" style:parent-style-name="預設段落字型" style:family="text">
      <style:text-properties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52" style:family="table-row">
      <style:table-row-properties style:min-row-height="0.359in" style:use-optimal-row-height="false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line-height-at-least="0.1666in" fo:margin-left="0.159in" fo:text-indent="-0.15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5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5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5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5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62" style:family="table-row">
      <style:table-row-properties style:min-row-height="0.359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line-height-at-least="0.1666in" fo:margin-left="0.159in" fo:text-indent="-0.1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6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6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6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6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72" style:family="table-row">
      <style:table-row-properties style:min-row-height="0.4736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line-height-at-least="0.1666in" fo:margin-left="0.159in" fo:text-indent="-0.1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7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7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47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82" style:family="table-row">
      <style:table-row-properties style:min-row-height="0.4513in" style:use-optimal-row-height="false"/>
    </style:style>
    <style:style style:name="TableCell4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488" style:family="table-row">
      <style:table-row-properties style:min-row-height="0.402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line-height-at-least="0.1666in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style:line-height-at-least="0.1666in"/>
      <style:text-properties style:font-name-asian="標楷體" style:font-weight-complex="bold" fo:color="#000000" fo:font-size="11pt" style:font-size-asian="11pt"/>
    </style:style>
    <style:style style:name="TableRow500" style:family="table-row">
      <style:table-row-properties style:min-row-height="0.4673in" style:use-optimal-row-height="false"/>
    </style:style>
    <style:style style:name="TableCell50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115%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04" style:parent-style-name="Textbody" style:family="paragraph">
      <style:paragraph-properties fo:line-height="115%"/>
    </style:style>
    <style:style style:name="T50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14" style:parent-style-name="Textbody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土壤及地下水管理資訊系統帳號申請表</text:p>
      <text:p text:style-name="P2"><text:span text:style-name="T3">表單更新日期：</text:span><text:span text:style-name="T4"><text:s/>113<text:s/></text:span><text:span text:style-name="T5">年</text:span><text:span text:style-name="T6"><text:s/>02<text:s/></text:span><text:span text:style-name="T7">月</text:span><text:span text:style-name="T8"><text:s/>2</text:span><text:span text:style-name="T9">3</text:span><text:span text:style-name="T10">日</text:span><text:span text:style-name="T11"><text:s text:c="7"/></text:span><text:span text:style-name="T12"><text:s text:c="78"/></text:span><text:span text:style-name="T13">填表日期</text:span><text:span text:style-name="T14">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一、申請情形：</text:span><text:span text:style-name="T30"><text:s/>(</text:span><text:span text:style-name="T31">請勾選</text:span><text:span text:style-name="T32">)<text:s/></text:span><text:span text:style-name="T33">＊為必填</text:span><text:span text:style-name="T34"><text:tab/></text:span></text:p>
            <text:p text:style-name="P35"><text:span text:style-name="T36">＊</text:span><text:span text:style-name="T37">帳號申請情形，以下請擇一</text:span></text:p>
            <text:p text:style-name="P38"><text:span text:style-name="T39"><text:s/></text:span><text:span text:style-name="T40">□</text:span><text:span text:style-name="T41">新增：未有</text:span><text:span text:style-name="T42">SGM</text:span><text:span text:style-name="T43">帳號需新申請者，請勾選此欄</text:span><text:span text:style-name="T44"><text:s text:c="3"/></text:span></text:p>
            <text:p text:style-name="P45"><text:span text:style-name="T46"><text:s/></text:span><text:span text:style-name="T47">□</text:span><text:span text:style-name="T48">刪除：因人員離職、業務調整等故，需申請刪除該人員帳號，請勾選此欄</text:span></text:p>
            <text:p text:style-name="P49"><text:span text:style-name="T50"><text:s/></text:span><text:span text:style-name="T51">□</text:span><text:span text:style-name="T52">更新：原已有</text:span><text:span text:style-name="T53">SGM</text:span><text:span text:style-name="T54">帳號者，因業務調整或需調整使用期限，請勾選此欄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二、申請人基本資料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＊</text:span><text:span text:style-name="T63">主要身分別</text:span><text:span text:style-name="T64">(</text:span><text:span text:style-name="T65">單選</text:span><text:span text:style-name="T66">)</text:span><text:span text:style-name="T67">：</text:span><text:span text:style-name="T68">□</text:span><text:span text:style-name="T69">土污基管會、</text:span><text:span text:style-name="T70">□</text:span><text:span text:style-name="T71">縣市環保局、</text:span><text:span text:style-name="T72">□</text:span><text:span text:style-name="T73">環境部及所屬機關、</text:span><text:span text:style-name="T74">□</text:span><text:span text:style-name="T75">其他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＊</text:span><text:span text:style-name="T80">次要身分別</text:span><text:span text:style-name="T81">(</text:span><text:span text:style-name="T82">可複選</text:span><text:span text:style-name="T83">)</text:span><text:span text:style-name="T84">：</text:span><text:span text:style-name="T85">□</text:span><text:span text:style-name="T86">委辦廠商、</text:span><text:span text:style-name="T87">□</text:span><text:span text:style-name="T88">系統管理、</text:span><text:span text:style-name="T89">□</text:span><text:span text:style-name="T90">僅查詢權限、</text:span><text:span text:style-name="T91">□</text:span><text:span text:style-name="T92">特殊權限</text:span><text:span text:style-name="T93">(</text:span><text:span text:style-name="T94">以上皆非時勾選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＊</text:span><text:span text:style-name="T100">使用者姓名：</text:span></text:p>
          </table:table-cell>
          <table:table-cell table:style-name="TableCell101">
            <text:p text:style-name="P102"><text:span text:style-name="T103">*</text:span><text:span text:style-name="T104">性別：</text:span></text:p>
          </table:table-cell>
          <table:table-cell table:style-name="TableCell105">
            <text:p text:style-name="P106"><text:span text:style-name="T107">職稱：</text:span></text:p>
          </table:table-cell>
          <table:table-cell table:style-name="TableCell108">
            <text:p text:style-name="P109"><text:span text:style-name="T110">*</text:span><text:span text:style-name="T111">主要身分別機關名稱：</text:span></text:p>
          </table:table-cell>
        </table:table-row>
        <table:table-row table:style-name="TableRow112">
          <table:table-cell table:style-name="TableCell113">
            <text:p text:style-name="P114"><text:span text:style-name="T115">＊</text:span><text:span text:style-name="T116">聯絡電話：</text:span></text:p>
          </table:table-cell>
          <table:table-cell table:style-name="TableCell117" table:number-columns-spanned="2">
            <text:p text:style-name="P118"><text:span text:style-name="T119">*</text:span><text:span text:style-name="T120">身份證字號：</text:span></text:p>
          </table:table-cell>
          <table:covered-table-cell/>
          <table:table-cell table:style-name="TableCell121">
            <text:p text:style-name="P122"><text:span text:style-name="T123">＊</text:span><text:span text:style-name="T124">E-Mail</text:span><text:span text:style-name="T125">：</text:span></text:p>
          </table:table-cell>
        </table:table-row>
        <table:table-row table:style-name="TableRow126">
          <table:table-cell table:style-name="TableCell127">
            <text:p text:style-name="P128"><text:span text:style-name="T129">＊</text:span><text:span text:style-name="T130">帳號：</text:span></text:p>
          </table:table-cell>
          <table:table-cell table:style-name="TableCell131" table:number-columns-spanned="2">
            <text:p text:style-name="P132"><text:span text:style-name="T133">＊</text:span><text:span text:style-name="T134">密碼：</text:span></text:p>
          </table:table-cell>
          <table:covered-table-cell/>
          <table:table-cell table:style-name="TableCell135">
            <text:p text:style-name="P136"><text:span text:style-name="T137">＊</text:span><text:span text:style-name="T138">密碼提示：</text:span></text:p>
          </table:table-cell>
        </table:table-row>
        <table:table-row table:style-name="TableRow139">
          <table:table-cell table:style-name="TableCell140" table:number-columns-spanned="4">
            <text:p text:style-name="Textbody"><text:span text:style-name="T141">(</text:span><text:span text:style-name="T142">帳號</text:span><text:span text:style-name="T143">及</text:span><text:span text:style-name="T144">密碼</text:span><text:span text:style-name="T145">不可相同，</text:span><text:span text:style-name="T146">密碼需要</text:span><text:span text:style-name="T147">1</text:span><text:span text:style-name="T148">英文大寫、</text:span><text:span text:style-name="T149">1</text:span><text:span text:style-name="T150">英文小寫，且英數混合</text:span><text:span text:style-name="T151">12</text:span><text:span text:style-name="T152">個</text:span><text:span text:style-name="T153">，</text:span><text:span text:style-name="T154">並且為了系統安全，帳號及密碼不可含有</text:span><text:span text:style-name="T155">or</text:span><text:span text:style-name="T156">、</text:span><text:span text:style-name="T157">and</text:span><text:span text:style-name="T158">字元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三、帳號申請者為顧問公司</text:span><text:span text:style-name="T164">(</text:span><text:span text:style-name="T165">請填寫下列欄位，並檢附所需文件</text:span><text:span text:style-name="T166">)</text:span></text:p>
            <text:p text:style-name="P167"><text:span text:style-name="T168">＊</text:span><text:span text:style-name="T169">顧問公司名稱</text:span><text:span text:style-name="T170">：</text:span></text:p>
            <text:p text:style-name="P171"><text:span text:style-name="T172">＊</text:span><text:span text:style-name="T173">承辦人姓名：</text:span></text:p>
            <text:p text:style-name="P174"><text:span text:style-name="T175">＊</text:span><text:span text:style-name="T176">承辦人連絡電話：</text:span><text:span text:style-name="T177"><text:s text:c="65"/></text:span><text:span text:style-name="T178">＊</text:span><text:span text:style-name="T179">傳真：</text:span></text:p>
            <text:p text:style-name="P180"><text:span text:style-name="T181">委辦計畫內容簡略說明：</text:span><text:span text:style-name="T182"><text:s text:c="3"/></text:span><text:span text:style-name="T183">___________________________________________________</text:span></text:p>
            <text:p text:style-name="P184"><text:span text:style-name="T185">＊</text:span><text:span text:style-name="T186">使用期限</text:span><text:span text:style-name="T187">(</text:span><text:span text:style-name="T188">視計畫需求填寫</text:span><text:span text:style-name="T189">)</text:span><text:span text:style-name="T190">：</text:span><text:span text:style-name="T191">________________________________________________</text:span></text:p>
            <text:p text:style-name="P192"><text:span text:style-name="T193">＊</text:span><text:span text:style-name="T194">附件：</text:span><text:span text:style-name="T195">□</text:span><text:span text:style-name="T196">契約書</text:span><text:span text:style-name="T197">封面</text:span><text:span text:style-name="T198">(</text:span><text:span text:style-name="T199">含</text:span><text:span text:style-name="T200">契約書名稱、計畫期程</text:span><text:span text:style-name="T201">) <text:s text:c="8"/></text:span><text:span text:style-name="T202">□</text:span><text:span text:style-name="T203">工作組織架構圖</text:span><text:span text:style-name="T204">(</text:span><text:span text:style-name="T205">人力配置、工作組織等</text:span><text:span text:style-name="T206">)</text:span></text:p>
            <text:p text:style-name="P207"><text:span text:style-name="T208">其他：</text:span><text:span text:style-name="T209">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四、土壤及地下水管理資訊系統帳號申請與審核流程<text:s/>:</text:p>
            <text:p text:style-name="P213"><text:span text:style-name="T214"><draw:frame draw:z-index="251658240" draw:id="id0" draw:style-name="a0" draw:name="Object 1" text:anchor-type="as-char" svg:x="0in" svg:y="0in" svg:width="5.37708in" svg:height="1.12014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五、土壤及地</text:span><text:span text:style-name="T219">下水管理資訊系統帳號權限及使用說明</text:span><text:span text:style-name="T220"><text:s/>:</text:span></text:p>
            <text:p text:style-name="P221"><text:span text:style-name="T222">(</text:span><text:span text:style-name="T223">一</text:span><text:span text:style-name="T224">)</text:span><text:span text:style-name="T225">本系統僅供環境部環管署土基會、環境部及所屬機關及縣市環保局為辦理土壤及地下水相關業務使用，暫不開放一般民眾使用。如上述單位需由其他委辦公司協助辦理，應由該單位代為提出權限申請。</text:span><text:span text:style-name="T226">若為環境部及所屬機關（包括承辦人及委辦廠商），請檢附業務需要之佐證資料（如契約書工項等）。</text:span></text:p>
            <text:p text:style-name="P227"><text:span text:style-name="T228">(</text:span><text:span text:style-name="T229">二</text:span><text:span text:style-name="T230">)</text:span><text:s/><text:span text:style-name="T231">除土基會及環保局土水業務承辦人外，</text:span><text:span text:style-name="T232">帳號使用期限均以計畫期程加</text:span><text:span text:style-name="T233">1</text:span><text:span text:style-name="T234">個月為準進行開通</text:span><text:span text:style-name="T235">，若未填寫使用期限者預設自申請日期起開通</text:span><text:span text:style-name="T236">1</text:span><text:span text:style-name="T237">年期之權限。帳號屆期後未提出展延者，本會將逕行刪除該帳號，不另行通知。</text:span></text:p>
            <text:p text:style-name="P238"><text:span text:style-name="T239">(</text:span><text:span text:style-name="T240">三</text:span><text:span text:style-name="T241">)</text:span><text:span text:style-name="T242">帳號取得後，請申請單位確實負責帳號使用情形，使用者職務若發生異動，帳號申請人應填具本申請表，重新申請權限變更、刪除或提出各項新增、刪除及更新</text:span><text:span text:style-name="T243">(</text:span><text:span text:style-name="T244">更新請依原帳號申請，勿修改帳號</text:span><text:span text:style-name="T245">)</text:span><text:span text:style-name="T246">個資之要求，以利帳號之管控。</text:span></text:p>
            <text:p text:style-name="P247">(四)使用者應確實遵守「個人資料保護法」規定，並保障相關個人隱私，不做工作執掌以外之用途，對於業務上所知悉、持有之機密資料、程式、檔案及媒體等，絕對保守機密，不得對外宣洩，如有違誤應負法律上責任，離職後亦同。</text:p>
            <text:p text:style-name="P248"><text:span text:style-name="T249">(</text:span><text:span text:style-name="T250">五</text:span><text:span text:style-name="T251">)</text:span><text:span text:style-name="T252">本系統現行採取一人一帳號管理制度，切勿使用他人帳號，以確保個人權限及可使用之功能。</text:span></text:p>
            <text:p text:style-name="P253"><text:span text:style-name="T254">(</text:span><text:span text:style-name="T255">六</text:span><text:span text:style-name="T256">)</text:span><text:span text:style-name="T257">使用者應同意授權本系統透過帳號申請機制所取得所屬個人資料，包含身分證字號、出生日期、電子郵件與聯絡電話等資訊，於執行業務期間進行必要性業務聯繫等相關運用。</text:span></text:p>
            <text:p text:style-name="P258"><text:span text:style-name="T259">(</text:span><text:span text:style-name="T260">七</text:span><text:span text:style-name="T261">)</text:span><text:span text:style-name="T262">靜止戶帳號處理原則：帳號未登入系統累積達</text:span><text:span text:style-name="T263">30</text:span><text:span text:style-name="T264">日時，系統會自動寄發通知信，如累積達</text:span><text:span text:style-name="T265">60</text:span><text:span text:style-name="T266">日未登入，則系統除寄發通知信外，由系統自動將該帳號關閉。如需啟用，帳號使用之身分別為委辦公司者，請重新填寫帳號申請表重新申請，其餘身分別，請直接與系統維護廠商聯絡協助開通。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六、聯繫窗口</text:span></text:p>
            <text:p text:style-name="P271"><text:span text:style-name="T272">系統操作相關問題</text:span><text:span text:style-name="T273">(</text:span><text:span text:style-name="T274">含</text:span><text:span text:style-name="T275">帳號申請</text:span><text:span text:style-name="T276">)</text:span><text:span text:style-name="T277">請洽：環資國際有限公司客服專線</text:span><text:span text:style-name="T278">(02)2361-1999#436</text:span><text:span text:style-name="T279">；傳真；</text:span><text:span text:style-name="T280">(02)2388-4848</text:span><text:span text:style-name="T281">；</text:span></text:p>
            <text:p text:style-name="P282"><text:span text:style-name="T283">電子信箱：</text:span><text:bookmark-start text:name="_Hlt474337665"/><text:a xlink:href="mailto:SGM@eri.com.tw" office:target-frame-name="_top" xlink:show="replace"><text:span text:style-name="T284">SGM@</text:span></text:a><text:bookmark-end text:name="_Hlt474337665"/><text:a xlink:href="mailto:SGM@eri.com.tw" office:target-frame-name="_top" xlink:show="replace"><text:span text:style-name="T285">er</text:span></text:a><text:bookmark-start text:name="_Hlt35332805"/><text:bookmark-start text:name="_Hlt35332804"/><text:a xlink:href="mailto:SGM@eri.com.tw" office:target-frame-name="_top" xlink:show="replace"><text:span text:style-name="T286">i</text:span></text:a><text:bookmark-start text:name="_Hlt496804722"/><text:bookmark-end text:name="_Hlt35332805"/><text:bookmark-end text:name="_Hlt35332804"/><text:a xlink:href="mailto:SGM@eri.com.tw" office:target-frame-name="_top" xlink:show="replace"><text:span text:style-name="T287">.</text:span></text:a><text:bookmark-end text:name="_Hlt496804722"/><text:a xlink:href="mailto:SGM@eri.com.tw" office:target-frame-name="_top" xlink:show="replace"><text:span text:style-name="T288">com.tw</text:span></text:a><text:span text:style-name="T289">。</text:span></text:p>
          </table:table-cell>
          <table:covered-table-cell/>
          <table:covered-table-cell/>
          <table:covered-table-cell/>
        </table:table-row>
      </table:table>
      <text:p text:style-name="P290">&lt;<text:s/>下頁請勾選子系統功能權限及單位簽章<text:s/>&gt;</text:p>
      <text:p text:style-name="P291"/>
      <text:p text:style-name="P292">土壤及地下水管理資訊系統帳號申請表(續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七、子系統功能權限</text:span><text:span text:style-name="T302">(</text:span><text:span text:style-name="T303">請依實際需要勾選</text:span><text:span text:style-name="T304">)</text:span></text:p>
          </table:table-cell>
          <table:covered-table-cell/>
          <table:covered-table-cell/>
          <table:table-cell table:style-name="TableCell305">
            <text:p text:style-name="P306"><text:span text:style-name="T307">土污基管會</text:span></text:p>
            <text:p text:style-name="P308"><text:span text:style-name="T309">系統承辦人簽章</text:span></text:p>
          </table:table-cell>
        </table:table-row>
        <table:table-row table:style-name="TableRow310">
          <table:table-cell table:style-name="TableCell311" table:number-rows-spanned="4">
            <text:p text:style-name="P312"><text:span text:style-name="T313">□</text:span><text:span text:style-name="T314">場址與計畫管理系統</text:span></text:p>
          </table:table-cell>
          <table:table-cell table:style-name="TableCell315" table:number-columns-spanned="2">
            <text:p text:style-name="P316"><text:span text:style-name="T317">□</text:span><text:span text:style-name="T318">可修改個人資料及一般查詢功能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□</text:span><text:span text:style-name="T326">轄區內場址資料新增、修改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□</text:span><text:span text:style-name="T334">承辦計畫成果新增、修改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□</text:span><text:span text:style-name="T342">軍事場址管理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□</text:span><text:span text:style-name="T349">貯存系統管理中心，需線上審核軍方資料請填寫</text:span><text:span text:style-name="T350">IP</text:span><text:span text:style-name="T351">：</text:span><text:span text:style-name="T352">_____________________</text:span>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□</text:span><text:span text:style-name="T359">公告事業申報管理系統</text:span><text:span text:style-name="T360">(</text:span><text:span text:style-name="T361">開放環境部、環保局之備審查業務相關人員使用，地方例行性補助計畫之委辦公司開放申請，並請附上「契約書封面」及「工作組織架構圖」</text:span><text:span text:style-name="T362">)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□</text:span><text:span text:style-name="T369">整治費申報管理系統</text:span><text:span text:style-name="T370">(</text:span><text:span text:style-name="T371">僅開放土基會人員使用</text:span><text:span text:style-name="T372">)</text:span>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<text:span text:style-name="T378">□</text:span><text:span text:style-name="T379">健康風險評估模擬系統</text:span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□</text:span><text:span text:style-name="T386">工業區檢測備查管理系統</text:span>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□</text:span><text:span text:style-name="T393">全國農地土壤管理系統</text:span></text:p>
          </table:table-cell>
          <table:covered-table-cell/>
          <table:table-cell table:style-name="TableCell394">
            <text:p text:style-name="P395"><text:span text:style-name="T396">□</text:span><text:span text:style-name="T397">農地停耕補償及剷除銷燬補償作業</text:span><text:span text:style-name="T398"><text:s/></text:span><text:span text:style-name="T399">(</text:span><text:span text:style-name="T400">僅開放環保局、公所人員使用</text:span><text:span text:style-name="T401">)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□</text:span><text:span text:style-name="T408">地理資訊系統</text:span>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□</text:span><text:span text:style-name="T415">初評暨等級評定系統</text:span><text:span text:style-name="T416">(</text:span><text:span text:style-name="T417">僅開放土基會、環保局人員使用</text:span><text:span text:style-name="T418">)</text:span>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□</text:span><text:span text:style-name="T425">績效考評管理系統</text:span><text:span text:style-name="T426">(</text:span><text:span text:style-name="T427">僅開放土基會、環保局人員使用，委辦公司一縣市僅開放一個帳號</text:span><text:span text:style-name="T428">)</text:span>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□</text:span><text:span text:style-name="T435">底泥管理系統</text:span><text:span text:style-name="T436">(</text:span><text:span text:style-name="T437">僅開放環保局人員使用</text:span><text:span text:style-name="T438">)</text:span>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□</text:span><text:span text:style-name="T445">介接交換平台</text:span><text:span text:style-name="T446"><text:s/>(</text:span><text:span text:style-name="T447">僅開放給土污基管會系統維護單位申請，申請此權限者，請續填計畫所負責維護之系統名：</text:span><text:span text:style-name="T448"><text:s text:c="44"/></text:span><text:span text:style-name="T449">)</text:span></text:p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<text:span text:style-name="T455">□</text:span><text:span text:style-name="T456">土壤及地下水資訊支援系統</text:span><text:span text:style-name="T457">(</text:span><text:span text:style-name="T458">僅開放土基會人員使用</text:span><text:span text:style-name="T459">)</text:span></text:p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<text:span text:style-name="T465">□</text:span><text:span text:style-name="T466">全國土壤基本性質資料庫</text:span><text:span text:style-name="T467">(</text:span><text:span text:style-name="T468">僅開放土基會及環保局人員使用</text:span><text:span text:style-name="T469">)</text:span>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<text:span text:style-name="T475">□</text:span><text:span text:style-name="T476">事業土地污染調查及預防管理系統</text:span><text:span text:style-name="T477">(</text:span><text:span text:style-name="T478">原運作中高污染潛勢工廠系統，僅開放環境部、環保局人員使用，委辦公司一縣市僅開放一個帳號</text:span><text:span text:style-name="T479">)</text:span>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Textbody"><text:span text:style-name="T484">□</text:span><text:span text:style-name="T485">綠色及永續導向型整治推廣平台</text:span>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□</text:span><text:span text:style-name="T492">其他</text:span><text:span text:style-name="T493">(</text:span><text:span text:style-name="T494">請自行填寫</text:span><text:span text:style-name="T495">)</text:span><text:span text:style-name="T496">：</text:span><text:span text:style-name="T497">__________________________________________________</text:span></text:p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八、申請單位簽章</text:span></text:p>
            <text:p text:style-name="P504"><text:span text:style-name="T505">承辦人：</text:span><text:span text:style-name="T506"><text:s text:c="17"/></text:span><text:span text:style-name="T507">科</text:span><text:span text:style-name="T508">(</text:span><text:span text:style-name="T509">組</text:span><text:span text:style-name="T510">)</text:span><text:span text:style-name="T511">長：</text:span><text:span text:style-name="T512"><text:s text:c="18"/></text:span><text:span text:style-name="T513">單位主管：</text:span></text:p>
          </table:table-cell>
          <table:covered-table-cell/>
          <table:covered-table-cell/>
          <table:covered-table-cell/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標楷體" style:font-weight-complex="bold" fo:color="#000000" style:letter-kerning="true" fo:font-size="8pt" style:font-size-asian="8pt" style:font-size-complex="8pt" fo:hyphenate="true"/>
    </style:style>
    <style:style style:name="問候字元" style:display-name="問候 字元" style:family="text" style:parent-style-name="預設段落字型">
      <style:text-properties style:font-name-asian="標楷體" style:font-weight-complex="bold" fo:color="#000000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color="#000000" style:letter-kerning="true" fo:font-size="8pt" style:font-size-asian="8pt" style:font-size-complex="8pt" fo:hyphenate="true"/>
    </style:style>
    <style:style style:name="結語字元" style:display-name="結語 字元" style:family="text" style:parent-style-name="預設段落字型">
      <style:text-properties style:font-name-asian="標楷體" style:font-weight-complex="bold" fo:color="#000000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壤及地下水污染場址資訊管理系統帳號申請表</dc:title>
    <meta:initial-creator>Customer</meta:initial-creator>
    <dc:creator>環資國際 Office 181-185(11001)</dc:creator>
    <meta:creation-date>2023-11-21T05:50:00Z</meta:creation-date>
    <dc:date>2024-02-26T01:50:00Z</dc:date>
    <meta:print-date>2024-02-26T01:47:00Z</meta:print-date>
    <meta:template xlink:href="Normal" xlink:type="simple"/>
    <meta:editing-cycles>13</meta:editing-cycles>
    <meta:editing-duration>PT11820S</meta:editing-duration>
    <meta:document-statistic meta:page-count="2" meta:paragraph-count="5" meta:word-count="423" meta:character-count="2833" meta:row-count="20" meta:non-whitespace-character-count="2415"/>
  </office:meta>
</office:document-meta>
</file>