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&lt;?xml version="1.0" encoding="UTF-8"?&gt;</text:span></text:p>
      <text:p text:style-name="P1"><text:span text:style-name="T1">&lt;urlset</text:span></text:p>
      <text:p text:style-name="P1"><text:span text:style-name="T1"><text:s text:c="6"/>xmlns="http://www.sitemaps.org/schemas/sitemap/0.9"</text:span></text:p>
      <text:p text:style-name="P1"><text:span text:style-name="T1"><text:s text:c="6"/>xmlns:xsi="http://www.w3.org/2001/XMLSchema-instance"</text:span></text:p>
      <text:p text:style-name="P1"><text:span text:style-name="T1"><text:s text:c="6"/>xsi:schemaLocation="http://www.sitemaps.org/schemas/sitemap/0.9</text:span></text:p>
      <text:p text:style-name="P1"><text:span text:style-name="T1"><text:s text:c="12"/>http://www.sitemaps.org/schemas/sitemap/0.9/sitemap.xsd"&gt;</text:span></text:p>
      <text:p text:style-name="P1"><text:span text:style-name="T1">&lt;!-- created with Free Online Sitemap Generator www.xml-sitemaps.com --&gt;</text:span></text:p>
      <text:p text:style-name="P1"><text:span text:style-name="T1"/></text:p>
      <text:p text:style-name="P1"><text:span text:style-name="T1"/></text:p>
      <text:p text:style-name="P1"><text:span text:style-name="T1">&lt;url&gt;</text:span></text:p>
      <text:p text:style-name="P1"><text:span text:style-name="T1"><text:s text:c="2"/>&lt;loc&gt;https://sgw.epa.gov.tw/public/&lt;/loc&gt;</text:span></text:p>
      <text:p text:style-name="P1"><text:span text:style-name="T1"><text:s text:c="2"/>&lt;lastmod&gt;2019-05-16T02:46:20+00:00&lt;/lastmod&gt;</text:span></text:p>
      <text:p text:style-name="P1"><text:span text:style-name="T1"><text:s text:c="2"/>&lt;priority&gt;1.0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sitemap&lt;/loc&gt;</text:span></text:p>
      <text:p text:style-name="P1"><text:span text:style-name="T1"><text:s text:c="2"/>&lt;lastmod&gt;2019-05-16T02:46:24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introduction/introduction-01&lt;/loc&gt;</text:span></text:p>
      <text:p text:style-name="P1"><text:span text:style-name="T1"><text:s text:c="2"/>&lt;lastmod&gt;2019-05-16T02:46:27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introduction/introduction-02&lt;/loc&gt;</text:span></text:p>
      <text:p text:style-name="P1"><text:span text:style-name="T1"><text:s text:c="2"/>&lt;lastmod&gt;2019-05-16T02:46:30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introduction/introduction-03/0601&lt;/loc&gt;</text:span></text:p>
      <text:p text:style-name="P1"><text:span text:style-name="T1"><text:s text:c="2"/>&lt;lastmod&gt;2019-05-16T02:46:33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introduction/introduction-03/0602&lt;/loc&gt;</text:span></text:p>
      <text:p text:style-name="P1"><text:span text:style-name="T1"><text:s text:c="2"/>&lt;lastmod&gt;2019-05-16T02:46:36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introduction/introduction-03/0603&lt;/loc&gt;</text:span></text:p>
      <text:p text:style-name="P1"><text:span text:style-name="T1"><text:s text:c="2"/>&lt;lastmod&gt;2019-05-16T02:46:39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introduction/introduction-03/0604&lt;/loc&gt;</text:span></text:p>
      <text:p text:style-name="P1"><text:span text:style-name="T1"><text:s text:c="2"/>&lt;lastmod&gt;2019-05-16T02:46:42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work/work-01&lt;/loc&gt;</text:span></text:p>
      <text:p text:style-name="P1"><text:span text:style-name="T1"><text:s text:c="2"/>&lt;lastmod&gt;2019-05-16T02:46:45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work/work-02&lt;/loc&gt;</text:span></text:p>
      <text:p text:style-name="P1"><text:span text:style-name="T1"><text:s text:c="2"/>&lt;lastmod&gt;2019-05-16T02:46:49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work/work-03&lt;/loc&gt;</text:span></text:p>
      <text:p text:style-name="P1"><text:span text:style-name="T1"><text:s text:c="2"/>&lt;lastmod&gt;2019-05-16T02:46:51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law/law-01&lt;/loc&gt;</text:span></text:p>
      <text:p text:style-name="P1"><text:span text:style-name="T1"><text:s text:c="2"/>&lt;lastmod&gt;2019-05-16T02:46:56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quality/faq/faq-1&lt;/loc&gt;</text:span></text:p>
      <text:p text:style-name="P1"><text:span text:style-name="T1"><text:s text:c="2"/>&lt;lastmod&gt;2019-05-16T02:46:59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quality/faq/faq-2&lt;/loc&gt;</text:span></text:p>
      <text:p text:style-name="P1"><text:span text:style-name="T1"><text:s text:c="2"/>&lt;lastmod&gt;2019-05-16T02:47:04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prevent/01&lt;/loc&gt;</text:span></text:p>
      <text:p text:style-name="P1"><text:span text:style-name="T1"><text:s text:c="2"/>&lt;lastmod&gt;2019-05-16T02:47:07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prevent/02&lt;/loc&gt;</text:span></text:p>
      <text:p text:style-name="P1"><text:span text:style-name="T1"><text:s text:c="2"/>&lt;lastmod&gt;2019-05-16T02:47:12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prevent/03&lt;/loc&gt;</text:span></text:p>
      <text:p text:style-name="P1"><text:span text:style-name="T1"><text:s text:c="2"/>&lt;lastmod&gt;2019-05-16T02:47:15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prevent/04&lt;/loc&gt;</text:span></text:p>
      <text:p text:style-name="P1"><text:span text:style-name="T1"><text:s text:c="2"/>&lt;lastmod&gt;2019-05-16T02:47:18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prevent/05&lt;/loc&gt;</text:span></text:p>
      <text:p text:style-name="P1"><text:span text:style-name="T1"><text:s text:c="2"/>&lt;lastmod&gt;2019-05-16T02:47:21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prevent/06&lt;/loc&gt;</text:span></text:p>
      <text:p text:style-name="P1"><text:span text:style-name="T1"><text:s text:c="2"/>&lt;lastmod&gt;2019-05-16T02:47:24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&lt;/loc&gt;</text:span></text:p>
      <text:p text:style-name="P1"><text:span text:style-name="T1"><text:s text:c="2"/>&lt;lastmod&gt;2019-05-16T02:47:28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manual&lt;/loc&gt;</text:span></text:p>
      <text:p text:style-name="P1"><text:span text:style-name="T1"><text:s text:c="2"/>&lt;lastmod&gt;2019-05-16T02:47:33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meeting-record&lt;/loc&gt;</text:span></text:p>
      <text:p text:style-name="P1"><text:span text:style-name="T1"><text:s text:c="2"/>&lt;lastmod&gt;2019-05-16T02:47:36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&lt;/loc&gt;</text:span></text:p>
      <text:p text:style-name="P1"><text:span text:style-name="T1"><text:s text:c="2"/>&lt;lastmod&gt;2019-05-16T02:47:39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link-1&lt;/loc&gt;</text:span></text:p>
      <text:p text:style-name="P1"><text:span text:style-name="T1"><text:s text:c="2"/>&lt;lastmod&gt;2019-05-16T02:47:42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link-2&lt;/loc&gt;</text:span></text:p>
      <text:p text:style-name="P1"><text:span text:style-name="T1"><text:s text:c="2"/>&lt;lastmod&gt;2019-05-16T02:47:45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activity/16c51ecc-aa2f-48a5-9501-9c198d0fc89f&lt;/loc&gt;</text:span></text:p>
      <text:p text:style-name="P1"><text:span text:style-name="T1"><text:s text:c="2"/>&lt;lastmod&gt;2019-05-16T02:47:48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activity/41074d62-3d5b-4f82-875c-26391468f0c3&lt;/loc&gt;</text:span></text:p>
      <text:p text:style-name="P1"><text:span text:style-name="T1"><text:s text:c="2"/>&lt;lastmod&gt;2019-05-16T02:47:51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&lt;/loc&gt;</text:span></text:p>
      <text:p text:style-name="P1"><text:span text:style-name="T1"><text:s text:c="2"/>&lt;lastmod&gt;2019-05-16T02:47:54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links&lt;/loc&gt;</text:span></text:p>
      <text:p text:style-name="P1"><text:span text:style-name="T1"><text:s text:c="2"/>&lt;lastmod&gt;2019-05-16T02:47:56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6&lt;/loc&gt;</text:span></text:p>
      <text:p text:style-name="P1"><text:span text:style-name="T1"><text:s text:c="2"/>&lt;lastmod&gt;2019-05-16T02:47:59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9&lt;/loc&gt;</text:span></text:p>
      <text:p text:style-name="P1"><text:span text:style-name="T1"><text:s text:c="2"/>&lt;lastmod&gt;2019-05-16T02:48:02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5&lt;/loc&gt;</text:span></text:p>
      <text:p text:style-name="P1"><text:span text:style-name="T1"><text:s text:c="2"/>&lt;lastmod&gt;2019-05-16T02:48:05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8&lt;/loc&gt;</text:span></text:p>
      <text:p text:style-name="P1"><text:span text:style-name="T1"><text:s text:c="2"/>&lt;lastmod&gt;2019-05-16T02:48:07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1&lt;/loc&gt;</text:span></text:p>
      <text:p text:style-name="P1"><text:span text:style-name="T1"><text:s text:c="2"/>&lt;lastmod&gt;2019-05-16T02:48:10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result/03&lt;/loc&gt;</text:span></text:p>
      <text:p text:style-name="P1"><text:span text:style-name="T1"><text:s text:c="2"/>&lt;lastmod&gt;2019-05-16T02:48:13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pollutant&lt;/loc&gt;</text:span></text:p>
      <text:p text:style-name="P1"><text:span text:style-name="T1"><text:s text:c="2"/>&lt;lastmod&gt;2019-05-16T02:48:16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&lt;/loc&gt;</text:span></text:p>
      <text:p text:style-name="P1"><text:span text:style-name="T1"><text:s text:c="2"/>&lt;lastmod&gt;2019-05-16T02:48:19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result/04&lt;/loc&gt;</text:span></text:p>
      <text:p text:style-name="P1"><text:span text:style-name="T1"><text:s text:c="2"/>&lt;lastmod&gt;2019-05-16T02:48:22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rights&lt;/loc&gt;</text:span></text:p>
      <text:p text:style-name="P1"><text:span text:style-name="T1"><text:s text:c="2"/>&lt;lastmod&gt;2019-05-16T02:48:25+00:00&lt;/lastmod&gt;</text:span></text:p>
      <text:p text:style-name="P1"><text:span text:style-name="T1"><text:s text:c="2"/>&lt;priority&gt;0.80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result/01&lt;/loc&gt;</text:span></text:p>
      <text:p text:style-name="P1"><text:span text:style-name="T1"><text:s text:c="2"/>&lt;lastmod&gt;2019-05-16T02:48:2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result/02&lt;/loc&gt;</text:span></text:p>
      <text:p text:style-name="P1"><text:span text:style-name="T1"><text:s text:c="2"/>&lt;lastmod&gt;2019-05-16T02:48:3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e845ec08-16c2-432d-942f-1a62b69f4f9a&lt;/loc&gt;</text:span></text:p>
      <text:p text:style-name="P1"><text:span text:style-name="T1"><text:s text:c="2"/>&lt;lastmod&gt;2019-05-16T02:48:3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dba879ab-84a0-45e2-b372-67e8d006da73&lt;/loc&gt;</text:span></text:p>
      <text:p text:style-name="P1"><text:span text:style-name="T1"><text:s text:c="2"/>&lt;lastmod&gt;2019-05-16T02:48:3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e872edde-4bee-4ab0-9e12-a6227ce3c6ba&lt;/loc&gt;</text:span></text:p>
      <text:p text:style-name="P1"><text:span text:style-name="T1"><text:s text:c="2"/>&lt;lastmod&gt;2019-05-16T02:48:4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8090707d-eab6-464d-aae0-1ad24efdbdee&lt;/loc&gt;</text:span></text:p>
      <text:p text:style-name="P1"><text:span text:style-name="T1"><text:s text:c="2"/>&lt;lastmod&gt;2019-05-16T02:48:4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ade9b6b6-8284-4a6c-b102-c943b5a2dc21&lt;/loc&gt;</text:span></text:p>
      <text:p text:style-name="P1"><text:span text:style-name="T1"><text:s text:c="2"/>&lt;lastmod&gt;2019-05-16T02:48:4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2fb31541-0f86-4434-82c0-2826f71b0b92&lt;/loc&gt;</text:span></text:p>
      <text:p text:style-name="P1"><text:span text:style-name="T1"><text:s text:c="2"/>&lt;lastmod&gt;2019-05-16T02:48:5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3ec79d1c-8f85-4327-8ef0-c06c6fcd65df&lt;/loc&gt;</text:span></text:p>
      <text:p text:style-name="P1"><text:span text:style-name="T1"><text:s text:c="2"/>&lt;lastmod&gt;2019-05-16T02:48:5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53dc885b-a993-4d37-bcf4-14186d3ae131&lt;/loc&gt;</text:span></text:p>
      <text:p text:style-name="P1"><text:span text:style-name="T1"><text:s text:c="2"/>&lt;lastmod&gt;2019-05-16T02:48:5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f3fc15ad-a446-48ac-9012-06f77b028ea2&lt;/loc&gt;</text:span></text:p>
      <text:p text:style-name="P1"><text:span text:style-name="T1"><text:s text:c="2"/>&lt;lastmod&gt;2019-05-16T02:49:0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02c8a216-a97a-4ee3-b0bc-c494909837c7&lt;/loc&gt;</text:span></text:p>
      <text:p text:style-name="P1"><text:span text:style-name="T1"><text:s text:c="2"/>&lt;lastmod&gt;2019-05-16T02:49:0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0a0ddd93-7bdb-4e1e-a3cc-78dba74c0969&lt;/loc&gt;</text:span></text:p>
      <text:p text:style-name="P1"><text:span text:style-name="T1"><text:s text:c="2"/>&lt;lastmod&gt;2019-05-16T02:49:0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b5d1c207-696a-4460-85aa-649df62b98e9&lt;/loc&gt;</text:span></text:p>
      <text:p text:style-name="P1"><text:span text:style-name="T1"><text:s text:c="2"/>&lt;lastmod&gt;2019-05-16T02:49:0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ec01d5c1-fa2e-426b-9296-78abe6ca116b&lt;/loc&gt;</text:span></text:p>
      <text:p text:style-name="P1"><text:span text:style-name="T1"><text:s text:c="2"/>&lt;lastmod&gt;2019-05-16T02:49:1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293f153f-b13c-4a1a-bf7c-0ab10cf4f90a&lt;/loc&gt;</text:span></text:p>
      <text:p text:style-name="P1"><text:span text:style-name="T1"><text:s text:c="2"/>&lt;lastmod&gt;2019-05-16T02:49:1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1e976231-1b25-4732-8511-345d184743cc&lt;/loc&gt;</text:span></text:p>
      <text:p text:style-name="P1"><text:span text:style-name="T1"><text:s text:c="2"/>&lt;lastmod&gt;2019-05-16T02:49:1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fa9b5b14-e227-45a2-bea0-89c227d491be&lt;/loc&gt;</text:span></text:p>
      <text:p text:style-name="P1"><text:span text:style-name="T1"><text:s text:c="2"/>&lt;lastmod&gt;2019-05-16T02:49:2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ac0d630b-8809-4887-8cc5-7dbd661b6387&lt;/loc&gt;</text:span></text:p>
      <text:p text:style-name="P1"><text:span text:style-name="T1"><text:s text:c="2"/>&lt;lastmod&gt;2019-05-16T02:49:2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download/annual-report/5c8e3ec1-1c9e-417f-8d87-1beea7245c25&lt;/loc&gt;</text:span></text:p>
      <text:p text:style-name="P1"><text:span text:style-name="T1"><text:s text:c="2"/>&lt;lastmod&gt;2019-05-16T02:49:2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33&lt;/loc&gt;</text:span></text:p>
      <text:p text:style-name="P1"><text:span text:style-name="T1"><text:s text:c="2"/>&lt;lastmod&gt;2019-05-16T02:49:3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31&lt;/loc&gt;</text:span></text:p>
      <text:p text:style-name="P1"><text:span text:style-name="T1"><text:s text:c="2"/>&lt;lastmod&gt;2019-05-16T02:49:3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30&lt;/loc&gt;</text:span></text:p>
      <text:p text:style-name="P1"><text:span text:style-name="T1"><text:s text:c="2"/>&lt;lastmod&gt;2019-05-16T02:49:3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28&lt;/loc&gt;</text:span></text:p>
      <text:p text:style-name="P1"><text:span text:style-name="T1"><text:s text:c="2"/>&lt;lastmod&gt;2019-05-16T02:49:4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22&lt;/loc&gt;</text:span></text:p>
      <text:p text:style-name="P1"><text:span text:style-name="T1"><text:s text:c="2"/>&lt;lastmod&gt;2019-05-16T02:49:4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21&lt;/loc&gt;</text:span></text:p>
      <text:p text:style-name="P1"><text:span text:style-name="T1"><text:s text:c="2"/>&lt;lastmod&gt;2019-05-16T02:49:4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20&lt;/loc&gt;</text:span></text:p>
      <text:p text:style-name="P1"><text:span text:style-name="T1"><text:s text:c="2"/>&lt;lastmod&gt;2019-05-16T02:49:5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19&lt;/loc&gt;</text:span></text:p>
      <text:p text:style-name="P1"><text:span text:style-name="T1"><text:s text:c="2"/>&lt;lastmod&gt;2019-05-16T02:49:5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18&lt;/loc&gt;</text:span></text:p>
      <text:p text:style-name="P1"><text:span text:style-name="T1"><text:s text:c="2"/>&lt;lastmod&gt;2019-05-16T02:49:5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17&lt;/loc&gt;</text:span></text:p>
      <text:p text:style-name="P1"><text:span text:style-name="T1"><text:s text:c="2"/>&lt;lastmod&gt;2019-05-16T02:49:5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54&lt;/loc&gt;</text:span></text:p>
      <text:p text:style-name="P1"><text:span text:style-name="T1"><text:s text:c="2"/>&lt;lastmod&gt;2019-05-16T02:50:0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55&lt;/loc&gt;</text:span></text:p>
      <text:p text:style-name="P1"><text:span text:style-name="T1"><text:s text:c="2"/>&lt;lastmod&gt;2019-05-16T02:50:0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61&lt;/loc&gt;</text:span></text:p>
      <text:p text:style-name="P1"><text:span text:style-name="T1"><text:s text:c="2"/>&lt;lastmod&gt;2019-05-16T02:50:1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63&lt;/loc&gt;</text:span></text:p>
      <text:p text:style-name="P1"><text:span text:style-name="T1"><text:s text:c="2"/>&lt;lastmod&gt;2019-05-16T02:50:1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64&lt;/loc&gt;</text:span></text:p>
      <text:p text:style-name="P1"><text:span text:style-name="T1"><text:s text:c="2"/>&lt;lastmod&gt;2019-05-16T02:50:1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65&lt;/loc&gt;</text:span></text:p>
      <text:p text:style-name="P1"><text:span text:style-name="T1"><text:s text:c="2"/>&lt;lastmod&gt;2019-05-16T02:50:2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3&lt;/loc&gt;</text:span></text:p>
      <text:p text:style-name="P1"><text:span text:style-name="T1"><text:s text:c="2"/>&lt;lastmod&gt;2019-05-16T02:50:2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4&lt;/loc&gt;</text:span></text:p>
      <text:p text:style-name="P1"><text:span text:style-name="T1"><text:s text:c="2"/>&lt;lastmod&gt;2019-05-16T02:50:2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5&lt;/loc&gt;</text:span></text:p>
      <text:p text:style-name="P1"><text:span text:style-name="T1"><text:s text:c="2"/>&lt;lastmod&gt;2019-05-16T02:50:3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6&lt;/loc&gt;</text:span></text:p>
      <text:p text:style-name="P1"><text:span text:style-name="T1"><text:s text:c="2"/>&lt;lastmod&gt;2019-05-16T02:50:3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7&lt;/loc&gt;</text:span></text:p>
      <text:p text:style-name="P1"><text:span text:style-name="T1"><text:s text:c="2"/>&lt;lastmod&gt;2019-05-16T02:50:3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8&lt;/loc&gt;</text:span></text:p>
      <text:p text:style-name="P1"><text:span text:style-name="T1"><text:s text:c="2"/>&lt;lastmod&gt;2019-05-16T02:50:4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79&lt;/loc&gt;</text:span></text:p>
      <text:p text:style-name="P1"><text:span text:style-name="T1"><text:s text:c="2"/>&lt;lastmod&gt;2019-05-16T02:50:4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80&lt;/loc&gt;</text:span></text:p>
      <text:p text:style-name="P1"><text:span text:style-name="T1"><text:s text:c="2"/>&lt;lastmod&gt;2019-05-16T02:50:4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81&lt;/loc&gt;</text:span></text:p>
      <text:p text:style-name="P1"><text:span text:style-name="T1"><text:s text:c="2"/>&lt;lastmod&gt;2019-05-16T02:50:5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82&lt;/loc&gt;</text:span></text:p>
      <text:p text:style-name="P1"><text:span text:style-name="T1"><text:s text:c="2"/>&lt;lastmod&gt;2019-05-16T02:50:5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83&lt;/loc&gt;</text:span></text:p>
      <text:p text:style-name="P1"><text:span text:style-name="T1"><text:s text:c="2"/>&lt;lastmod&gt;2019-05-16T02:50:5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68&lt;/loc&gt;</text:span></text:p>
      <text:p text:style-name="P1"><text:span text:style-name="T1"><text:s text:c="2"/>&lt;lastmod&gt;2019-05-16T02:51:0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58&lt;/loc&gt;</text:span></text:p>
      <text:p text:style-name="P1"><text:span text:style-name="T1"><text:s text:c="2"/>&lt;lastmod&gt;2019-05-16T02:51:0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52&lt;/loc&gt;</text:span></text:p>
      <text:p text:style-name="P1"><text:span text:style-name="T1"><text:s text:c="2"/>&lt;lastmod&gt;2019-05-16T02:51:0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57&lt;/loc&gt;</text:span></text:p>
      <text:p text:style-name="P1"><text:span text:style-name="T1"><text:s text:c="2"/>&lt;lastmod&gt;2019-05-16T02:51:0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60&lt;/loc&gt;</text:span></text:p>
      <text:p text:style-name="P1"><text:span text:style-name="T1"><text:s text:c="2"/>&lt;lastmod&gt;2019-05-16T02:51:1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3&lt;/loc&gt;</text:span></text:p>
      <text:p text:style-name="P1"><text:span text:style-name="T1"><text:s text:c="2"/>&lt;lastmod&gt;2019-05-16T02:51:1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7&lt;/loc&gt;</text:span></text:p>
      <text:p text:style-name="P1"><text:span text:style-name="T1"><text:s text:c="2"/>&lt;lastmod&gt;2019-05-16T02:51:1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4&lt;/loc&gt;</text:span></text:p>
      <text:p text:style-name="P1"><text:span text:style-name="T1"><text:s text:c="2"/>&lt;lastmod&gt;2019-05-16T02:51:2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2&lt;/loc&gt;</text:span></text:p>
      <text:p text:style-name="P1"><text:span text:style-name="T1"><text:s text:c="2"/>&lt;lastmod&gt;2019-05-16T02:51:2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300&lt;/loc&gt;</text:span></text:p>
      <text:p text:style-name="P1"><text:span text:style-name="T1"><text:s text:c="2"/>&lt;lastmod&gt;2019-05-16T02:51:2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98&lt;/loc&gt;</text:span></text:p>
      <text:p text:style-name="P1"><text:span text:style-name="T1"><text:s text:c="2"/>&lt;lastmod&gt;2019-05-16T02:51:3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97&lt;/loc&gt;</text:span></text:p>
      <text:p text:style-name="P1"><text:span text:style-name="T1"><text:s text:c="2"/>&lt;lastmod&gt;2019-05-16T02:51:3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96&lt;/loc&gt;</text:span></text:p>
      <text:p text:style-name="P1"><text:span text:style-name="T1"><text:s text:c="2"/>&lt;lastmod&gt;2019-05-16T02:51:3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95&lt;/loc&gt;</text:span></text:p>
      <text:p text:style-name="P1"><text:span text:style-name="T1"><text:s text:c="2"/>&lt;lastmod&gt;2019-05-16T02:51:3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89&lt;/loc&gt;</text:span></text:p>
      <text:p text:style-name="P1"><text:span text:style-name="T1"><text:s text:c="2"/>&lt;lastmod&gt;2019-05-16T02:51:4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88&lt;/loc&gt;</text:span></text:p>
      <text:p text:style-name="P1"><text:span text:style-name="T1"><text:s text:c="2"/>&lt;lastmod&gt;2019-05-16T02:51:4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87&lt;/loc&gt;</text:span></text:p>
      <text:p text:style-name="P1"><text:span text:style-name="T1"><text:s text:c="2"/>&lt;lastmod&gt;2019-05-16T02:51:4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82&lt;/loc&gt;</text:span></text:p>
      <text:p text:style-name="P1"><text:span text:style-name="T1"><text:s text:c="2"/>&lt;lastmod&gt;2019-05-16T02:51:4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80&lt;/loc&gt;</text:span></text:p>
      <text:p text:style-name="P1"><text:span text:style-name="T1"><text:s text:c="2"/>&lt;lastmod&gt;2019-05-16T02:51:5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72&lt;/loc&gt;</text:span></text:p>
      <text:p text:style-name="P1"><text:span text:style-name="T1"><text:s text:c="2"/>&lt;lastmod&gt;2019-05-16T02:51:5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70&lt;/loc&gt;</text:span></text:p>
      <text:p text:style-name="P1"><text:span text:style-name="T1"><text:s text:c="2"/>&lt;lastmod&gt;2019-05-16T02:51:5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69&lt;/loc&gt;</text:span></text:p>
      <text:p text:style-name="P1"><text:span text:style-name="T1"><text:s text:c="2"/>&lt;lastmod&gt;2019-05-16T02:51:5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67&lt;/loc&gt;</text:span></text:p>
      <text:p text:style-name="P1"><text:span text:style-name="T1"><text:s text:c="2"/>&lt;lastmod&gt;2019-05-16T02:52:0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61&lt;/loc&gt;</text:span></text:p>
      <text:p text:style-name="P1"><text:span text:style-name="T1"><text:s text:c="2"/>&lt;lastmod&gt;2019-05-16T02:52:0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news/p01259&lt;/loc&gt;</text:span></text:p>
      <text:p text:style-name="P1"><text:span text:style-name="T1"><text:s text:c="2"/>&lt;lastmod&gt;2019-05-16T02:52:0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pollutant?method=GW&lt;/loc&gt;</text:span></text:p>
      <text:p text:style-name="P1"><text:span text:style-name="T1"><text:s text:c="2"/>&lt;lastmod&gt;2019-05-16T02:52:1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pollutant?method=Soil&lt;/loc&gt;</text:span></text:p>
      <text:p text:style-name="P1"><text:span text:style-name="T1"><text:s text:c="2"/>&lt;lastmod&gt;2019-05-16T02:52:1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1&lt;/loc&gt;</text:span></text:p>
      <text:p text:style-name="P1"><text:span text:style-name="T1"><text:s text:c="2"/>&lt;lastmod&gt;2019-05-16T02:52:1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4&lt;/loc&gt;</text:span></text:p>
      <text:p text:style-name="P1"><text:span text:style-name="T1"><text:s text:c="2"/>&lt;lastmod&gt;2019-05-16T02:52:1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7&lt;/loc&gt;</text:span></text:p>
      <text:p text:style-name="P1"><text:span text:style-name="T1"><text:s text:c="2"/>&lt;lastmod&gt;2019-05-16T02:52:2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10&lt;/loc&gt;</text:span></text:p>
      <text:p text:style-name="P1"><text:span text:style-name="T1"><text:s text:c="2"/>&lt;lastmod&gt;2019-05-16T02:52:2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13&lt;/loc&gt;</text:span></text:p>
      <text:p text:style-name="P1"><text:span text:style-name="T1"><text:s text:c="2"/>&lt;lastmod&gt;2019-05-16T02:52:2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16&lt;/loc&gt;</text:span></text:p>
      <text:p text:style-name="P1"><text:span text:style-name="T1"><text:s text:c="2"/>&lt;lastmod&gt;2019-05-16T02:52:3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19&lt;/loc&gt;</text:span></text:p>
      <text:p text:style-name="P1"><text:span text:style-name="T1"><text:s text:c="2"/>&lt;lastmod&gt;2019-05-16T02:52:3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C22&lt;/loc&gt;</text:span></text:p>
      <text:p text:style-name="P1"><text:span text:style-name="T1"><text:s text:c="2"/>&lt;lastmod&gt;2019-05-16T02:52:3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A&lt;/loc&gt;</text:span></text:p>
      <text:p text:style-name="P1"><text:span text:style-name="T1"><text:s text:c="2"/>&lt;lastmod&gt;2019-05-16T02:52:4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B&lt;/loc&gt;</text:span></text:p>
      <text:p text:style-name="P1"><text:span text:style-name="T1"><text:s text:c="2"/>&lt;lastmod&gt;2019-05-16T02:52:4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C&lt;/loc&gt;</text:span></text:p>
      <text:p text:style-name="P1"><text:span text:style-name="T1"><text:s text:c="2"/>&lt;lastmod&gt;2019-05-16T02:52:4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D&lt;/loc&gt;</text:span></text:p>
      <text:p text:style-name="P1"><text:span text:style-name="T1"><text:s text:c="2"/>&lt;lastmod&gt;2019-05-16T02:52:5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E&lt;/loc&gt;</text:span></text:p>
      <text:p text:style-name="P1"><text:span text:style-name="T1"><text:s text:c="2"/>&lt;lastmod&gt;2019-05-16T02:52:5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F&lt;/loc&gt;</text:span></text:p>
      <text:p text:style-name="P1"><text:span text:style-name="T1"><text:s text:c="2"/>&lt;lastmod&gt;2019-05-16T02:52:5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G&lt;/loc&gt;</text:span></text:p>
      <text:p text:style-name="P1"><text:span text:style-name="T1"><text:s text:c="2"/>&lt;lastmod&gt;2019-05-16T02:52:5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H&lt;/loc&gt;</text:span></text:p>
      <text:p text:style-name="P1"><text:span text:style-name="T1"><text:s text:c="2"/>&lt;lastmod&gt;2019-05-16T02:53:0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I&lt;/loc&gt;</text:span></text:p>
      <text:p text:style-name="P1"><text:span text:style-name="T1"><text:s text:c="2"/>&lt;lastmod&gt;2019-05-16T02:53:0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J&lt;/loc&gt;</text:span></text:p>
      <text:p text:style-name="P1"><text:span text:style-name="T1"><text:s text:c="2"/>&lt;lastmod&gt;2019-05-16T02:53:0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K&lt;/loc&gt;</text:span></text:p>
      <text:p text:style-name="P1"><text:span text:style-name="T1"><text:s text:c="2"/>&lt;lastmod&gt;2019-05-16T02:53:1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L&lt;/loc&gt;</text:span></text:p>
      <text:p text:style-name="P1"><text:span text:style-name="T1"><text:s text:c="2"/>&lt;lastmod&gt;2019-05-16T02:53:15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M&lt;/loc&gt;</text:span></text:p>
      <text:p text:style-name="P1"><text:span text:style-name="T1"><text:s text:c="2"/>&lt;lastmod&gt;2019-05-16T02:53:1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N&lt;/loc&gt;</text:span></text:p>
      <text:p text:style-name="P1"><text:span text:style-name="T1"><text:s text:c="2"/>&lt;lastmod&gt;2019-05-16T02:53:2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O&lt;/loc&gt;</text:span></text:p>
      <text:p text:style-name="P1"><text:span text:style-name="T1"><text:s text:c="2"/>&lt;lastmod&gt;2019-05-16T02:53:2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P&lt;/loc&gt;</text:span></text:p>
      <text:p text:style-name="P1"><text:span text:style-name="T1"><text:s text:c="2"/>&lt;lastmod&gt;2019-05-16T02:53:2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Q&lt;/loc&gt;</text:span></text:p>
      <text:p text:style-name="P1"><text:span text:style-name="T1"><text:s text:c="2"/>&lt;lastmod&gt;2019-05-16T02:53:3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R&lt;/loc&gt;</text:span></text:p>
      <text:p text:style-name="P1"><text:span text:style-name="T1"><text:s text:c="2"/>&lt;lastmod&gt;2019-05-16T02:53:3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S&lt;/loc&gt;</text:span></text:p>
      <text:p text:style-name="P1"><text:span text:style-name="T1"><text:s text:c="2"/>&lt;lastmod&gt;2019-05-16T02:53:3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T&lt;/loc&gt;</text:span></text:p>
      <text:p text:style-name="P1"><text:span text:style-name="T1"><text:s text:c="2"/>&lt;lastmod&gt;2019-05-16T02:53:39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U&lt;/loc&gt;</text:span></text:p>
      <text:p text:style-name="P1"><text:span text:style-name="T1"><text:s text:c="2"/>&lt;lastmod&gt;2019-05-16T02:53:42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V&lt;/loc&gt;</text:span></text:p>
      <text:p text:style-name="P1"><text:span text:style-name="T1"><text:s text:c="2"/>&lt;lastmod&gt;2019-05-16T02:53:4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W&lt;/loc&gt;</text:span></text:p>
      <text:p text:style-name="P1"><text:span text:style-name="T1"><text:s text:c="2"/>&lt;lastmod&gt;2019-05-16T02:53:4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X&lt;/loc&gt;</text:span></text:p>
      <text:p text:style-name="P1"><text:span text:style-name="T1"><text:s text:c="2"/>&lt;lastmod&gt;2019-05-16T02:53:5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Y&lt;/loc&gt;</text:span></text:p>
      <text:p text:style-name="P1"><text:span text:style-name="T1"><text:s text:c="2"/>&lt;lastmod&gt;2019-05-16T02:53:54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Z&lt;/loc&gt;</text:span></text:p>
      <text:p text:style-name="P1"><text:span text:style-name="T1"><text:s text:c="2"/>&lt;lastmod&gt;2019-05-16T02:53:57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1&lt;/loc&gt;</text:span></text:p>
      <text:p text:style-name="P1"><text:span text:style-name="T1"><text:s text:c="2"/>&lt;lastmod&gt;2019-05-16T02:54:00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2&lt;/loc&gt;</text:span></text:p>
      <text:p text:style-name="P1"><text:span text:style-name="T1"><text:s text:c="2"/>&lt;lastmod&gt;2019-05-16T02:54:03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3&lt;/loc&gt;</text:span></text:p>
      <text:p text:style-name="P1"><text:span text:style-name="T1"><text:s text:c="2"/>&lt;lastmod&gt;2019-05-16T02:54:06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misc/service/dictionary?command=E4&lt;/loc&gt;</text:span></text:p>
      <text:p text:style-name="P1"><text:span text:style-name="T1"><text:s text:c="2"/>&lt;lastmod&gt;2019-05-16T02:54:08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result/05&lt;/loc&gt;</text:span></text:p>
      <text:p text:style-name="P1"><text:span text:style-name="T1"><text:s text:c="2"/>&lt;lastmod&gt;2019-05-16T02:54:11+00:00&lt;/lastmod&gt;</text:span></text:p>
      <text:p text:style-name="P1"><text:span text:style-name="T1"><text:s text:c="2"/>&lt;priority&gt;0.64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video?video_id=134&lt;/loc&gt;</text:span></text:p>
      <text:p text:style-name="P1"><text:span text:style-name="T1"><text:s text:c="2"/>&lt;lastmod&gt;2019-05-16T02:54:15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1-%E4%BA%8C%E6%B0%AF%E4%B9%99%E7%83%B7.odt&lt;/loc&gt;</text:span></text:p>
      <text:p text:style-name="P1"><text:span text:style-name="T1"><text:s text:c="2"/>&lt;lastmod&gt;2015-09-09T09:12:2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2-%E4%BA%8C%E6%B0%AF%E4%B9%99%E7%83%AF.odt&lt;/loc&gt;</text:span></text:p>
      <text:p text:style-name="P1"><text:span text:style-name="T1"><text:s text:c="2"/>&lt;lastmod&gt;2015-09-09T09:12:5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2-%E4%BA%8C%E6%B0%AF%E4%B9%99%E7%83%B7.odt&lt;/loc&gt;</text:span></text:p>
      <text:p text:style-name="P1"><text:span text:style-name="T1"><text:s text:c="2"/>&lt;lastmod&gt;2015-09-09T09:13:1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2-%E4%BA%8C%E6%B0%AF%E4%B8%99%E7%83%B7.odt&lt;/loc&gt;</text:span></text:p>
      <text:p text:style-name="P1"><text:span text:style-name="T1"><text:s text:c="2"/>&lt;lastmod&gt;2015-09-09T09:13:2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3-%E4%BA%8C%E6%B0%AF%E4%B8%99%E7%83%AF.odt&lt;/loc&gt;</text:span></text:p>
      <text:p text:style-name="P1"><text:span text:style-name="T1"><text:s text:c="2"/>&lt;lastmod&gt;2015-09-09T09:14:00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3-%E4%BA%8C%E6%B0%AF%E8%8B%AF.odt&lt;/loc&gt;</text:span></text:p>
      <text:p text:style-name="P1"><text:span text:style-name="T1"><text:s text:c="2"/>&lt;lastmod&gt;2015-09-09T09:14:1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1,4-%E4%BA%8C%E6%B0%AF%E8%8B%AF.odt&lt;/loc&gt;</text:span></text:p>
      <text:p text:style-name="P1"><text:span text:style-name="T1"><text:s text:c="2"/>&lt;lastmod&gt;2015-09-09T09:14:3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2,4,5-%E4%B8%89%E6%B0%AF%E9%85%9A.odt&lt;/loc&gt;</text:span></text:p>
      <text:p text:style-name="P1"><text:span text:style-name="T1"><text:s text:c="2"/>&lt;lastmod&gt;2015-09-09T09:14:5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2,4,6-%E4%B8%89%E6%B0%AF%E9%85%9A.odt&lt;/loc&gt;</text:span></text:p>
      <text:p text:style-name="P1"><text:span text:style-name="T1"><text:s text:c="2"/>&lt;lastmod&gt;2015-09-09T09:15:1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4%B9%99%E8%8B%AF.odt&lt;/loc&gt;</text:span></text:p>
      <text:p text:style-name="P1"><text:span text:style-name="T1"><text:s text:c="2"/>&lt;lastmod&gt;2015-09-09T09:15:32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4%BA%8C%E7%94%B2%E8%8B%AF.odt&lt;/loc&gt;</text:span></text:p>
      <text:p text:style-name="P1"><text:span text:style-name="T1"><text:s text:c="2"/>&lt;lastmod&gt;2015-09-09T09:15:4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4%BA%8C%E8%8B%AF%E8%83%BA.odt&lt;/loc&gt;</text:span></text:p>
      <text:p text:style-name="P1"><text:span text:style-name="T1"><text:s text:c="2"/>&lt;lastmod&gt;2015-09-09T09:16:02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4%BA%8C%E6%B0%AF%E8%81%AF%E8%8B%AF%E8%83%BA.odt&lt;/loc&gt;</text:span></text:p>
      <text:p text:style-name="P1"><text:span text:style-name="T1"><text:s text:c="2"/>&lt;lastmod&gt;2015-09-09T09:16:20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4%BA%8C%E6%BA%B4%E4%B9%99%E7%83%B7(%E4%BA%8C%E6%BA%B4%E4%B9%99%E7%83%AF).odt&lt;/loc&gt;</text:span></text:p>
      <text:p text:style-name="P1"><text:span text:style-name="T1"><text:s text:c="2"/>&lt;lastmod&gt;2015-09-09T09:16:3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4%B8%89%E6%B0%AF%E4%B9%99%E7%83%AF.odt&lt;/loc&gt;</text:span></text:p>
      <text:p text:style-name="P1"><text:span text:style-name="T1"><text:s text:c="2"/>&lt;lastmod&gt;2015-09-09T09:16:52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85%AD%E6%B0%AF%E8%8B%AF.odt&lt;/loc&gt;</text:span></text:p>
      <text:p text:style-name="P1"><text:span text:style-name="T1"><text:s text:c="2"/>&lt;lastmod&gt;2015-09-09T09:17:2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8A%A0%E4%BF%9D%E6%89%B6.odt&lt;/loc&gt;</text:span></text:p>
      <text:p text:style-name="P1"><text:span text:style-name="T1"><text:s text:c="2"/>&lt;lastmod&gt;2015-09-09T09:17:5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8F%AF%E6%B0%AF%E4%B8%B9.odt&lt;/loc&gt;</text:span></text:p>
      <text:p text:style-name="P1"><text:span text:style-name="T1"><text:s text:c="2"/>&lt;lastmod&gt;2015-09-09T09:18:1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9B%9B%E6%B0%AF%E4%B9%99%E7%83%AF.odt&lt;/loc&gt;</text:span></text:p>
      <text:p text:style-name="P1"><text:span text:style-name="T1"><text:s text:c="2"/>&lt;lastmod&gt;2015-09-09T09:18:2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9B%9B%E6%B0%AF%E5%8C%96%E7%A2%B3.odt&lt;/loc&gt;</text:span></text:p>
      <text:p text:style-name="P1"><text:span text:style-name="T1"><text:s text:c="2"/>&lt;lastmod&gt;2015-09-09T09:18:3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9C%B0%E7%89%B9%E9%9D%88.odt&lt;/loc&gt;</text:span></text:p>
      <text:p text:style-name="P1"><text:span text:style-name="T1"><text:s text:c="2"/>&lt;lastmod&gt;2015-09-09T09:18:52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AE%89%E7%89%B9%E9%9D%88.odt&lt;/loc&gt;</text:span></text:p>
      <text:p text:style-name="P1"><text:span text:style-name="T1"><text:s text:c="2"/>&lt;lastmod&gt;2015-09-09T09:19:2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5%A5%88.odt&lt;/loc&gt;</text:span></text:p>
      <text:p text:style-name="P1"><text:span text:style-name="T1"><text:s text:c="2"/>&lt;lastmod&gt;2015-09-09T09:19:40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9%98%BF%E7%89%B9%E9%9D%88.odt&lt;/loc&gt;</text:span></text:p>
      <text:p text:style-name="P1"><text:span text:style-name="T1"><text:s text:c="2"/>&lt;lastmod&gt;2015-09-09T09:19:50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6%AF%92%E6%AE%BA%E8%8A%AC.odt&lt;/loc&gt;</text:span></text:p>
      <text:p text:style-name="P1"><text:span text:style-name="T1"><text:s text:c="2"/>&lt;lastmod&gt;2015-09-09T09:20:0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8%8B%AF.odt&lt;/loc&gt;</text:span></text:p>
      <text:p text:style-name="P1"><text:span text:style-name="T1"><text:s text:c="2"/>&lt;lastmod&gt;2015-09-09T09:20:22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8%8B%AF%E8%83%BA.odt&lt;/loc&gt;</text:span></text:p>
      <text:p text:style-name="P1"><text:span text:style-name="T1"><text:s text:c="2"/>&lt;lastmod&gt;2015-09-09T09:20:3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9%A3%9B%E4%BD%88%E9%81%94.odt&lt;/loc&gt;</text:span></text:p>
      <text:p text:style-name="P1"><text:span text:style-name="T1"><text:s text:c="2"/>&lt;lastmod&gt;2015-09-09T09:20:50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6%B0%AF%E4%B9%99%E7%83%AF.odt&lt;/loc&gt;</text:span></text:p>
      <text:p text:style-name="P1"><text:span text:style-name="T1"><text:s text:c="2"/>&lt;lastmod&gt;2015-09-09T09:21:0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6%B0%AF%E7%94%B2%E7%83%B7.odt&lt;/loc&gt;</text:span></text:p>
      <text:p text:style-name="P1"><text:span text:style-name="T1"><text:s text:c="2"/>&lt;lastmod&gt;2015-09-09T09:21:1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6%B0%AF%E8%8B%AF.odt&lt;/loc&gt;</text:span></text:p>
      <text:p text:style-name="P1"><text:span text:style-name="T1"><text:s text:c="2"/>&lt;lastmod&gt;2015-09-09T09:21:2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6%BB%B4%E6%BB%B4%E6%B6%95.odt&lt;/loc&gt;</text:span></text:p>
      <text:p text:style-name="P1"><text:span text:style-name="T1"><text:s text:c="2"/>&lt;lastmod&gt;2015-09-09T09:21:40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9%84%B0-%E4%BA%8C%E6%B0%AF%E8%8B%AF.odt&lt;/loc&gt;</text:span></text:p>
      <text:p text:style-name="P1"><text:span text:style-name="T1"><text:s text:c="2"/>&lt;lastmod&gt;2015-09-09T09:21:54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6%88%B4%E5%A5%A7%E8%BE%9B.odt&lt;/loc&gt;</text:span></text:p>
      <text:p text:style-name="P1"><text:span text:style-name="T1"><text:s text:c="2"/>&lt;lastmod&gt;2015-09-09T09:22:06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>&lt;url&gt;</text:span></text:p>
      <text:p text:style-name="P1"><text:span text:style-name="T1"><text:s text:c="2"/>&lt;loc&gt;https://sgw.epa.gov.tw/public/Upload/chemistry/%E9%8E%B3.odt&lt;/loc&gt;</text:span></text:p>
      <text:p text:style-name="P1"><text:span text:style-name="T1"><text:s text:c="2"/>&lt;lastmod&gt;2015-09-14T06:14:18+00:00&lt;/lastmod&gt;</text:span></text:p>
      <text:p text:style-name="P1"><text:span text:style-name="T1"><text:s text:c="2"/>&lt;priority&gt;0.51&lt;/priority&gt;</text:span></text:p>
      <text:p text:style-name="P1"><text:span text:style-name="T1">&lt;/url&gt;</text:span></text:p>
      <text:p text:style-name="P1"><text:span text:style-name="T1"/></text:p>
      <text:p text:style-name="P1"><text:span text:style-name="T1"/></text:p>
      <text:p text:style-name="P1"><text:span text:style-name="T1">&lt;/urlset&gt;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